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4 iki 2021-07-01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Normal"/>
      <text:p text:style-name="P60">T-1_pried_02_programa_lesos</text:p>
      <text:p text:style-name="P61">Priedo pakeitimai:</text:p>
      <text:p text:style-name="P62"><text:span text:style-name="T63">Nr.<text:s/></text:span><text:a xlink:href="https://www.e-tar.lt/portal/legalAct.html?documentId=e8aff4e092df11eb9fecb5ecd3bd711c" office:target-frame-name="_top" xlink:show="replace"><text:span text:style-name="T64">T-75</text:span></text:a><text:span text:style-name="T65">, 2021-04-01, paskelbta TAR 2021-04-01, i. k. 2021-06788</text:span></text:p>
      <text:p text:style-name="P66"><text:span text:style-name="T67">Nr.<text:s/></text:span><text:a xlink:href="https://www.e-tar.lt/portal/legalAct.html?documentId=62e07c50ae5e11eba871a26c1fc3fbc1" office:target-frame-name="_top" xlink:show="replace"><text:span text:style-name="T68">T-159</text:span></text:a><text:span text:style-name="T69">, 2021-05-0</text:span><text:span text:style-name="T70">6, paskelbta TAR 2021-05-06, i. k. 2021-10040</text:span></text:p>
      <text:p text:style-name="P71"><text:span text:style-name="T72">Nr.<text:s/></text:span><text:a xlink:href="https://www.e-tar.lt/portal/legalAct.html?documentId=342adfc0c46811eba2bad9a0748ee64d" office:target-frame-name="_top" xlink:show="replace"><text:span text:style-name="T73">T-264</text:span></text:a><text:span text:style-name="T74">, 2021-06-03, paskelbta TAR 2021-06-03, i. k. 2021-12760</text:span></text:p>
      <text:p text:style-name="Normal"/>
      <text:p text:style-name="P75">T-1_pried_03_programa_lesos</text:p>
      <text:p text:style-name="P76">Priedo pakeitimai:</text:p>
      <text:soft-page-break/>
      <text:p text:style-name="P77"><text:span text:style-name="T78">Nr.<text:s/></text:span><text:a xlink:href="https://www.e-tar.lt/portal/legalAct.html?documentId=342adfc0c46811eba2bad9a0748ee64d" office:target-frame-name="_top" xlink:show="replace"><text:span text:style-name="T79">T-264</text:span></text:a><text:span text:style-name="T80">, 2021-06-03, paskelbta TAR 2021-06-03, i. k. 2021-12760</text:span></text:p>
      <text:p text:style-name="Normal"/>
      <text:p text:style-name="P81">T-1_pried_04_programa_lesos</text:p>
      <text:p text:style-name="P82">Priedo pakeitimai:</text:p>
      <text:p text:style-name="P83"><text:span text:style-name="T84">Nr.<text:s/></text:span><text:a xlink:href="https://www.e-tar.lt/portal/legalAct.html?documentId=e8aff4e092df11eb9fecb5ecd3bd711c" office:target-frame-name="_top" xlink:show="replace"><text:span text:style-name="T85">T-75</text:span></text:a><text:span text:style-name="T86">, 2021-04-01, paskelbta TAR 2021-04-01, i. k. 2021-06788</text:span></text:p>
      <text:p text:style-name="P87"><text:span text:style-name="T88">Nr.<text:s/></text:span><text:a xlink:href="https://www.e-tar.lt/portal/legalAct.html?documentId=342adfc0c46811eba2bad9a0748ee64d" office:target-frame-name="_top" xlink:show="replace"><text:span text:style-name="T89">T-264</text:span></text:a><text:span text:style-name="T90">, 2021-06-03, paskelbta TAR 2021-06-03, i. k. 2021-12760</text:span></text:p>
      <text:p text:style-name="Normal"/>
      <text:p text:style-name="P91">T-1_pried_05_programa_lesos</text:p>
      <text:p text:style-name="P92">Priedo pakeitimai:</text:p>
      <text:p text:style-name="P93"><text:span text:style-name="T94">Nr.<text:s/></text:span><text:a xlink:href="https://www.e-tar.lt/portal/legalAct.html?documentId=e8aff4e092df11eb9fecb5ecd3bd711c" office:target-frame-name="_top" xlink:show="replace"><text:span text:style-name="T95">T-75</text:span></text:a><text:span text:style-name="T96">, 2021-04-01, paskelbta TAR 2021-04-01, i. k. 2021-06788</text:span></text:p>
      <text:p text:style-name="P97"><text:span text:style-name="T98">Nr.<text:s/></text:span><text:a xlink:href="https://www.e-tar.lt/portal/legalAct.html?documentId=62e07c50ae5e11eba871a26c1fc3fbc1" office:target-frame-name="_top" xlink:show="replace"><text:span text:style-name="T99">T-159</text:span></text:a><text:span text:style-name="T100">, 2021-05-06, paskelbta TAR 2021-05-</text:span><text:span text:style-name="T101">06, i. k. 2021-10040</text:span></text:p>
      <text:p text:style-name="Normal"/>
      <text:p text:style-name="P102">T-1_pried_07_programa_lesos</text:p>
      <text:p text:style-name="P103">Priedo pakeitimai:</text:p>
      <text:p text:style-name="P104"><text:span text:style-name="T105">Nr.<text:s/></text:span><text:a xlink:href="https://www.e-tar.lt/portal/legalAct.html?documentId=e8aff4e092df11eb9fecb5ecd3bd711c" office:target-frame-name="_top" xlink:show="replace"><text:span text:style-name="T106">T-75</text:span></text:a><text:span text:style-name="T107">, 2021-04-01, paskelbta TAR 2021-04-01, i. k. 2021-06788</text:span></text:p>
      <text:p text:style-name="P108"><text:span text:style-name="T109">Nr.<text:s/></text:span><text:a xlink:href="https://www.e-tar.lt/portal/legalAct.html?documentId=62e07c50ae5e11eba871a26c1fc3fbc1" office:target-frame-name="_top" xlink:show="replace"><text:span text:style-name="T110">T-159</text:span></text:a><text:span text:style-name="T111">, 2021-05-06, paskelbta TAR 2021-05-06, i. k. 2021-10040</text:span></text:p>
      <text:p text:style-name="P112"><text:span text:style-name="T113">Nr.<text:s/></text:span><text:a xlink:href="https://www.e-tar.lt/portal/legalAct.html?documentId=342adfc0c46811eba2bad9a0748ee64d" office:target-frame-name="_top" xlink:show="replace"><text:span text:style-name="T114">T-264</text:span></text:a><text:span text:style-name="T115">, 2021-06</text:span><text:span text:style-name="T116">-03, paskelbta TAR 2021-06-03, i. k. 2021-12760</text:span></text:p>
      <text:p text:style-name="Normal"/>
      <text:p text:style-name="P117">T-1_pried_08_programa_lesos</text:p>
      <text:p text:style-name="P118">Priedo pakeitimai:</text:p>
      <text:p text:style-name="P119"><text:span text:style-name="T120">Nr.<text:s/></text:span><text:a xlink:href="https://www.e-tar.lt/portal/legalAct.html?documentId=e8aff4e092df11eb9fecb5ecd3bd711c" office:target-frame-name="_top" xlink:show="replace"><text:span text:style-name="T121">T-75</text:span></text:a><text:span text:style-name="T122">, 2021-04-01, paskelbta TAR 2021-04-01, i. k. 2021-067</text:span><text:span text:style-name="T123">88</text:span></text:p>
      <text:p text:style-name="P124"><text:span text:style-name="T125">Nr.<text:s/></text:span><text:a xlink:href="https://www.e-tar.lt/portal/legalAct.html?documentId=62e07c50ae5e11eba871a26c1fc3fbc1" office:target-frame-name="_top" xlink:show="replace"><text:span text:style-name="T126">T-159</text:span></text:a><text:span text:style-name="T127">, 2021-05-06, paskelbta TAR 2021-05-06, i. k. 2021-10040</text:span></text:p>
      <text:p text:style-name="P128"><text:span text:style-name="T129">Nr.<text:s/></text:span><text:a xlink:href="https://www.e-tar.lt/portal/legalAct.html?documentId=342adfc0c46811eba2bad9a0748ee64d" office:target-frame-name="_top" xlink:show="replace"><text:span text:style-name="T130">T-264</text:span></text:a><text:span text:style-name="T131">, 2021-06-03, paskelbta TAR 2021-06-03, i. k. 2021-12760</text:span></text:p>
      <text:p text:style-name="Normal"/>
      <text:p text:style-name="P132">T-1_pried_09_programa_lesos</text:p>
      <text:p text:style-name="P133">Priedo pakeitimai:</text:p>
      <text:p text:style-name="P134"><text:span text:style-name="T135">Nr.<text:s/></text:span><text:a xlink:href="https://www.e-tar.lt/portal/legalAct.html?documentId=e8aff4e092df11eb9fecb5ecd3bd711c" office:target-frame-name="_top" xlink:show="replace"><text:span text:style-name="T136">T-75</text:span></text:a><text:span text:style-name="T137">, 2021-04-01, paskelbta TAR 2021-04-01, i. k. 2021-06788</text:span></text:p>
      <text:p text:style-name="P138"><text:span text:style-name="T139">Nr.<text:s/></text:span><text:a xlink:href="https://www.e-tar.lt/portal/legalAct.html?documentId=62e07c50ae5e11eba871a26c1fc3fbc1" office:target-frame-name="_top" xlink:show="replace"><text:span text:style-name="T140">T-159</text:span></text:a><text:span text:style-name="T141">, 2021-05-06, paskelbta TAR 2021-05-</text:span><text:span text:style-name="T142">06, i. k. 2021-10040</text:span></text:p>
      <text:p text:style-name="P143"><text:span text:style-name="T144">Nr.<text:s/></text:span><text:a xlink:href="https://www.e-tar.lt/portal/legalAct.html?documentId=342adfc0c46811eba2bad9a0748ee64d" office:target-frame-name="_top" xlink:show="replace"><text:span text:style-name="T145">T-264</text:span></text:a><text:span text:style-name="T146">, 2021-06-03, paskelbta TAR 2021-06-03, i. k. 2021-12760</text:span></text:p>
      <text:p text:style-name="Normal"/>
      <text:p text:style-name="P147">T-1_pried_10_programa_lesos</text:p>
      <text:p text:style-name="P148">Priedo pakeitimai:</text:p>
      <text:p text:style-name="P149"><text:span text:style-name="T150">Nr.<text:s/></text:span><text:a xlink:href="https://www.e-tar.lt/portal/legalAct.html?documentId=e8aff4e092df11eb9fecb5ecd3bd711c" office:target-frame-name="_top" xlink:show="replace"><text:span text:style-name="T151">T-75</text:span></text:a><text:span text:style-name="T152">, 2021-04-01, paskelbta TAR 2021-04-01, i. k. 2021-06788</text:span></text:p>
      <text:p text:style-name="P153"><text:span text:style-name="T154">Nr.<text:s/></text:span><text:a xlink:href="https://www.e-tar.lt/portal/legalAct.html?documentId=62e07c50ae5e11eba871a26c1fc3fbc1" office:target-frame-name="_top" xlink:show="replace"><text:span text:style-name="T155">T-159</text:span></text:a><text:span text:style-name="T156">, 2021-05-06, paskelbta TAR 2021-05-06, i. k. 2021-10040</text:span></text:p>
      <text:p text:style-name="P157"><text:span text:style-name="T158">Nr.<text:s/></text:span><text:a xlink:href="https://www.e-tar.lt/portal/legalAct.html?documentId=342adfc0c46811eba2bad9a0748ee64d" office:target-frame-name="_top" xlink:show="replace"><text:span text:style-name="T159">T-264</text:span></text:a><text:span text:style-name="T160">, 2021-06-03, paskelbta TAR 2021-06-03, i. k. 2021-12760</text:span></text:p>
      <text:p text:style-name="Normal"/>
      <text:p text:style-name="P161">T-1_pried_11_programa_lesos</text:p>
      <text:p text:style-name="P162">Priedo pakeitimai:</text:p>
      <text:p text:style-name="P163"><text:span text:style-name="T164">Nr.<text:s/></text:span><text:a xlink:href="https://www.e-tar.lt/portal/legalAct.html?documentId=e8aff4e092df11eb9fecb5ecd3bd711c" office:target-frame-name="_top" xlink:show="replace"><text:span text:style-name="T165">T-75</text:span></text:a><text:span text:style-name="T166">, 2021-04-01, paskelbta TAR 2021-04-01, i. k. 2021-06788</text:span></text:p>
      <text:p text:style-name="P167"><text:span text:style-name="T168">Nr.<text:s/></text:span><text:a xlink:href="https://www.e-tar.lt/portal/legalAct.html?documentId=62e07c50ae5e11eba871a26c1fc3fbc1" office:target-frame-name="_top" xlink:show="replace"><text:span text:style-name="T169">T-159</text:span></text:a><text:span text:style-name="T170">, 2021-05-06, paskelbta TAR 2021-05-06, i. k. 2021-10040</text:span></text:p>
      <text:p text:style-name="P171"><text:span text:style-name="T172">Nr.<text:s/></text:span><text:a xlink:href="https://www.e-tar.lt/portal/legalAct.html?documentId=342adfc0c46811eba2bad9a0748ee64d" office:target-frame-name="_top" xlink:show="replace"><text:span text:style-name="T173">T-264</text:span></text:a><text:span text:style-name="T174">, 2021-06-03, paskelbta TAR 2021-06-03, i. k. 2021-12760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e8aff4e092df11eb9fecb5ecd3bd711c" office:target-frame-name="_top" xlink:show="replace"><text:span text:style-name="T186">T-75</text:span></text:a><text:span text:style-name="T187">, 2021-04-01, pask</text:span><text:span text:style-name="T188">elbta TAR 2021-04-01, i. k. 2021-06788</text:span></text:p>
      <text:p text:style-name="P189"><text:span text:style-name="T190">Dėl Šiaulių miesto savivaldybės tarybos 2021 m. vasario 4 d. sprendimo Nr. T-1 „Dėl Šiaulių miesto savivaldybės 2021–2023 metų strateginio veiklos plano patvirtinimo“ pakeitimo</text:span></text:p>
      <text:p text:style-name="P191"/>
      <text:p text:style-name="P192"><text:span text:style-name="T193">2.</text:span></text:p>
      <text:p text:style-name="P194"><text:span text:style-name="T195">Šiaulių miesto savivaldybės taryba,<text:s/></text:span><text:span text:style-name="T196">Sprendimas</text:span></text:p>
      <text:p text:style-name="P197"><text:span text:style-name="T198">Nr.<text:s/></text:span><text:a xlink:href="https://www.e-tar.lt/portal/legalAct.html?documentId=62e07c50ae5e11eba871a26c1fc3fbc1" office:target-frame-name="_top" xlink:show="replace"><text:span text:style-name="T199">T-159</text:span></text:a><text:span text:style-name="T200">, 2021-05-06, paskelbta TAR 2021-05-06, i. k. 2021-10040</text:span></text:p>
      <text:p text:style-name="P201"><text:span text:style-name="T202">Dėl Šiaulių miesto savivaldybės tarybos 2021 m. vasario 4 d. sprendimo Nr. T-1 „D</text:span><text:span text:style-name="T203">ėl Šiaulių miesto savivaldybės 2021–2023 metų strateginio veiklos plano patvirtinimo“ pakeitimo</text:span></text:p>
      <text:p text:style-name="P204"/>
      <text:p text:style-name="P205"><text:span text:style-name="T206">3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342adfc0c46811eba2bad9a0748ee64d" office:target-frame-name="_top" xlink:show="replace"><text:span text:style-name="T211">T-264</text:span></text:a><text:span text:style-name="T212">,<text:s/></text:span><text:span text:style-name="T213">2021-06-03, paskelbta TAR 2021-06-03, i. k. 2021-12760</text:span></text:p>
      <text:p text:style-name="P214"><text:span text:style-name="T215">Dėl Šiaulių miesto savivaldybės tarybos 2021 m. vasario 4 d. sprendimo Nr. T-1 „Dėl Šiaulių miesto savivaldybės 2021–2023 metų strateginio veiklos plan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7-29T06:22:00Z</meta:creation-date>
    <dc:date>2021-07-29T06:22:00Z</dc:date>
    <meta:template xlink:href="Normal.dotm" xlink:type="simple"/>
    <meta:editing-cycles>2</meta:editing-cycles>
    <meta:editing-duration>PT0S</meta:editing-duration>
    <meta:document-statistic meta:page-count="3" meta:paragraph-count="45" meta:word-count="874" meta:character-count="6713" meta:row-count="127" meta:non-whitespace-character-count="5884"/>
  </office:meta>
</office:document-meta>
</file>