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0.0312in"/>
      <style:text-properties fo:hyphenate="false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5-07 iki 2021-06-03</text:span></text:p>
      <text:p text:style-name="P3"/>
      <text:p text:style-name="P4"><text:span text:style-name="T5">Sprendimas paskelbtas: TAR 2021-02-04, i. k. 2021-02263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1–2023 METŲ STRATEGINIO VEIKLOS PLANO PATVIRTINIMO</text:span></text:p>
      <text:p text:style-name="P16"/>
      <text:p text:style-name="P17">2021 m. vasario 4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1–2023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0 m. vasario 6 d.<text:s/></text:span><text:span text:style-name="T35">sprendimą Nr. T-1 „Dėl Šiaulių miesto savivaldybės 2020</text:span><text:span text:style-name="T36">–</text:span><text:span text:style-name="T37">2022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</text:span><text:span text:style-name="T43">ė</text:span><text:span text:style-name="T44">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8"/>Art</text:span><text:span text:style-name="T50">ū</text:span><text:span text:style-name="T51">ras Visockas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T-1_pried_02_programa_lesos</text:p>
      <text:p text:style-name="P55">Priedo pakeitimai:</text:p>
      <text:p text:style-name="P56"><text:span text:style-name="T57">Nr.<text:s/></text:span><text:a xlink:href="https://www.e-tar.lt/portal/legalAct.html?documentId=e8aff4e092df11eb9fecb5ecd3bd711c" office:target-frame-name="_top" xlink:show="replace"><text:span text:style-name="T58">T-75</text:span></text:a><text:span text:style-name="T59">, 2021-04-01, paskelbta TAR 2021-04-01, i. k. 2021-06788</text:span></text:p>
      <text:p text:style-name="P60"><text:span text:style-name="T61">Nr.<text:s/></text:span><text:a xlink:href="https://www.e-tar.lt/portal/legalAct.html?documentId=62e07c50ae5e11eba871a26c1fc3fbc1" office:target-frame-name="_top" xlink:show="replace"><text:span text:style-name="T62">T-159</text:span></text:a><text:span text:style-name="T63">, 2021-05-06, paskelbta TAR 2021-05-06, i. k. 2021-10040</text:span></text:p>
      <text:p text:style-name="Normal"/>
      <text:p text:style-name="P64">T-1_pried_04_programa_lesos</text:p>
      <text:p text:style-name="P65">Priedo pakeitimai:</text:p>
      <text:p text:style-name="P66"><text:span text:style-name="T67">Nr.<text:s/></text:span><text:a xlink:href="https://www.e-tar.lt/portal/legalAct.html?documentId=e8aff4e092df11eb9fecb5ecd3bd711c" office:target-frame-name="_top" xlink:show="replace"><text:span text:style-name="T68">T-75</text:span></text:a><text:span text:style-name="T69">, 2021-04-01</text:span><text:span text:style-name="T70">, paskelbta TAR 2021-04-01, i. k. 2021-06788</text:span></text:p>
      <text:p text:style-name="Normal"/>
      <text:p text:style-name="P71">T-1_pried_05_programa_lesos</text:p>
      <text:p text:style-name="P72">Priedo pakeitimai:</text:p>
      <text:p text:style-name="P73"><text:span text:style-name="T74">Nr.<text:s/></text:span><text:a xlink:href="https://www.e-tar.lt/portal/legalAct.html?documentId=e8aff4e092df11eb9fecb5ecd3bd711c" office:target-frame-name="_top" xlink:show="replace"><text:span text:style-name="T75">T-75</text:span></text:a><text:span text:style-name="T76">, 2021-04-01, paskelbta TAR 2021-04-01, i. k. 2021-06788</text:span></text:p>
      <text:soft-page-break/>
      <text:p text:style-name="P77"><text:span text:style-name="T78">Nr.<text:s/></text:span><text:a xlink:href="https://www.e-tar.lt/portal/legalAct.html?documentId=62e07c50ae5e11eba871a26c1fc3fbc1" office:target-frame-name="_top" xlink:show="replace"><text:span text:style-name="T79">T-159</text:span></text:a><text:span text:style-name="T80">, 2021-05-06, paskelbta TAR 2021-05-06, i. k. 2021-10040</text:span></text:p>
      <text:p text:style-name="Normal"/>
      <text:p text:style-name="P81">T-1_pried_07_programa_lesos</text:p>
      <text:p text:style-name="P82">Priedo pakeitimai:</text:p>
      <text:p text:style-name="P83"><text:span text:style-name="T84">Nr.<text:s/></text:span><text:a xlink:href="https://www.e-tar.lt/portal/legalAct.html?documentId=e8aff4e092df11eb9fecb5ecd3bd711c" office:target-frame-name="_top" xlink:show="replace"><text:span text:style-name="T85">T-75</text:span></text:a><text:span text:style-name="T86">, 2021-04-01, paskelbta TAR 2021-04-01, i. k. 2021-06788</text:span></text:p>
      <text:p text:style-name="P87"><text:span text:style-name="T88">Nr.<text:s/></text:span><text:a xlink:href="https://www.e-tar.lt/portal/legalAct.html?documentId=62e07c50ae5e11eba871a26c1fc3fbc1" office:target-frame-name="_top" xlink:show="replace"><text:span text:style-name="T89">T-159</text:span></text:a><text:span text:style-name="T90">, 2021-05-06, paskelbta TAR 2021-05-06, i. k. 2021-10040</text:span></text:p>
      <text:p text:style-name="Normal"/>
      <text:p text:style-name="P91">T-1_pried_08_programa_lesos</text:p>
      <text:p text:style-name="P92">Priedo pakeitimai:</text:p>
      <text:p text:style-name="P93"><text:span text:style-name="T94">Nr.<text:s/></text:span><text:a xlink:href="https://www.e-tar.lt/portal/legalAct.html?documentId=e8aff4e092df11eb9fecb5ecd3bd711c" office:target-frame-name="_top" xlink:show="replace"><text:span text:style-name="T95">T-75</text:span></text:a><text:span text:style-name="T96">, 2021-04-01, paskelbta TAR 2021-04-01, i. k. 2021-06788</text:span></text:p>
      <text:p text:style-name="P97"><text:span text:style-name="T98">Nr.<text:s/></text:span><text:a xlink:href="https://www.e-tar.lt/portal/legalAct.html?documentId=62e07c50ae5e11eba871a26c1fc3fbc1" office:target-frame-name="_top" xlink:show="replace"><text:span text:style-name="T99">T-159</text:span></text:a><text:span text:style-name="T100">, 2021-05-06, paskelbta TAR 2021-05-</text:span><text:span text:style-name="T101">06, i. k. 2021-10040</text:span></text:p>
      <text:p text:style-name="Normal"/>
      <text:p text:style-name="P102">T-1_pried_09_programa_lesos</text:p>
      <text:p text:style-name="P103">Priedo pakeitimai:</text:p>
      <text:p text:style-name="P104"><text:span text:style-name="T105">Nr.<text:s/></text:span><text:a xlink:href="https://www.e-tar.lt/portal/legalAct.html?documentId=e8aff4e092df11eb9fecb5ecd3bd711c" office:target-frame-name="_top" xlink:show="replace"><text:span text:style-name="T106">T-75</text:span></text:a><text:span text:style-name="T107">, 2021-04-01, paskelbta TAR 2021-04-01, i. k. 2021-06788</text:span></text:p>
      <text:p text:style-name="P108"><text:span text:style-name="T109">Nr.<text:s/></text:span><text:a xlink:href="https://www.e-tar.lt/portal/legalAct.html?documentId=62e07c50ae5e11eba871a26c1fc3fbc1" office:target-frame-name="_top" xlink:show="replace"><text:span text:style-name="T110">T-159</text:span></text:a><text:span text:style-name="T111">, 2021-05-06, paskelbta TAR 2021-05-06, i. k. 2021-10040</text:span></text:p>
      <text:p text:style-name="Normal"/>
      <text:p text:style-name="P112">T-1_pried_10_programa_lesos</text:p>
      <text:p text:style-name="P113">Priedo pakeitimai:</text:p>
      <text:p text:style-name="P114"><text:span text:style-name="T115">Nr.<text:s/></text:span><text:a xlink:href="https://www.e-tar.lt/portal/legalAct.html?documentId=e8aff4e092df11eb9fecb5ecd3bd711c" office:target-frame-name="_top" xlink:show="replace"><text:span text:style-name="T116">T-75</text:span></text:a><text:span text:style-name="T117">, 2021-04-01, paskelbta TAR 2021-04-01, i. k. 2021-06788</text:span></text:p>
      <text:p text:style-name="P118"><text:span text:style-name="T119">Nr.<text:s/></text:span><text:a xlink:href="https://www.e-tar.lt/portal/legalAct.html?documentId=62e07c50ae5e11eba871a26c1fc3fbc1" office:target-frame-name="_top" xlink:show="replace"><text:span text:style-name="T120">T-159</text:span></text:a><text:span text:style-name="T121">, 2021-05-06, paskelbta TAR 2021-05-06, i. k. 2021-100</text:span><text:span text:style-name="T122">40</text:span></text:p>
      <text:p text:style-name="Normal"/>
      <text:p text:style-name="P123">T-1_pried_11_programa_lesos</text:p>
      <text:p text:style-name="P124">Priedo pakeitimai:</text:p>
      <text:p text:style-name="P125"><text:span text:style-name="T126">Nr.<text:s/></text:span><text:a xlink:href="https://www.e-tar.lt/portal/legalAct.html?documentId=e8aff4e092df11eb9fecb5ecd3bd711c" office:target-frame-name="_top" xlink:show="replace"><text:span text:style-name="T127">T-75</text:span></text:a><text:span text:style-name="T128">, 2021-04-01, paskelbta TAR 2021-04-01, i. k. 2021-06788</text:span></text:p>
      <text:p text:style-name="P129"><text:span text:style-name="T130">Nr.<text:s/></text:span><text:a xlink:href="https://www.e-tar.lt/portal/legalAct.html?documentId=62e07c50ae5e11eba871a26c1fc3fbc1" office:target-frame-name="_top" xlink:show="replace"><text:span text:style-name="T131">T-159</text:span></text:a><text:span text:style-name="T132">, 2021-05-06, paskelbta TAR 2021-05-06, i. k. 2021-10040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Šiaulių miesto savivaldybės taryba, Sprendimas</text:span></text:p>
      <text:p text:style-name="P142"><text:span text:style-name="T143">Nr.<text:s/></text:span><text:a xlink:href="https://www.e-tar.lt/portal/legalAct.html?documentId=e8aff4e092df11eb9fecb5ecd3bd711c" office:target-frame-name="_top" xlink:show="replace"><text:span text:style-name="T144">T-75</text:span></text:a><text:span text:style-name="T145">, 2021-04-01, paskelbta TAR 2021-04-01, i. k. 2021-06788</text:span></text:p>
      <text:p text:style-name="P146"><text:span text:style-name="T147">Dėl Šiaulių miesto savivaldybės tarybos 2021 m. vasario 4 d. sprendimo Nr. T-1 „Dėl Šiaulių miesto<text:s/></text:span><text:span text:style-name="T148">savivaldybės 2021–2023 metų strateginio veiklos plano patvirtinimo“ pakeitimo</text:span></text:p>
      <text:p text:style-name="P149"/>
      <text:p text:style-name="P150"><text:span text:style-name="T151">2.</text:span></text:p>
      <text:p text:style-name="P152"><text:span text:style-name="T153">Šiaulių miesto savivaldybės taryba, Sprendimas</text:span></text:p>
      <text:p text:style-name="P154"><text:span text:style-name="T155">Nr.<text:s/></text:span><text:a xlink:href="https://www.e-tar.lt/portal/legalAct.html?documentId=62e07c50ae5e11eba871a26c1fc3fbc1" office:target-frame-name="_top" xlink:show="replace"><text:span text:style-name="T156">T-159</text:span></text:a><text:span text:style-name="T157">, 2021-05-06, paskel</text:span><text:span text:style-name="T158">bta TAR 2021-05-06, i. k. 2021-10040</text:span></text:p>
      <text:p text:style-name="P159"><text:span text:style-name="T160">Dėl Šiaulių miesto savivaldybės tarybos 2021 m. vasario 4 d. sprendimo Nr. T-1 „Dėl Šiaulių miesto savivaldybės 2021–2023 metų strateginio veiklos plano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1-06-08T04:33:00Z</meta:creation-date>
    <dc:date>2021-06-08T04:33:00Z</dc:date>
    <meta:template xlink:href="Normal.dotm" xlink:type="simple"/>
    <meta:editing-cycles>2</meta:editing-cycles>
    <meta:editing-duration>PT0S</meta:editing-duration>
    <meta:document-statistic meta:page-count="2" meta:paragraph-count="149" meta:word-count="578" meta:character-count="4645" meta:row-count="234" meta:non-whitespace-character-count="4216"/>
  </office:meta>
</office:document-meta>
</file>