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name-complex="Calibri" fo:font-weight="bold" style:font-weight-asian="bold" fo:language="en" fo:country="US"/>
    </style:style>
    <style:style style:name="P21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2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2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27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3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3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3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3" style:parent-style-name="DefaultParagraphFont" style:family="text">
      <style:text-properties style:font-name-asian="Lucida Sans Unicode" style:font-size-complex="12pt" fo:background-color="#FFFFFF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P3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T38" style:parent-style-name="DefaultParagraphFont" style:family="text">
      <style:text-properties style:font-name-asian="Lucida Sans Unicode" fo:color="#000000" fo:background-color="#FFFFFF"/>
    </style:style>
    <style:style style:name="P3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0" style:parent-style-name="DefaultParagraphFont" style:family="text">
      <style:text-properties style:font-name-asian="Lucida Sans Unicode" fo:color="#000000" fo:background-color="#FFFFFF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T42" style:parent-style-name="DefaultParagraphFont" style:family="text">
      <style:text-properties style:font-name-asian="Lucida Sans Unicode" fo:color="#000000" fo:background-color="#FFFFFF"/>
    </style:style>
    <style:style style:name="P4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4" style:parent-style-name="DefaultParagraphFont" style:family="text">
      <style:text-properties style:font-name-asian="Lucida Sans Unicode" fo:color="#000000" fo:background-color="#FFFFFF"/>
    </style:style>
    <style:style style:name="T45" style:parent-style-name="DefaultParagraphFont" style:family="text">
      <style:text-properties style:font-name-asian="Lucida Sans Unicode" fo:color="#000000" fo:background-color="#FFFFFF"/>
    </style:style>
    <style:style style:name="T46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47" style:parent-style-name="DefaultParagraphFont" style:family="text">
      <style:text-properties style:font-name-asian="Lucida Sans Unicode" fo:color="#000000" fo:background-color="#FFFFFF"/>
    </style:style>
    <style:style style:name="T48" style:parent-style-name="DefaultParagraphFont" style:family="text">
      <style:text-properties style:font-name-asian="Lucida Sans Unicode" fo:color="#000000" fo:background-color="#FFFFFF"/>
    </style:style>
    <style:style style:name="P49" style:parent-style-name="Normal" style:family="paragraph">
      <style:paragraph-properties fo:widows="0" fo:orphans="0"/>
      <style:text-properties fo:hyphenate="false"/>
    </style:style>
    <style:style style:name="P50" style:parent-style-name="Normal" style:family="paragraph">
      <style:paragraph-properties fo:widows="0" fo:orphans="0"/>
      <style:text-properties fo:hyphenate="false"/>
    </style:style>
    <style:style style:name="P51" style:parent-style-name="Normal" style:family="paragraph">
      <style:paragraph-properties fo:widows="0" fo:orphans="0"/>
      <style:text-properties fo:hyphenate="false"/>
    </style:style>
    <style:style style:name="P52" style:parent-style-name="Normal" style:family="paragraph">
      <style:paragraph-properties fo:widows="0" fo:orphans="0"/>
      <style:text-properties fo:hyphenate="false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margin-right="0.0312in"/>
      <style:text-properties fo:hyphenate="false"/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style:font-style-complex="italic" fo:font-size="10pt" style:font-size-asian="10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-asian="MS Mincho" style:font-style-complex="italic" fo:font-size="10pt" style:font-size-asian="10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weight="bold" style:font-weight-asian="bold"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2-02-04:</text:span></text:p>
      <text:p text:style-name="P3"><text:span text:style-name="T4">Šiaulių miesto savivaldybės taryba, Sprendimas</text:span></text:p>
      <text:p text:style-name="P5"><text:span text:style-name="T6">Nr.<text:s/></text:span><text:a xlink:href="https://www.e-tar.lt/portal/legalAct.html?documentId=17f9e6f084ea11ecbd43a994b3e2e1cb" office:target-frame-name="_top" xlink:show="replace"><text:span text:style-name="T7">T-1</text:span></text:a><text:span text:style-name="T8">, 2022-02-03, paskelbta TAR 2022-02-03, i. k. 2022-01925</text:span></text:p>
      <text:p text:style-name="P9"><text:span text:style-name="T10">Dėl Šiaulių miesto savivaldybės 2022–2024 metų strateginio veiklos plano patvirtinimo</text:span></text:p>
      <text:p text:style-name="P11"/>
      <text:p text:style-name="P12"><text:span text:style-name="T13">Suvestinė red</text:span><text:span text:style-name="T14">akcija nuo 2021-12-24 iki 2022-02-03</text:span></text:p>
      <text:p text:style-name="P15"/>
      <text:p text:style-name="P16"><text:span text:style-name="T17">Sprendimas paskelbtas: TAR 2021-02-04, i. k. 2021-02263</text:span></text:p>
      <text:p text:style-name="P18"/>
      <text:p text:style-name="P19"><text:span text:style-name="T2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21">ŠIAULIŲ MIESTO SAVIVALDYBĖS TARYBA</text:p>
      <text:p text:style-name="P22"/>
      <text:p text:style-name="P23">SPRENDIMAS</text:p>
      <text:p text:style-name="P24"><text:span text:style-name="T25">DĖL<text:s/></text:span><text:span text:style-name="T26">ŠIAULIŲ MIESTO SAVIVALDYBĖS 2021–2023 METŲ STRATEGINIO VEIKLOS PLANO PATVIRTINIMO</text:span></text:p>
      <text:p text:style-name="P27"/>
      <text:p text:style-name="P28">2021 m. vasario 4 d. Nr.<text:s/>T-1</text:p>
      <text:p text:style-name="P29">Šiauliai</text:p>
      <text:p text:style-name="P30"/>
      <text:p text:style-name="P31"/>
      <text:p text:style-name="P32"><text:span text:style-name="T33">Vadovaudamasi<text:s/></text:span><text:span text:style-name="T34">Lietuvos Respublikos vietos savivaldos įstatymo 16 straipsnio 2 dalies 40 punktu, 18 straipsnio 1 dalimi ir įgyvendindama Šiaulių miesto savivaldybės tarybos 2016 m. rugpjūčio 25 d. sprendimą Nr. T-325 „Dėl 2015–2024 metų<text:s/></text:span><text:span text:style-name="T35">Šiaulių miesto strateginio plėtros plano patvirtinimo“, Šiaulių miesto savivaldybės taryba n u s p r e n d ž i a:</text:span></text:p>
      <text:p text:style-name="P36"><text:span text:style-name="T37">1</text:span><text:span text:style-name="T38">. Patvirtinti Šiaulių miesto savivaldybės 2021–2023 metų strateginį veiklos planą (pridedama).</text:span></text:p>
      <text:p text:style-name="P39"><text:span text:style-name="T40">2</text:span><text:span text:style-name="T41">. Įgalioti Šiaulių miesto savivaldybė</text:span><text:span text:style-name="T42">s administracijos direktorių įgyvendinti 1 punkte nurodytą planą.</text:span></text:p>
      <text:p text:style-name="P43"><text:span text:style-name="T44">3</text:span><text:span text:style-name="T45">. Pripažinti netekusiu galios Šiaulių miesto savivaldybės tarybos 2020 m. vasario 6 d. sprendimą Nr. T-1 „Dėl Šiaulių miesto savivaldybės 2020</text:span><text:span text:style-name="T46">–</text:span><text:span text:style-name="T47">2022 metų strateginio veiklos plano patvir</text:span><text:span text:style-name="T48">tinimo“ su visais pakeitimais ir papildymais.</text:span></text:p>
      <text:p text:style-name="P49"/>
      <text:p text:style-name="P50"/>
      <text:p text:style-name="P51"/>
      <text:p text:style-name="P52"><text:span text:style-name="T53">Savivaldyb</text:span><text:span text:style-name="T54">ė</text:span><text:span text:style-name="T55">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8"/>Art</text:span><text:span text:style-name="T61">ū</text:span><text:span text:style-name="T62">ras Visockas</text:span></text:p>
      <text:p text:style-name="P63"/>
      <text:p text:style-name="Normal"/>
      <text:p text:style-name="Normal"/>
      <text:p text:style-name="Normal"/>
      <text:p text:style-name="P64">Priedų pakeitimai:</text:p>
      <text:p text:style-name="Normal"/>
      <text:p text:style-name="P65">T-1_pried_01_programa_lesos</text:p>
      <text:p text:style-name="P66">Priedo pakeitimai:</text:p>
      <text:p text:style-name="P67"><text:span text:style-name="T68">Nr.<text:s/></text:span><text:a xlink:href="https://www.e-tar.lt/portal/legalAct.html?documentId=342adfc0c46811eba2bad9a0748ee64d" office:target-frame-name="_top" xlink:show="replace"><text:span text:style-name="T69">T-264</text:span></text:a><text:span text:style-name="T70">, 2021-06-03, paskelbta TAR 2021-06-03, i. k. 2021-12760</text:span></text:p>
      <text:p text:style-name="P71"><text:span text:style-name="T72">Nr.<text:s/></text:span><text:a xlink:href="https://www.e-tar.lt/portal/legalAct.html?documentId=6dd45ab0da5911eb9f09e7df20500045" office:target-frame-name="_top" xlink:show="replace"><text:span text:style-name="T73">T-299</text:span></text:a><text:span text:style-name="T74">, 2021-07-01, paskelbta TAR 2021-07-01, i. k. 2021-15006</text:span></text:p>
      <text:p text:style-name="P75"><text:span text:style-name="T76">Nr.<text:s/></text:span><text:a xlink:href="https://www.e-tar.lt/portal/legalAct.html?documentId=6261e6800c2111ec9f09e7df20500045" office:target-frame-name="_top" xlink:show="replace"><text:span text:style-name="T77">T-349</text:span></text:a><text:span text:style-name="T78">, 2021-09-02, paskelbta TAR 2021-09-03, i. k. 2021-18745</text:span></text:p>
      <text:p text:style-name="P79"><text:span text:style-name="T80">Nr.<text:s/></text:span><text:a xlink:href="https://www.e-tar.lt/portal/legalAct.html?documentId=886b03c03d7711ec992fe4cdfceb5666" office:target-frame-name="_top" xlink:show="replace"><text:span text:style-name="T81">T-427</text:span></text:a><text:span text:style-name="T82">, 2021-11-04, paskelbta TAR 2021-11-04, i. k. 2021-22999</text:span></text:p>
      <text:p text:style-name="Normal"/>
      <text:p text:style-name="P83">T-1_pried_02_programa_lesos</text:p>
      <text:p text:style-name="P84">Priedo pakeitimai:</text:p>
      <text:p text:style-name="P85"><text:span text:style-name="T86">Nr.<text:s/></text:span><text:a xlink:href="https://www.e-tar.lt/portal/legalAct.html?documentId=e8aff4e092df11eb9fecb5ecd3bd711c" office:target-frame-name="_top" xlink:show="replace"><text:span text:style-name="T87">T-75</text:span></text:a><text:span text:style-name="T88">, 2021-04-01, paskelbta TAR 2021-04-01, i. k. 2021-06788</text:span></text:p>
      <text:soft-page-break/>
      <text:p text:style-name="P89"><text:span text:style-name="T90">Nr.<text:s/></text:span><text:a xlink:href="https://www.e-tar.lt/portal/legalAct.html?documentId=62e07c50ae5e11eba871a26c1fc3fbc1" office:target-frame-name="_top" xlink:show="replace"><text:span text:style-name="T91">T-159</text:span></text:a><text:span text:style-name="T92">, 2021-05-06, paskelbta TAR 2021-05-06, i. k. 2021-10040</text:span></text:p>
      <text:p text:style-name="P93"><text:span text:style-name="T94">Nr.<text:s/></text:span><text:a xlink:href="https://www.e-tar.lt/portal/legalAct.html?documentId=342adfc0c46811eba2bad9a0748ee64d" office:target-frame-name="_top" xlink:show="replace"><text:span text:style-name="T95">T-264</text:span></text:a><text:span text:style-name="T96">, 2021-06-03, paskelbta TAR 2021-06-03, i. k. 2021-12760</text:span></text:p>
      <text:p text:style-name="P97"><text:span text:style-name="T98">Nr.<text:s/></text:span><text:a xlink:href="https://www.e-tar.lt/portal/legalAct.html?documentId=6dd45ab0da5911eb9f09e7df20500045" office:target-frame-name="_top" xlink:show="replace"><text:span text:style-name="T99">T-299</text:span></text:a><text:span text:style-name="T100">, 2021-07-01, paskelbta TAR 2021-07-01, i. k. 2021-15006</text:span></text:p>
      <text:p text:style-name="P101"><text:span text:style-name="T102">Nr.<text:s/></text:span><text:a xlink:href="https://www.e-tar.lt/portal/legalAct.html?documentId=6261e6800c2111ec9f09e7df20500045" office:target-frame-name="_top" xlink:show="replace"><text:span text:style-name="T103">T-349</text:span></text:a><text:span text:style-name="T104">, 2021-09-02</text:span><text:span text:style-name="T105">, paskelbta TAR 2021-09-03, i. k. 2021-18745</text:span></text:p>
      <text:p text:style-name="P106"><text:span text:style-name="T107">Nr.<text:s/></text:span><text:a xlink:href="https://www.e-tar.lt/portal/legalAct.html?documentId=1c2fca702cf011ecad73e69048767e8c" office:target-frame-name="_top" xlink:show="replace"><text:span text:style-name="T108">T-393</text:span></text:a><text:span text:style-name="T109">, 2021-10-14, paskelbta TAR 2021-10-15, i. k. 2021-21593</text:span></text:p>
      <text:p text:style-name="P110"><text:span text:style-name="T111">Nr.<text:s/></text:span><text:a xlink:href="https://www.e-tar.lt/portal/legalAct.html?documentId=886b03c03d7711ec992fe4cdfceb5666" office:target-frame-name="_top" xlink:show="replace"><text:span text:style-name="T112">T-427</text:span></text:a><text:span text:style-name="T113">, 2021-11-04, paskelbta TAR 2021-11-04, i. k. 2021-22999</text:span></text:p>
      <text:p text:style-name="P114"><text:span text:style-name="T115">Nr.<text:s/></text:span><text:a xlink:href="https://www.e-tar.lt/portal/legalAct.html?documentId=a0401af0536911ec862fdcbc8b3e3e05" office:target-frame-name="_top" xlink:show="replace"><text:span text:style-name="T116">T-453</text:span></text:a><text:span text:style-name="T117">, 2021-12-02, paskelbta TAR<text:s/></text:span><text:span text:style-name="T118">2021-12-02, i. k. 2021-24987</text:span></text:p>
      <text:p text:style-name="P119"><text:span text:style-name="T120">Nr.<text:s/></text:span><text:a xlink:href="https://www.e-tar.lt/portal/legalAct.html?documentId=3813a3e063e311eca9ac839120d251c4" office:target-frame-name="_top" xlink:show="replace"><text:span text:style-name="T121">T-474</text:span></text:a><text:span text:style-name="T122">, 2021-12-23, paskelbta TAR 2021-12-23, i. k. 2021-26781</text:span></text:p>
      <text:p text:style-name="Normal"/>
      <text:p text:style-name="P123">T-1_pried_03_programa_lesos</text:p>
      <text:p text:style-name="P124">Priedo pakeitimai:</text:p>
      <text:p text:style-name="P125"><text:span text:style-name="T126">Nr.<text:s/></text:span><text:a xlink:href="https://www.e-tar.lt/portal/legalAct.html?documentId=342adfc0c46811eba2bad9a0748ee64d" office:target-frame-name="_top" xlink:show="replace"><text:span text:style-name="T127">T-264</text:span></text:a><text:span text:style-name="T128">, 2021-06-03, paskelbta TAR 2021-06-03, i. k. 2021-12760</text:span></text:p>
      <text:p text:style-name="P129"><text:span text:style-name="T130">Nr.<text:s/></text:span><text:a xlink:href="https://www.e-tar.lt/portal/legalAct.html?documentId=6dd45ab0da5911eb9f09e7df20500045" office:target-frame-name="_top" xlink:show="replace"><text:span text:style-name="T131">T-299</text:span></text:a><text:span text:style-name="T132">, 2021-07-01, paskelbta TAR 2021-07-01, i. k. 2021-15006</text:span></text:p>
      <text:p text:style-name="P133"><text:span text:style-name="T134">Nr.<text:s/></text:span><text:a xlink:href="https://www.e-tar.lt/portal/legalAct.html?documentId=6261e6800c2111ec9f09e7df20500045" office:target-frame-name="_top" xlink:show="replace"><text:span text:style-name="T135">T-349</text:span></text:a><text:span text:style-name="T136">, 2021-09-02, paskelbta TAR 2021-09-03, i. k. 2021-18745</text:span></text:p>
      <text:p text:style-name="P137"><text:span text:style-name="T138">Nr.<text:s/></text:span><text:a xlink:href="https://www.e-tar.lt/portal/legalAct.html?documentId=886b03c03d7711ec992fe4cdfceb5666" office:target-frame-name="_top" xlink:show="replace"><text:span text:style-name="T139">T-427</text:span></text:a><text:span text:style-name="T140">, 2021-11-04, paskelbta TAR 2021-11-04, i. k. 2021-22999</text:span></text:p>
      <text:p text:style-name="P141"><text:span text:style-name="T142">Nr.<text:s/></text:span><text:a xlink:href="https://www.e-tar.lt/portal/legalAct.html?documentId=a0401af0536911ec862fdcbc8b3e3e05" office:target-frame-name="_top" xlink:show="replace"><text:span text:style-name="T143">T-453</text:span></text:a><text:span text:style-name="T144">, 2021-12-02, paskel</text:span><text:span text:style-name="T145">bta TAR 2021-12-02, i. k. 2021-24987</text:span></text:p>
      <text:p text:style-name="Normal"/>
      <text:p text:style-name="P146">T-1_pried_04_programa_lesos</text:p>
      <text:p text:style-name="P147">Priedo pakeitimai:</text:p>
      <text:p text:style-name="P148"><text:span text:style-name="T149">Nr.<text:s/></text:span><text:a xlink:href="https://www.e-tar.lt/portal/legalAct.html?documentId=e8aff4e092df11eb9fecb5ecd3bd711c" office:target-frame-name="_top" xlink:show="replace"><text:span text:style-name="T150">T-75</text:span></text:a><text:span text:style-name="T151">, 2021-04-01, paskelbta TAR 2021-04-01, i. k. 2021-06788</text:span></text:p>
      <text:p text:style-name="P152"><text:span text:style-name="T153">Nr.<text:s/></text:span><text:a xlink:href="https://www.e-tar.lt/portal/legalAct.html?documentId=342adfc0c46811eba2bad9a0748ee64d" office:target-frame-name="_top" xlink:show="replace"><text:span text:style-name="T154">T-264</text:span></text:a><text:span text:style-name="T155">, 2021-06-03, paskelbta TAR 2021-06-03, i. k. 2021-12760</text:span></text:p>
      <text:p text:style-name="P156"><text:span text:style-name="T157">Nr.<text:s/></text:span><text:a xlink:href="https://www.e-tar.lt/portal/legalAct.html?documentId=6dd45ab0da5911eb9f09e7df20500045" office:target-frame-name="_top" xlink:show="replace"><text:span text:style-name="T158">T-299</text:span></text:a><text:span text:style-name="T159">, 2021-07-01, paskelbta TAR 2021-07-01, i. k. 2021-15006</text:span></text:p>
      <text:p text:style-name="P160"><text:span text:style-name="T161">Nr.<text:s/></text:span><text:a xlink:href="https://www.e-tar.lt/portal/legalAct.html?documentId=6261e6800c2111ec9f09e7df20500045" office:target-frame-name="_top" xlink:show="replace"><text:span text:style-name="T162">T-349</text:span></text:a><text:span text:style-name="T163">, 2021-09-02, paskelbta TAR 2021-09-03, i. k. 2021-18745</text:span></text:p>
      <text:p text:style-name="P164"><text:span text:style-name="T165">Nr.<text:s/></text:span><text:a xlink:href="https://www.e-tar.lt/portal/legalAct.html?documentId=886b03c03d7711ec992fe4cdfceb5666" office:target-frame-name="_top" xlink:show="replace"><text:span text:style-name="T166">T-427</text:span></text:a><text:span text:style-name="T167">, 2021-11-04, paskelbta TAR 2021-11-04, i. k. 2021-22999</text:span></text:p>
      <text:p text:style-name="P168"><text:span text:style-name="T169">Nr.<text:s/></text:span><text:a xlink:href="https://www.e-tar.lt/portal/legalAct.html?documentId=a0401af0536911ec862fdcbc8b3e3e05" office:target-frame-name="_top" xlink:show="replace"><text:span text:style-name="T170">T-453</text:span></text:a><text:span text:style-name="T171">, 2021-12-02, paskelbta TAR 2021-12-02, i. k. 2021-24987</text:span></text:p>
      <text:p text:style-name="P172"><text:span text:style-name="T173">Nr.<text:s/></text:span><text:a xlink:href="https://www.e-tar.lt/portal/legalAct.html?documentId=3813a3e063e311eca9ac839120d251c4" office:target-frame-name="_top" xlink:show="replace"><text:span text:style-name="T174">T-474</text:span></text:a><text:span text:style-name="T175">, 2021-12-2</text:span><text:span text:style-name="T176">3, paskelbta TAR 2021-12-23, i. k. 2021-26781</text:span></text:p>
      <text:p text:style-name="Normal"/>
      <text:p text:style-name="P177">T-1_pried_05_programa_lesos</text:p>
      <text:p text:style-name="P178">Priedo pakeitimai:</text:p>
      <text:soft-page-break/>
      <text:p text:style-name="P179"><text:span text:style-name="T180">Nr.<text:s/></text:span><text:a xlink:href="https://www.e-tar.lt/portal/legalAct.html?documentId=e8aff4e092df11eb9fecb5ecd3bd711c" office:target-frame-name="_top" xlink:show="replace"><text:span text:style-name="T181">T-75</text:span></text:a><text:span text:style-name="T182">, 2021-04-01, paskelbta TAR 2021-04-01, i. k. 2021-06788</text:span></text:p>
      <text:p text:style-name="P183"><text:span text:style-name="T184">Nr.<text:s/></text:span><text:a xlink:href="https://www.e-tar.lt/portal/legalAct.html?documentId=62e07c50ae5e11eba871a26c1fc3fbc1" office:target-frame-name="_top" xlink:show="replace"><text:span text:style-name="T185">T-159</text:span></text:a><text:span text:style-name="T186">, 2021-05-06, paskelbta TAR 2021-05-06, i. k. 2021-10040</text:span></text:p>
      <text:p text:style-name="P187"><text:span text:style-name="T188">Nr.<text:s/></text:span><text:a xlink:href="https://www.e-tar.lt/portal/legalAct.html?documentId=6261e6800c2111ec9f09e7df20500045" office:target-frame-name="_top" xlink:show="replace"><text:span text:style-name="T189">T-349</text:span></text:a><text:span text:style-name="T190">, 2021-09-02, paskelbta TAR 2021-09-03, i. k. 2021-18745</text:span></text:p>
      <text:p text:style-name="P191"><text:span text:style-name="T192">Nr.<text:s/></text:span><text:a xlink:href="https://www.e-tar.lt/portal/legalAct.html?documentId=886b03c03d7711ec992fe4cdfceb5666" office:target-frame-name="_top" xlink:show="replace"><text:span text:style-name="T193">T-427</text:span></text:a><text:span text:style-name="T194">, 2021-11-04, paskelbta TAR 2021-11-04, i. k. 2021-22999</text:span></text:p>
      <text:p text:style-name="P195"><text:span text:style-name="T196">Nr.<text:s/></text:span><text:a xlink:href="https://www.e-tar.lt/portal/legalAct.html?documentId=a0401af0536911ec862fdcbc8b3e3e05" office:target-frame-name="_top" xlink:show="replace"><text:span text:style-name="T197">T-453</text:span></text:a><text:span text:style-name="T198">, 2021-12-02, paskelbta TAR 2021-12-02, i. k. 2021-24987</text:span></text:p>
      <text:p text:style-name="Normal"/>
      <text:p text:style-name="P199">T-1_pried_06_programa_lesos</text:p>
      <text:p text:style-name="P200">Priedo pakeitimai:</text:p>
      <text:p text:style-name="P201"><text:span text:style-name="T202">Nr.<text:s/></text:span><text:a xlink:href="https://www.e-tar.lt/portal/legalAct.html?documentId=6dd45ab0da5911eb9f09e7df20500045" office:target-frame-name="_top" xlink:show="replace"><text:span text:style-name="T203">T-299</text:span></text:a><text:span text:style-name="T204">, 2021-07-01, paskelbta TAR 2021-07-01, i. k. 2021-15006</text:span></text:p>
      <text:p text:style-name="P205"><text:span text:style-name="T206">Nr.<text:s/></text:span><text:a xlink:href="https://www.e-tar.lt/portal/legalAct.html?documentId=886b03c03d7711ec992fe4cdfceb5666" office:target-frame-name="_top" xlink:show="replace"><text:span text:style-name="T207">T-427</text:span></text:a><text:span text:style-name="T208">, 2021-11-04, paskelbta TAR 2021-11-04, i. k. 2021-22999</text:span></text:p>
      <text:p text:style-name="P209"><text:span text:style-name="T210">Nr.<text:s/></text:span><text:a xlink:href="https://www.e-tar.lt/portal/legalAct.html?documentId=a0401af0536911ec862fdcbc8b3e3e05" office:target-frame-name="_top" xlink:show="replace"><text:span text:style-name="T211">T-453</text:span></text:a><text:span text:style-name="T212">, 2021-12-02, paskelbta TAR 2021-12-02, i. k. 2021-24987</text:span></text:p>
      <text:p text:style-name="P213"><text:span text:style-name="T214">Nr.<text:s/></text:span><text:a xlink:href="https://www.e-tar.lt/portal/legalAct.html?documentId=3813a3e063e311eca9ac839120d251c4" office:target-frame-name="_top" xlink:show="replace"><text:span text:style-name="T215">T-474</text:span></text:a><text:span text:style-name="T216">, 2021-12-23, paskelbta TAR 2021-12-23, i. k. 2021-26781</text:span></text:p>
      <text:p text:style-name="Normal"/>
      <text:p text:style-name="P217">T-1_pried_07_programa_lesos</text:p>
      <text:p text:style-name="P218">Priedo pakeitimai:</text:p>
      <text:p text:style-name="P219"><text:span text:style-name="T220">Nr.<text:s/></text:span><text:a xlink:href="https://www.e-tar.lt/portal/legalAct.html?documentId=e8aff4e092df11eb9fecb5ecd3bd711c" office:target-frame-name="_top" xlink:show="replace"><text:span text:style-name="T221">T-75</text:span></text:a><text:span text:style-name="T222">, 2021-04-01, paskelbta TAR 2021-04-01, i. k. 2021-06788</text:span></text:p>
      <text:p text:style-name="P223"><text:span text:style-name="T224">Nr.<text:s/></text:span><text:a xlink:href="https://www.e-tar.lt/portal/legalAct.html?documentId=62e07c50ae5e11eba871a26c1fc3fbc1" office:target-frame-name="_top" xlink:show="replace"><text:span text:style-name="T225">T-159</text:span></text:a><text:span text:style-name="T226">, 2021-05-06, paskelbta TAR 2021-05-06, i. k. 2021-10040</text:span></text:p>
      <text:p text:style-name="P227"><text:span text:style-name="T228">Nr.<text:s/></text:span><text:a xlink:href="https://www.e-tar.lt/portal/legalAct.html?documentId=342adfc0c46811eba2bad9a0748ee64d" office:target-frame-name="_top" xlink:show="replace"><text:span text:style-name="T229">T-264</text:span></text:a><text:span text:style-name="T230">, 2021-06-03, paskelbta TAR 2021-06-03, i. k. 2021-12760</text:span></text:p>
      <text:p text:style-name="P231"><text:span text:style-name="T232">Nr.<text:s/></text:span><text:a xlink:href="https://www.e-tar.lt/portal/legalAct.html?documentId=6dd45ab0da5911eb9f09e7df20500045" office:target-frame-name="_top" xlink:show="replace"><text:span text:style-name="T233">T-299</text:span></text:a><text:span text:style-name="T234">, 2021-07-01, paskelbta TAR 2021-07-01, i. k. 2021-15006</text:span></text:p>
      <text:p text:style-name="P235"><text:span text:style-name="T236">Nr.<text:s/></text:span><text:a xlink:href="https://www.e-tar.lt/portal/legalAct.html?documentId=6261e6800c2111ec9f09e7df20500045" office:target-frame-name="_top" xlink:show="replace"><text:span text:style-name="T237">T-349</text:span></text:a><text:span text:style-name="T238">, 2021-09-02, paskelbta TAR 2021-09-03, i. k. 2021-18745</text:span></text:p>
      <text:p text:style-name="P239"><text:span text:style-name="T240">Nr.<text:s/></text:span><text:a xlink:href="https://www.e-tar.lt/portal/legalAct.html?documentId=1c2fca702cf011ecad73e69048767e8c" office:target-frame-name="_top" xlink:show="replace"><text:span text:style-name="T241">T-393</text:span></text:a><text:span text:style-name="T242">, 2021-10-14, paskelbta TAR 2021-10-15, i. k. 2021-21593</text:span></text:p>
      <text:p text:style-name="P243"><text:span text:style-name="T244">Nr.<text:s/></text:span><text:a xlink:href="https://www.e-tar.lt/portal/legalAct.html?documentId=886b03c03d7711ec992fe4cdfceb5666" office:target-frame-name="_top" xlink:show="replace"><text:span text:style-name="T245">T-427</text:span></text:a><text:span text:style-name="T246">, 2021-11-04, paskelbta TAR 2021-11-04, i. k. 2021-22999</text:span></text:p>
      <text:p text:style-name="P247"><text:span text:style-name="T248">Nr.<text:s/></text:span><text:a xlink:href="https://www.e-tar.lt/portal/legalAct.html?documentId=a0401af0536911ec862fdcbc8b3e3e05" office:target-frame-name="_top" xlink:show="replace"><text:span text:style-name="T249">T-453</text:span></text:a><text:span text:style-name="T250">, 2021-12-02, paskelbta TAR 2021-12-02, i. k. 2021-24987</text:span></text:p>
      <text:p text:style-name="P251"><text:span text:style-name="T252">Nr.<text:s/></text:span><text:a xlink:href="https://www.e-tar.lt/portal/legalAct.html?documentId=3813a3e063e311eca9ac839120d251c4" office:target-frame-name="_top" xlink:show="replace"><text:span text:style-name="T253">T-474</text:span></text:a><text:span text:style-name="T254">, 2021-12-23, paskelbta TAR 2021-12-23, i. k. 2021-26781</text:span></text:p>
      <text:p text:style-name="Normal"/>
      <text:p text:style-name="P255">T-1_pried_08_programa_lesos</text:p>
      <text:p text:style-name="P256">Priedo pakeitimai:</text:p>
      <text:p text:style-name="P257"><text:span text:style-name="T258">Nr.<text:s/></text:span><text:a xlink:href="https://www.e-tar.lt/portal/legalAct.html?documentId=e8aff4e092df11eb9fecb5ecd3bd711c" office:target-frame-name="_top" xlink:show="replace"><text:span text:style-name="T259">T-75</text:span></text:a><text:span text:style-name="T260">, 2021-04-01, paskelbta TAR 2021-04-01, i. k. 2021-06788</text:span></text:p>
      <text:p text:style-name="P261"><text:span text:style-name="T262">Nr.<text:s/></text:span><text:a xlink:href="https://www.e-tar.lt/portal/legalAct.html?documentId=62e07c50ae5e11eba871a26c1fc3fbc1" office:target-frame-name="_top" xlink:show="replace"><text:span text:style-name="T263">T-159</text:span></text:a><text:span text:style-name="T264">, 2021-05-06, paskelbta TAR 2021-05-06, i. k. 2021-10040</text:span></text:p>
      <text:soft-page-break/>
      <text:p text:style-name="P265"><text:span text:style-name="T266">Nr.<text:s/></text:span><text:a xlink:href="https://www.e-tar.lt/portal/legalAct.html?documentId=342adfc0c46811eba2bad9a0748ee64d" office:target-frame-name="_top" xlink:show="replace"><text:span text:style-name="T267">T-264</text:span></text:a><text:span text:style-name="T268">, 2021-06-03, paskelbta TAR 2021-06-03, i. k. 2021-12760</text:span></text:p>
      <text:p text:style-name="P269"><text:span text:style-name="T270">Nr.<text:s/></text:span><text:a xlink:href="https://www.e-tar.lt/portal/legalAct.html?documentId=6dd45ab0da5911eb9f09e7df20500045" office:target-frame-name="_top" xlink:show="replace"><text:span text:style-name="T271">T-299</text:span></text:a><text:span text:style-name="T272">, 2021-07-01, paskelbta TAR 2021-07-01, i. k. 2021-15006</text:span></text:p>
      <text:p text:style-name="P273"><text:span text:style-name="T274">Nr.<text:s/></text:span><text:a xlink:href="https://www.e-tar.lt/portal/legalAct.html?documentId=6261e6800c2111ec9f09e7df20500045" office:target-frame-name="_top" xlink:show="replace"><text:span text:style-name="T275">T-349</text:span></text:a><text:span text:style-name="T276">, 2021-09-02</text:span><text:span text:style-name="T277">, paskelbta TAR 2021-09-03, i. k. 2021-18745</text:span></text:p>
      <text:p text:style-name="P278"><text:span text:style-name="T279">Nr.<text:s/></text:span><text:a xlink:href="https://www.e-tar.lt/portal/legalAct.html?documentId=1c2fca702cf011ecad73e69048767e8c" office:target-frame-name="_top" xlink:show="replace"><text:span text:style-name="T280">T-393</text:span></text:a><text:span text:style-name="T281">, 2021-10-14, paskelbta TAR 2021-10-15, i. k. 2021-21593</text:span></text:p>
      <text:p text:style-name="P282"><text:span text:style-name="T283">Nr.<text:s/></text:span><text:a xlink:href="https://www.e-tar.lt/portal/legalAct.html?documentId=886b03c03d7711ec992fe4cdfceb5666" office:target-frame-name="_top" xlink:show="replace"><text:span text:style-name="T284">T-427</text:span></text:a><text:span text:style-name="T285">, 2021-11-04, paskelbta TAR 2021-11-04, i. k. 2021-22999</text:span></text:p>
      <text:p text:style-name="P286"><text:span text:style-name="T287">Nr.<text:s/></text:span><text:a xlink:href="https://www.e-tar.lt/portal/legalAct.html?documentId=a0401af0536911ec862fdcbc8b3e3e05" office:target-frame-name="_top" xlink:show="replace"><text:span text:style-name="T288">T-453</text:span></text:a><text:span text:style-name="T289">, 2021-12-02, paskelbta TAR 2021-12-02, i. k. 2021-24987</text:span></text:p>
      <text:p text:style-name="P290"><text:span text:style-name="T291">Nr.<text:s/></text:span><text:a xlink:href="https://www.e-tar.lt/portal/legalAct.html?documentId=3813a3e063e311eca9ac839120d251c4" office:target-frame-name="_top" xlink:show="replace"><text:span text:style-name="T292">T-474</text:span></text:a><text:span text:style-name="T293">, 2021-12-23, paskelbta TAR 2021-12-23, i. k. 2021-26781</text:span></text:p>
      <text:p text:style-name="Normal"/>
      <text:p text:style-name="P294">T-1_pried_09_programa_lesos</text:p>
      <text:p text:style-name="P295">Priedo pakeitimai:</text:p>
      <text:p text:style-name="P296"><text:span text:style-name="T297">Nr.<text:s/></text:span><text:a xlink:href="https://www.e-tar.lt/portal/legalAct.html?documentId=e8aff4e092df11eb9fecb5ecd3bd711c" office:target-frame-name="_top" xlink:show="replace"><text:span text:style-name="T298">T-75</text:span></text:a><text:span text:style-name="T299">, 2021-04-01, paskelbta TAR 2021-04-01, i. k. 2021-06788</text:span></text:p>
      <text:p text:style-name="P300"><text:span text:style-name="T301">Nr.<text:s/></text:span><text:a xlink:href="https://www.e-tar.lt/portal/legalAct.html?documentId=62e07c50ae5e11eba871a26c1fc3fbc1" office:target-frame-name="_top" xlink:show="replace"><text:span text:style-name="T302">T-159</text:span></text:a><text:span text:style-name="T303">, 2021-05-06, paskelbta TAR 2021-05-06, i. k. 2021-10040</text:span></text:p>
      <text:p text:style-name="P304"><text:span text:style-name="T305">Nr.<text:s/></text:span><text:a xlink:href="https://www.e-tar.lt/portal/legalAct.html?documentId=342adfc0c46811eba2bad9a0748ee64d" office:target-frame-name="_top" xlink:show="replace"><text:span text:style-name="T306">T-264</text:span></text:a><text:span text:style-name="T307">, 2021-06-03, paskelbta TAR 2021-06-03, i. k. 2021-12760</text:span></text:p>
      <text:p text:style-name="P308"><text:span text:style-name="T309">Nr.<text:s/></text:span><text:a xlink:href="https://www.e-tar.lt/portal/legalAct.html?documentId=6dd45ab0da5911eb9f09e7df20500045" office:target-frame-name="_top" xlink:show="replace"><text:span text:style-name="T310">T-299</text:span></text:a><text:span text:style-name="T311">, 2021-07-01, paskelbta TAR 2021-07-01, i. k. 2021-15006</text:span></text:p>
      <text:p text:style-name="P312"><text:span text:style-name="T313">Nr.<text:s/></text:span><text:a xlink:href="https://www.e-tar.lt/portal/legalAct.html?documentId=6261e6800c2111ec9f09e7df20500045" office:target-frame-name="_top" xlink:show="replace"><text:span text:style-name="T314">T-349</text:span></text:a><text:span text:style-name="T315">, 2021-09-02, paskelbta TAR 2021-09-03, i. k. 2021-18745</text:span></text:p>
      <text:p text:style-name="P316"><text:span text:style-name="T317">Nr.<text:s/></text:span><text:a xlink:href="https://www.e-tar.lt/portal/legalAct.html?documentId=1c2fca702cf011ecad73e69048767e8c" office:target-frame-name="_top" xlink:show="replace"><text:span text:style-name="T318">T-393</text:span></text:a><text:span text:style-name="T319">, 2021-10-14, paskelbta TAR 2021-10-15, i. k. 2021-21593</text:span></text:p>
      <text:p text:style-name="P320"><text:span text:style-name="T321">Nr.<text:s/></text:span><text:a xlink:href="https://www.e-tar.lt/portal/legalAct.html?documentId=886b03c03d7711ec992fe4cdfceb5666" office:target-frame-name="_top" xlink:show="replace"><text:span text:style-name="T322">T-427</text:span></text:a><text:span text:style-name="T323">, 2021-11-04, paskelbta TAR 2021-11-04, i. k. 2021-22999</text:span></text:p>
      <text:p text:style-name="P324"><text:span text:style-name="T325">Nr.<text:s/></text:span><text:a xlink:href="https://www.e-tar.lt/portal/legalAct.html?documentId=a0401af0536911ec862fdcbc8b3e3e05" office:target-frame-name="_top" xlink:show="replace"><text:span text:style-name="T326">T-453</text:span></text:a><text:span text:style-name="T327">, 2021-12-02, paskelbta TAR 2021-12-02, i. k. 2021-24987</text:span></text:p>
      <text:p text:style-name="P328"><text:span text:style-name="T329">Nr.<text:s/></text:span><text:a xlink:href="https://www.e-tar.lt/portal/legalAct.html?documentId=3813a3e063e311eca9ac839120d251c4" office:target-frame-name="_top" xlink:show="replace"><text:span text:style-name="T330">T-474</text:span></text:a><text:span text:style-name="T331">, 2021-12-23, paskelbta TAR 2021-12-23, i. k. 2021-26781</text:span></text:p>
      <text:p text:style-name="Normal"/>
      <text:p text:style-name="P332">T-1_pried_10_programa_lesos</text:p>
      <text:p text:style-name="P333">Priedo pakeitimai:</text:p>
      <text:p text:style-name="P334"><text:span text:style-name="T335">Nr.<text:s/></text:span><text:a xlink:href="https://www.e-tar.lt/portal/legalAct.html?documentId=e8aff4e092df11eb9fecb5ecd3bd711c" office:target-frame-name="_top" xlink:show="replace"><text:span text:style-name="T336">T-75</text:span></text:a><text:span text:style-name="T337">, 2021-04-01, paskelbta TAR 2021-04-01, i. k. 2021-06788</text:span></text:p>
      <text:p text:style-name="P338"><text:span text:style-name="T339">Nr.<text:s/></text:span><text:a xlink:href="https://www.e-tar.lt/portal/legalAct.html?documentId=62e07c50ae5e11eba871a26c1fc3fbc1" office:target-frame-name="_top" xlink:show="replace"><text:span text:style-name="T340">T-159</text:span></text:a><text:span text:style-name="T341">, 2021-05-06, paskelbta TAR 2021-05-06, i. k. 2021-10040</text:span></text:p>
      <text:p text:style-name="P342"><text:span text:style-name="T343">Nr.<text:s/></text:span><text:a xlink:href="https://www.e-tar.lt/portal/legalAct.html?documentId=342adfc0c46811eba2bad9a0748ee64d" office:target-frame-name="_top" xlink:show="replace"><text:span text:style-name="T344">T-264</text:span></text:a><text:span text:style-name="T345">, 2021-06-03, paskelbta TAR 2021-06-03, i. k. 2021-12760</text:span></text:p>
      <text:p text:style-name="P346"><text:span text:style-name="T347">Nr.<text:s/></text:span><text:a xlink:href="https://www.e-tar.lt/portal/legalAct.html?documentId=6dd45ab0da5911eb9f09e7df20500045" office:target-frame-name="_top" xlink:show="replace"><text:span text:style-name="T348">T-299</text:span></text:a><text:span text:style-name="T349">, 2021-07-01, paskelbta TAR 2021-07-01, i. k. 2021-15006</text:span></text:p>
      <text:p text:style-name="P350"><text:span text:style-name="T351">Nr.<text:s/></text:span><text:a xlink:href="https://www.e-tar.lt/portal/legalAct.html?documentId=6261e6800c2111ec9f09e7df20500045" office:target-frame-name="_top" xlink:show="replace"><text:span text:style-name="T352">T-349</text:span></text:a><text:span text:style-name="T353">, 2021-09-02, paskelbta TAR 2021-09-03, i. k. 2021-18745</text:span></text:p>
      <text:p text:style-name="P354"><text:span text:style-name="T355">Nr.<text:s/></text:span><text:a xlink:href="https://www.e-tar.lt/portal/legalAct.html?documentId=1c2fca702cf011ecad73e69048767e8c" office:target-frame-name="_top" xlink:show="replace"><text:span text:style-name="T356">T-393</text:span></text:a><text:span text:style-name="T357">, 2021-10-14, paskelbta TAR 2021-10-15, i. k. 2021-21593</text:span></text:p>
      <text:p text:style-name="P358"><text:span text:style-name="T359">Nr.<text:s/></text:span><text:a xlink:href="https://www.e-tar.lt/portal/legalAct.html?documentId=886b03c03d7711ec992fe4cdfceb5666" office:target-frame-name="_top" xlink:show="replace"><text:span text:style-name="T360">T-427</text:span></text:a><text:span text:style-name="T361">, 2021-11-04, paskelbta TAR 2021-11-04, i. k. 2021-22999</text:span></text:p>
      <text:p text:style-name="P362"><text:span text:style-name="T363">Nr.<text:s/></text:span><text:a xlink:href="https://www.e-tar.lt/portal/legalAct.html?documentId=a0401af0536911ec862fdcbc8b3e3e05" office:target-frame-name="_top" xlink:show="replace"><text:span text:style-name="T364">T-453</text:span></text:a><text:span text:style-name="T365">, 2021-12-02, paskelbta TAR 2021-12-02, i. k. 2021-24987</text:span></text:p>
      <text:soft-page-break/>
      <text:p text:style-name="P366"><text:span text:style-name="T367">Nr.<text:s/></text:span><text:a xlink:href="https://www.e-tar.lt/portal/legalAct.html?documentId=3813a3e063e311eca9ac839120d251c4" office:target-frame-name="_top" xlink:show="replace"><text:span text:style-name="T368">T-474</text:span></text:a><text:span text:style-name="T369">, 2021-12-23, paskelbta TAR 2021-12-23, i. k. 2021-26781</text:span></text:p>
      <text:p text:style-name="Normal"/>
      <text:p text:style-name="P370">T-1_pried_11_programa_lesos</text:p>
      <text:p text:style-name="P371">Priedo pakeitimai:</text:p>
      <text:p text:style-name="P372"><text:span text:style-name="T373">Nr.<text:s/></text:span><text:a xlink:href="https://www.e-tar.lt/portal/legalAct.html?documentId=e8aff4e092df11eb9fecb5ecd3bd711c" office:target-frame-name="_top" xlink:show="replace"><text:span text:style-name="T374">T-75</text:span></text:a><text:span text:style-name="T375">, 2021-04-01, paskelbta TAR 2021-04-</text:span><text:span text:style-name="T376">01, i. k. 2021-06788</text:span></text:p>
      <text:p text:style-name="P377"><text:span text:style-name="T378">Nr.<text:s/></text:span><text:a xlink:href="https://www.e-tar.lt/portal/legalAct.html?documentId=62e07c50ae5e11eba871a26c1fc3fbc1" office:target-frame-name="_top" xlink:show="replace"><text:span text:style-name="T379">T-159</text:span></text:a><text:span text:style-name="T380">, 2021-05-06, paskelbta TAR 2021-05-06, i. k. 2021-10040</text:span></text:p>
      <text:p text:style-name="P381"><text:span text:style-name="T382">Nr.<text:s/></text:span><text:a xlink:href="https://www.e-tar.lt/portal/legalAct.html?documentId=342adfc0c46811eba2bad9a0748ee64d" office:target-frame-name="_top" xlink:show="replace"><text:span text:style-name="T383">T-264</text:span></text:a><text:span text:style-name="T384">, 2021-06-03, paskelbta TAR 2021-06-03, i. k. 2021-12760</text:span></text:p>
      <text:p text:style-name="P385"><text:span text:style-name="T386">Nr.<text:s/></text:span><text:a xlink:href="https://www.e-tar.lt/portal/legalAct.html?documentId=6dd45ab0da5911eb9f09e7df20500045" office:target-frame-name="_top" xlink:show="replace"><text:span text:style-name="T387">T-299</text:span></text:a><text:span text:style-name="T388">, 2021-07-01, paskelbta TAR 2021-07-01, i. k. 2021-15006</text:span></text:p>
      <text:p text:style-name="P389"><text:span text:style-name="T390">Nr.<text:s/></text:span><text:a xlink:href="https://www.e-tar.lt/portal/legalAct.html?documentId=6261e6800c2111ec9f09e7df20500045" office:target-frame-name="_top" xlink:show="replace"><text:span text:style-name="T391">T-349</text:span></text:a><text:span text:style-name="T392">, 2021-09-02, paskelbta TAR 2021-09-03, i. k. 2021-18745</text:span></text:p>
      <text:p text:style-name="P393"><text:span text:style-name="T394">Nr.<text:s/></text:span><text:a xlink:href="https://www.e-tar.lt/portal/legalAct.html?documentId=1c2fca702cf011ecad73e69048767e8c" office:target-frame-name="_top" xlink:show="replace"><text:span text:style-name="T395">T-393</text:span></text:a><text:span text:style-name="T396">, 2021-10-14, paskelbta TAR 2021-10-15, i. k. 2021-21593</text:span></text:p>
      <text:p text:style-name="P397"><text:span text:style-name="T398">Nr.<text:s/></text:span><text:a xlink:href="https://www.e-tar.lt/portal/legalAct.html?documentId=886b03c03d7711ec992fe4cdfceb5666" office:target-frame-name="_top" xlink:show="replace"><text:span text:style-name="T399">T-427</text:span></text:a><text:span text:style-name="T400">, 2021-11-04, paskelbta TAR 2021-11-04, i. k. 2021-22999</text:span></text:p>
      <text:p text:style-name="P401"><text:span text:style-name="T402">Nr.<text:s/></text:span><text:a xlink:href="https://www.e-tar.lt/portal/legalAct.html?documentId=a0401af0536911ec862fdcbc8b3e3e05" office:target-frame-name="_top" xlink:show="replace"><text:span text:style-name="T403">T-453</text:span></text:a><text:span text:style-name="T404">, 2021-12-02, paskelbta TAR 2021-12-02, i. k. 2021-24987</text:span></text:p>
      <text:p text:style-name="P405"><text:span text:style-name="T406">Nr.<text:s/></text:span><text:a xlink:href="https://www.e-tar.lt/portal/legalAct.html?documentId=3813a3e063e311eca9ac839120d251c4" office:target-frame-name="_top" xlink:show="replace"><text:span text:style-name="T407">T-474</text:span></text:a><text:span text:style-name="T408">, 2021-12-23, paskelbta TAR 2021-12-23, i. k. 2021-26781</text:span></text:p>
      <text:p text:style-name="Normal"/>
      <text:p text:style-name="P409"/>
      <text:p text:style-name="P410"/>
      <text:p text:style-name="P411"><text:span text:style-name="T412">Pakeitimai:</text:span></text:p>
      <text:p text:style-name="P413"/>
      <text:p text:style-name="P414"><text:span text:style-name="T415">1.</text:span></text:p>
      <text:p text:style-name="P416"><text:span text:style-name="T417">Šiaulių miesto savivaldybės taryba, Sprendimas</text:span></text:p>
      <text:p text:style-name="P418"><text:span text:style-name="T419">Nr.<text:s/></text:span><text:a xlink:href="https://www.e-tar.lt/portal/legalAct.html?documentId=e8aff4e092df11eb9fecb5ecd3bd711c" office:target-frame-name="_top" xlink:show="replace"><text:span text:style-name="T420">T-75</text:span></text:a><text:span text:style-name="T421">, 2021-04-01, pask</text:span><text:span text:style-name="T422">elbta TAR 2021-04-01, i. k. 2021-06788</text:span></text:p>
      <text:p text:style-name="P423"><text:span text:style-name="T424">Dėl Šiaulių miesto savivaldybės tarybos 2021 m. vasario 4 d. sprendimo Nr. T-1 „Dėl Šiaulių miesto savivaldybės 2021–2023 metų strateginio veiklos plano patvirtinimo“ pakeitimo</text:span></text:p>
      <text:p text:style-name="P425"/>
      <text:p text:style-name="P426"><text:span text:style-name="T427">2.</text:span></text:p>
      <text:p text:style-name="P428"><text:span text:style-name="T429">Šiaulių miesto savivaldybės taryba,<text:s/></text:span><text:span text:style-name="T430">Sprendimas</text:span></text:p>
      <text:p text:style-name="P431"><text:span text:style-name="T432">Nr.<text:s/></text:span><text:a xlink:href="https://www.e-tar.lt/portal/legalAct.html?documentId=62e07c50ae5e11eba871a26c1fc3fbc1" office:target-frame-name="_top" xlink:show="replace"><text:span text:style-name="T433">T-159</text:span></text:a><text:span text:style-name="T434">, 2021-05-06, paskelbta TAR 2021-05-06, i. k. 2021-10040</text:span></text:p>
      <text:p text:style-name="P435"><text:span text:style-name="T436">Dėl Šiaulių miesto savivaldybės tarybos 2021 m. vasario 4 d. sprendimo Nr. T-1 „D</text:span><text:span text:style-name="T437">ėl Šiaulių miesto savivaldybės 2021–2023 metų strateginio veiklos plano patvirtinimo“ pakeitimo</text:span></text:p>
      <text:p text:style-name="P438"/>
      <text:soft-page-break/>
      <text:p text:style-name="P439"><text:span text:style-name="T440">3.</text:span></text:p>
      <text:p text:style-name="P441"><text:span text:style-name="T442">Šiaulių miesto savivaldybės taryba, Sprendimas</text:span></text:p>
      <text:p text:style-name="P443"><text:span text:style-name="T444">Nr.<text:s/></text:span><text:a xlink:href="https://www.e-tar.lt/portal/legalAct.html?documentId=342adfc0c46811eba2bad9a0748ee64d" office:target-frame-name="_top" xlink:show="replace"><text:span text:style-name="T445">T-264</text:span></text:a><text:span text:style-name="T446">,<text:s/></text:span><text:span text:style-name="T447">2021-06-03, paskelbta TAR 2021-06-03, i. k. 2021-12760</text:span></text:p>
      <text:p text:style-name="P448"><text:span text:style-name="T449">Dėl Šiaulių miesto savivaldybės tarybos 2021 m. vasario 4 d. sprendimo Nr. T-1 „Dėl Šiaulių miesto savivaldybės 2021–2023 metų strateginio veiklos plano patvirtinimo“ pakeitimo</text:span></text:p>
      <text:p text:style-name="P450"/>
      <text:p text:style-name="P451"><text:span text:style-name="T452">4.</text:span></text:p>
      <text:p text:style-name="P453"><text:span text:style-name="T454">Šiaulių miesto saviv</text:span><text:span text:style-name="T455">aldybės taryba, Sprendimas</text:span></text:p>
      <text:p text:style-name="P456"><text:span text:style-name="T457">Nr.<text:s/></text:span><text:a xlink:href="https://www.e-tar.lt/portal/legalAct.html?documentId=6dd45ab0da5911eb9f09e7df20500045" office:target-frame-name="_top" xlink:show="replace"><text:span text:style-name="T458">T-299</text:span></text:a><text:span text:style-name="T459">, 2021-07-01, paskelbta TAR 2021-07-01, i. k. 2021-15006</text:span></text:p>
      <text:p text:style-name="P460"><text:span text:style-name="T461">Dėl Šiaulių miesto savivaldybės tarybos 2021 m. vasario 4 d. spre</text:span><text:span text:style-name="T462">ndimo Nr. T-1 „Dėl Šiaulių miesto savivaldybės 2021–2023 metų strateginio veiklos plano patvirtinimo“ pakeitimo</text:span></text:p>
      <text:p text:style-name="P463"/>
      <text:p text:style-name="P464"><text:span text:style-name="T465">5.</text:span></text:p>
      <text:p text:style-name="P466"><text:span text:style-name="T467">Šiaulių miesto savivaldybės taryba, Sprendimas</text:span></text:p>
      <text:p text:style-name="P468"><text:span text:style-name="T469">Nr.<text:s/></text:span><text:a xlink:href="https://www.e-tar.lt/portal/legalAct.html?documentId=6261e6800c2111ec9f09e7df20500045" office:target-frame-name="_top" xlink:show="replace"><text:span text:style-name="T470">T-349</text:span></text:a><text:span text:style-name="T471">, 2021-09-02, paskelbta TAR 2021-09-03, i. k. 2021-18745</text:span></text:p>
      <text:p text:style-name="P472"><text:span text:style-name="T473">Dėl Šiaulių miesto savivaldybės tarybos 2021 m. vasario 4 d. sprendimo Nr. T-1 „Dėl Šiaulių miesto savivaldybės 2021–2023 metų strateginio veiklos plano patvirtinimo“ pakeitimo</text:span></text:p>
      <text:p text:style-name="P474"/>
      <text:p text:style-name="P475"><text:span text:style-name="T476">6.</text:span></text:p>
      <text:p text:style-name="P477"><text:span text:style-name="T478">Šiau</text:span><text:span text:style-name="T479">lių miesto savivaldybės taryba, Sprendimas</text:span></text:p>
      <text:p text:style-name="P480"><text:span text:style-name="T481">Nr.<text:s/></text:span><text:a xlink:href="https://www.e-tar.lt/portal/legalAct.html?documentId=1c2fca702cf011ecad73e69048767e8c" office:target-frame-name="_top" xlink:show="replace"><text:span text:style-name="T482">T-393</text:span></text:a><text:span text:style-name="T483">, 2021-10-14, paskelbta TAR 2021-10-15, i. k. 2021-21593</text:span></text:p>
      <text:p text:style-name="P484"><text:span text:style-name="T485">Dėl Šiaulių miesto savivaldybės tarybos 2021 m. v</text:span><text:span text:style-name="T486">asario 4 d. sprendimo Nr. T-1 „Dėl Šiaulių miesto savivaldybės 2021–2023 metų strateginio veiklos plano patvirtinimo“ pakeitimo</text:span></text:p>
      <text:p text:style-name="P487"/>
      <text:p text:style-name="P488"><text:span text:style-name="T489">7.</text:span></text:p>
      <text:p text:style-name="P490"><text:span text:style-name="T491">Šiaulių miesto savivaldybės taryba, Sprendimas</text:span></text:p>
      <text:p text:style-name="P492"><text:span text:style-name="T493">Nr.<text:s/></text:span><text:a xlink:href="https://www.e-tar.lt/portal/legalAct.html?documentId=886b03c03d7711ec992fe4cdfceb5666" office:target-frame-name="_top" xlink:show="replace"><text:span text:style-name="T494">T-427</text:span></text:a><text:span text:style-name="T495">, 2021-11-04, paskelbta TAR 2021-11-04, i. k. 2021-22999</text:span></text:p>
      <text:p text:style-name="P496"><text:span text:style-name="T497">Dėl Šiaulių miesto savivaldybės tarybos 2021 m. vasario 4 d. sprendimo Nr. T-1 „Dėl Šiaulių miesto savivaldybės 2021–2023 metų strateginio veiklos plano patvirtinimo“ pa</text:span><text:span text:style-name="T498">keitimo</text:span></text:p>
      <text:p text:style-name="P499"/>
      <text:soft-page-break/>
      <text:p text:style-name="P500"><text:span text:style-name="T501">8.</text:span></text:p>
      <text:p text:style-name="P502"><text:span text:style-name="T503">Šiaulių miesto savivaldybės taryba, Sprendimas</text:span></text:p>
      <text:p text:style-name="P504"><text:span text:style-name="T505">Nr.<text:s/></text:span><text:a xlink:href="https://www.e-tar.lt/portal/legalAct.html?documentId=a0401af0536911ec862fdcbc8b3e3e05" office:target-frame-name="_top" xlink:show="replace"><text:span text:style-name="T506">T-453</text:span></text:a><text:span text:style-name="T507">, 2021-12-02, paskelbta TAR 2021-12-02, i. k. 2021-24987</text:span></text:p>
      <text:p text:style-name="P508"><text:span text:style-name="T509">Dėl Šiaulių miesto savivaldybės<text:s/></text:span><text:span text:style-name="T510">tarybos 2021 m. vasario 4 d. sprendimo Nr. T-1 „Dėl Šiaulių miesto savivaldybės 2021–2023 metų strateginio veiklos plano patvirtinimo“ pakeitimo</text:span></text:p>
      <text:p text:style-name="P511"/>
      <text:p text:style-name="P512"><text:span text:style-name="T513">9.</text:span></text:p>
      <text:p text:style-name="P514"><text:span text:style-name="T515">Šiaulių miesto savivaldybės taryba, Sprendimas</text:span></text:p>
      <text:p text:style-name="P516"><text:span text:style-name="T517">Nr.<text:s/></text:span><text:a xlink:href="https://www.e-tar.lt/portal/legalAct.html?documentId=3813a3e063e311eca9ac839120d251c4" office:target-frame-name="_top" xlink:show="replace"><text:span text:style-name="T518">T-474</text:span></text:a><text:span text:style-name="T519">, 2021-12-23, paskelbta TAR 2021-12-23, i. k. 2021-26781</text:span></text:p>
      <text:p text:style-name="P520"><text:span text:style-name="T521">Dėl Šiaulių miesto savivaldybės tarybos 2021 m. vasario 4 d. sprendimo Nr. T-1 „Dėl Šiaulių miesto</text:span><text:span text:style-name="T522"><text:s/>savivaldybės 2021–2023 metų strateginio veiklos plano patvirtinimo“ pakeitimo</text:span></text:p>
      <text:p text:style-name="P523"/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2-02-04T04:17:00Z</meta:creation-date>
    <dc:date>2022-02-04T04:17:00Z</dc:date>
    <meta:template xlink:href="Normal.dotm" xlink:type="simple"/>
    <meta:editing-cycles>2</meta:editing-cycles>
    <meta:editing-duration>PT0S</meta:editing-duration>
    <meta:document-statistic meta:page-count="8" meta:paragraph-count="36" meta:word-count="2762" meta:character-count="18476" meta:row-count="131" meta:non-whitespace-character-count="15750"/>
  </office:meta>
</office:document-meta>
</file>