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3"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2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4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4923in"/>
        </style:tab-stops>
      </style:paragraph-properties>
    </style:style>
    <style:style style:name="P41" style:parent-style-name="Normal" style:family="paragraph">
      <style:paragraph-properties fo:text-align="justify">
        <style:tab-stops>
          <style:tab-stop style:type="left" style:position="0.4923in"/>
        </style:tab-stops>
      </style:paragraph-properties>
    </style:style>
    <style:style style:name="P42" style:parent-style-name="Normal" style:family="paragraph">
      <style:paragraph-properties fo:text-align="justify">
        <style:tab-stops>
          <style:tab-stop style:type="left" style:position="0.4923in"/>
        </style:tab-stops>
      </style:paragraph-properties>
    </style:style>
    <style:style style:name="P43" style:parent-style-name="Normal" style:family="paragraph">
      <style:paragraph-properties fo:text-align="justify">
        <style:tab-stops>
          <style:tab-stop style:type="left" style:position="0.492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text-align="justify" fo:margin-left="2.8548in" style:page-number="1">
        <style:tab-stops>
          <style:tab-stop style:type="left" style:position="-2.362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2.8548in">
        <style:tab-stops>
          <style:tab-stop style:type="left" style:position="-2.362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2.8548in">
        <style:tab-stops>
          <style:tab-stop style:type="left" style:position="-2.362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2.8548in">
        <style:tab-stops>
          <style:tab-stop style:type="left" style:position="-2.362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2.8548in">
        <style:tab-stops>
          <style:tab-stop style:type="left" style:position="-2.36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2.8548in">
        <style:tab-stops>
          <style:tab-stop style:type="left" style:position="-2.3625in"/>
        </style:tab-stops>
      </style:paragraph-properties>
      <style:text-properties fo:color="#000000" style:font-size-complex="12pt" style:language-asian="lt" style:country-asian="LT"/>
    </style:style>
    <style:style style:name="P66" style:parent-style-name="Normal" style:family="paragraph">
      <style:paragraph-properties fo:text-align="justify" fo:line-height="107%">
        <style:tab-stops>
          <style:tab-stop style:type="left" style:position="0.4923in"/>
        </style:tab-stops>
      </style:paragraph-properties>
      <style:text-properties fo:font-weight="bold" style:font-weight-asian="bold"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fo:line-height="107%">
        <style:tab-stops>
          <style:tab-stop style:type="left" style:position="0.4923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77" style:parent-style-name="Normal" style:family="paragraph">
      <style:paragraph-properties fo:text-align="justify" fo:line-height="107%" fo:text-indent="0.5909in">
        <style:tab-stops>
          <style:tab-stop style:type="left" style:position="0.4923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909in">
        <style:tab-stops>
          <style:tab-stop style:type="left" style:position="0.492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07%" fo:text-indent="0.5909in">
        <style:tab-stops>
          <style:tab-stop style:type="left" style:position="0.4923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style:tab-stops>
          <style:tab-stop style:type="left" style:position="0.4923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07%">
        <style:tab-stops>
          <style:tab-stop style:type="left" style:position="0.4923in"/>
        </style:tab-stops>
      </style:paragraph-properties>
      <style:text-properties fo:font-size="11pt" style:font-size-asian="11pt" style:font-size-complex="11pt"/>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line-height="107%" fo:text-indent="0.5909in">
        <style:tab-stops>
          <style:tab-stop style:type="left" style:position="0.492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5909in">
        <style:tab-stops>
          <style:tab-stop style:type="left" style:position="0.4923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07%">
        <style:tab-stops>
          <style:tab-stop style:type="left" style:position="0.4923in"/>
        </style:tab-stops>
      </style:paragraph-properties>
      <style:text-properties fo:font-size="11pt" style:font-size-asian="11pt" style:font-size-complex="11pt"/>
    </style:style>
    <style:style style:name="P138" style:parent-style-name="Normal" style:family="paragraph">
      <style:text-properties fo:font-size="7pt" style:font-size-asian="7pt" style:font-size-complex="7pt"/>
    </style:style>
    <style:style style:name="P13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4923in"/>
          <style:tab-stop style:type="left" style:position="0.5986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4923in"/>
          <style:tab-stop style:type="left" style:position="0.598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line-height="107%">
        <style:tab-stops>
          <style:tab-stop style:type="left" style:position="0.4923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line-height="107%">
        <style:tab-stops>
          <style:tab-stop style:type="left" style:position="0.4923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07%">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07%" fo:text-indent="0.5909in">
        <style:tab-stops>
          <style:tab-stop style:type="left" style:position="0.4923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07%" fo:text-indent="0.5909in">
        <style:tab-stops>
          <style:tab-stop style:type="left" style:position="0.4923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7%" fo:text-indent="0.5909in">
        <style:tab-stops>
          <style:tab-stop style:type="left" style:position="0.4923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keep-with-next="always" fo:keep-together="always" fo:text-align="justify" fo:line-height="107%">
        <style:tab-stops>
          <style:tab-stop style:type="left" style:position="0.4923in"/>
        </style:tab-stops>
      </style:paragraph-properties>
    </style:style>
    <style:style style:name="P310" style:parent-style-name="Normal" style:family="paragraph">
      <style:paragraph-properties fo:text-align="center" fo:line-height="107%">
        <style:tab-stops>
          <style:tab-stop style:type="left" style:position="0.4923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07%">
        <style:tab-stops>
          <style:tab-stop style:type="left" style:position="0.4923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keep-with-next="always" fo:keep-together="always" fo:text-align="center" fo:line-height="107%">
        <style:tab-stops>
          <style:tab-stop style:type="left" style:position="0.4923in"/>
        </style:tab-stops>
      </style:paragraph-properties>
      <style:text-properties fo:color="#2E74B5" fo:font-size="16pt" style:font-size-asian="16pt" style:font-size-complex="16pt"/>
    </style:style>
    <style:style style:name="P317" style:parent-style-name="Normal" style:family="paragraph">
      <style:paragraph-properties fo:text-align="justify" fo:line-height="107%" fo:text-indent="0.5909in">
        <style:tab-stops>
          <style:tab-stop style:type="left" style:position="0.4923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keep-together="always" fo:text-align="center" fo:line-height="107%">
        <style:tab-stops>
          <style:tab-stop style:type="left" style:position="0.4923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07%" fo:margin-left="-0.1972in" fo:text-indent="0.2958in">
        <style:tab-stops>
          <style:tab-stop style:type="left" style:position="0.6895in"/>
        </style:tab-stops>
      </style:paragraph-properties>
      <style:text-properties fo:font-size="11pt" style:font-size-asian="11pt" style:font-size-complex="11pt"/>
    </style:style>
    <style:style style:name="P337" style:parent-style-name="Normal" style:family="paragraph">
      <style:text-properties fo:font-size="7pt" style:font-size-asian="7pt" style:font-size-complex="7pt"/>
    </style:style>
    <style:style style:name="P33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5909in">
        <style:tab-stops>
          <style:tab-stop style:type="left" style:position="0.4923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07%" fo:text-indent="0.5909in">
        <style:tab-stops>
          <style:tab-stop style:type="left" style:position="0.4923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line-height="107%">
        <style:tab-stops>
          <style:tab-stop style:type="left" style:position="0.4923in"/>
        </style:tab-stops>
      </style:paragraph-properties>
    </style:style>
    <style:style style:name="P358" style:parent-style-name="Normal" style:family="paragraph">
      <style:paragraph-properties fo:text-align="center" fo:line-height="107%">
        <style:tab-stops>
          <style:tab-stop style:type="left" style:position="0.4923in"/>
        </style:tab-stops>
      </style:paragraph-properties>
    </style:style>
    <style:style style:name="T359" style:parent-style-name="DefaultParagraphFont" style:family="text">
      <style:text-properties style:font-size-complex="12pt"/>
    </style:style>
    <style:style style:name="P360" style:parent-style-name="Normal" style:family="paragraph">
      <style:text-properties style:font-name-asian="MS Mincho" fo:font-weight="bold" style:font-weight-asian="bold"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5">Suvestinė redakcija nuo 2024-11-05</text:span></text:p>
      <text:p text:style-name="P6"/>
      <text:p text:style-name="P7"><text:span text:style-name="T8">Įsakymas paskelbtas: TAR 2021-03-03, i. k. 2021-04374</text:span></text:p>
      <text:p text:style-name="P9"/>
      <text:p text:style-name="P10">Nauja redakcija nuo 2024-11-05:</text:p>
      <text:p text:style-name="Normal"><text:span text:style-name="T11">Nr.<text:s/></text:span><text:a xlink:href="https://www.e-tar.lt/portal/legalAct.html?documentId=369872319a7b11efa605b9842742bf37" office:target-frame-name="_top" xlink:show="replace"><text:span text:style-name="T12">2BE-202</text:span></text:a><text:span text:style-name="T13">, 2024-10-31, paskelbta TAR 2024-11-04, i. k. 2024-19046</text:span></text:p>
      <text:p text:style-name="P14"/>
      <text:p text:style-name="P15">LIETUVOS TRANSPORTO SAUGOS ADMINISTRACIJOS</text:p>
      <text:p text:style-name="P16">DIREKTORIUS</text:p>
      <text:p text:style-name="P17"/>
      <text:p text:style-name="P18">ĮSAKYMAS</text:p>
      <text:p text:style-name="P19">DĖL LIETUVOS TRANSPORTO SAUGOS<text:s/>ADMINISTRACIJOS VIDAUS KONTROLĖS POLITIKOS PATVIRTINIMO</text:p>
      <text:p text:style-name="P20"/>
      <text:p text:style-name="P21">2021 m. kovo 3 d. Nr. 2BE-64</text:p>
      <text:p text:style-name="P22">Vilnius</text:p>
      <text:p text:style-name="P23"/>
      <text:p text:style-name="P24"/>
      <text:p text:style-name="P25"><text:span text:style-name="T26">Vadovaudamasis Lietuvos Respublikos vidaus kontrolės ir vidaus audito įstatymo</text:span><text:span text:style-name="T27"><text:s/></text:span><text:span text:style-name="T28">7 straipsnio 2 dalies 2 punktu ir Lietuvos Respublikos finansų ministro 2020 m.<text:s/></text:span><text:span text:style-name="T29">birželio 29 d. įsakymo</text:span><text:span text:style-name="T30"><text:s/>Nr. 1K-195 „Dėl Vidaus kontrolės įgyvendinimo viešajame juridiniame asmenyje“ 2.1 papunkčiu:</text:span></text:p>
      <text:p text:style-name="P31"><text:span text:style-name="T32">1</text:span><text:span text:style-name="T33">. T v i r t i n u <text:s/>Lietuvos transporto saugos administracijos vidaus kontrolės politiką (pridedama).</text:span></text:p>
      <text:p text:style-name="P34"><text:span text:style-name="T35">2</text:span><text:span text:style-name="T36">. S k i r i u Lietuvos transporto saugos administracijos Teisės ir rizikų valdymo skyriaus patarėją Laurą Kisieliūtę-Baltulę ir Lietuvos transporto saugos administracijos Teisės ir <text:s/>rizikų valdymo skyriaus vyriausiąją specialistę Jurgitą Volkovą atsakingom</text:span><text:span text:style-name="T37">is už vidaus kontrolės analizę ir vertinimą,</text:span><text:span text:style-name="T38"><text:s/>ataskaitos apie vidaus kontrolės įgyvendinimą rengimą ir jos pateikimą Lietuvos Respublikos susisiekimo ministerijos Biudžeto ir investicijų departamento Ekonomikos ir apskaitos skyriui iki kiekvienų metų vasari</text:span><text:span text:style-name="T39">o 15 dienos.</text:span><text:s/></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9"/>Genius Lukošius</text:span></text:p>
      <text:p text:style-name="Normal"/>
      <text:soft-page-break/>
      <text:p text:style-name="P52"><text:span text:style-name="T56">PATVIRTINTA</text:span></text:p>
      <text:p text:style-name="P57">Lietuvos transporto saugos administracijos direktoriaus<text:s/></text:p>
      <text:p text:style-name="P58">2021 m. kovo 3 d. įsakymu Nr. 2BE-64</text:p>
      <text:p text:style-name="P59">(Lietuvos transporto saugos administracijos direktoriaus<text:s/></text:p>
      <text:p text:style-name="P60"><text:span text:style-name="T61">2024 m.<text:s/></text:span><text:span text:style-name="T62">spalio 31<text:s/></text:span><text:span text:style-name="T63">d. įsakymo Nr. 2BE-</text:span><text:span text:style-name="T64">202</text:span></text:p>
      <text:p text:style-name="P65">redakcija)</text:p>
      <text:p text:style-name="P66"/>
      <text:p text:style-name="P67"/>
      <text:p text:style-name="P68"><text:span text:style-name="T69">LIETUVOS TRANSPORTO SAUGOS ADMINISTRACIJOS VIDAUS KONTROLĖS POLIT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ietuvos transporto saugos administracijos vidaus kontrolės politika<text:s/></text:span><text:span text:style-name="T81">(toliau – Politika) <text:s/>nustato<text:s/></text:span><text:span text:style-name="T82">Lietuvos transporto saugos administracijos (toliau –<text:s/></text:span><text:span text:style-name="T83">Administracija)<text:s/></text:span><text:span text:style-name="T84"><text:s/>vidaus kontrolės tikslus, principus, elementus ir jų įgyvendinimo organizavimą, dalyvius, analizę ir vertinimą.</text:span><text:span text:style-name="T85"><text:s/></text:span></text:p>
      <text:p text:style-name="P86"><text:span text:style-name="T87">2</text:span><text:span text:style-name="T88">.<text:s/></text:span><text:span text:style-name="T89">Politika parengta vadovaujantis<text:s/></text:span><text:span text:style-name="T90">Lietuvos Respublikos vidaus kontrolės ir vidaus audito įstatymu</text:span><text:span text:style-name="T91"><text:s/>(toliau – Įstatymas) ir<text:s/></text:span><text:span text:style-name="T92">Vidaus kontrolė</text:span><text:span text:style-name="T93">s įgyvendinimo viešajame juridiniame asmenyje tvarkos aprašu, patvirtintu Lietuvos Respublikos finansų ministro<text:s/></text:span><text:span text:style-name="T94">2020 m. birželio 29 d. įsakymu Nr. 1K-195 „Dėl Vidaus kontrolės įgyvendinimo viešajame juridiniame asmenyje“, (toliau – Aprašas),<text:s/></text:span><text:span text:style-name="T95">Viešojo sektor</text:span><text:span text:style-name="T96">iaus subjektų buhalterinės apskaitos organizavimo tvarkos aprašu, patvirtintu Lietuvos Respublikos finansų ministro 2005 m. gegužės 25 d. įsakymu Nr. 1K-170 „Dėl Viešojo sektoriaus subjektų buhalterinės apskaitos organizavimo tvarkos aprašo patvirtinimo“,<text:s/></text:span><text:span text:style-name="T97">ir kitais teisės aktais, reglamentuojančiais vidaus kontrolės įgyvendinimą.<text:s/></text:span></text:p>
      <text:p text:style-name="P98"><text:span text:style-name="T99">3</text:span><text:span text:style-name="T100">.<text:s/></text:span><text:span text:style-name="T101">Politikoje vartojamos sąvokos suprantamos taip, kaip jos apibrėžtos šios Politikos 2 punkte nurodytuose teisės aktuose.</text:span><text:span text:style-name="T102"><text:s/></text:span></text:p>
      <text:p text:style-name="P103"/>
      <text:p text:style-name="P104"><text:span text:style-name="T105">II</text:span><text:span text:style-name="T106"><text:s/>SKYRIUS</text:span></text:p>
      <text:p text:style-name="P107"><text:span text:style-name="T108">VIDAUS KONTROLĖS ĮGYVENDINIMĄ REG</text:span><text:span text:style-name="T109">LAMENTUOJANTYS DOKUMENTAI</text:span></text:p>
      <text:p text:style-name="P110"/>
      <text:p text:style-name="P111"/>
      <text:p text:style-name="P112"><text:span text:style-name="T113">4</text:span><text:span text:style-name="T114">.<text:s/></text:span><text:span text:style-name="T115">Vidaus kontrolės įgyvendinimą Administracijoje reglamentuoja Administracijos direktoriaus priimti teisės aktai,<text:s/></text:span><text:span text:style-name="T116"> nustatantys vidaus<text:s/></text:span><text:soft-page-break/><text:span text:style-name="T117">kontrolės dalyvių pareigas ir atsakomybę,<text:s/></text:span><text:span text:style-name="T118">kurie nurodyti šios Politikos priede. Informaci</text:span><text:span text:style-name="T119">ja apie komisijas ir darbo grupes, sudarytas konkrečioms užduotims (arba funkcijoms) atlikti, Administracijos kompetencijai priskirtiems klausimams spręsti, ir jų veiklą skelbiama Bendrųjų reikalavimų valstybės ir savivaldybių institucijų ir įstaigų intern</text:span><text:span text:style-name="T120">eto svetainėms ir mobiliosioms programoms aprašo, patvirtinto Lietuvos Respublikos Vyriausybės 2003 m. balandžio 18 d. nutarimu Nr. 480 „Dėl Bendrųjų reikalavimų valstybės ir savivaldybių institucijų ir įstaigų interneto svetainėms ir mobiliosioms programo</text:span><text:span text:style-name="T121">ms aprašo patvirtinimo“ nustatyta tvarka.</text:span></text:p>
      <text:p text:style-name="P122"><text:span text:style-name="T123">5</text:span><text:span text:style-name="T124">.<text:s/></text:span><text:span text:style-name="T125">Vidaus kontrolės įgyvendinimą reglamentuojančių teisės aktų sąrašas bei Administracijos veikloje kylantys rizikos veiksniai reguliariai, bet ne rečiau kaip vieną kartą per kalendorinius metus, peržiūrimi ir<text:s/></text:span><text:span text:style-name="T126">pagal poreikį atnaujinami.<text:s/></text:span></text:p>
      <text:p text:style-name="P127"><text:span text:style-name="T128">6</text:span><text:span text:style-name="T129">.<text:s/></text:span><text:span text:style-name="T130">Administracija savo veikloje vadovaujasi Lietuvos transporto saugos administracijos nuostatais, patvirtintais Lietuvos Respublikos susisiekimo ministro 2017 m. lapkričio 30 d. įsakymu Nr. 3-574 „Dėl Lietuvos transporto sa</text:span><text:span text:style-name="T131">ugos administracijos nuostatų patvirtinimo“, ir kitais teisės aktais, kurių taikymas yra privalomas Administracijai.</text:span></text:p>
      <text:p text:style-name="Normal"/>
      <text:p text:style-name="P132"><text:span text:style-name="T133">III</text:span><text:span text:style-name="T134"><text:s/>SKYRIUS</text:span></text:p>
      <text:p text:style-name="P135"><text:span text:style-name="T136">VIDAUS KONTROLĖS TIKSLAI IR PRINCIPAI</text:span></text:p>
      <text:p text:style-name="P137"/>
      <text:p text:style-name="P138"/>
      <text:p text:style-name="P139"><text:span text:style-name="T140">7</text:span><text:span text:style-name="T141">.<text:s/></text:span><text:span text:style-name="T142">Administracijos vidaus kontrolę, kuri yra nenutrūkstamas procesas, pagrįstas Administracijos rizikos valdymu<text:s/></text:span><text:span text:style-name="T143">taikant kokybės vadybos LEAN sistemos metodus 3S, „Kanban“, „Kaizen“, vertės srauto žemėlapį, „Asaichi“ ir kt.,</text:span><text:span text:style-name="T144"><text:s/>įgyvendina Administracijos direktor</text:span><text:span text:style-name="T145">ius, pavaduotojai, Administracijos kancleris (toliau kartu – Administracijos vadovybė) ir kiti Administracijos</text:span><text:span text:style-name="T146"><text:s/>valstybės tarnautojai ir darbuotojai, dirbantys pagal darbo sutartis, (toliau<text:s/></text:span><text:span text:style-name="T147"><text:s/>–<text:s/></text:span><text:span text:style-name="T148"><text:s/>darbuotojai),</text:span><text:span text:style-name="T149"><text:s/>siekdami Administracijos strateginiuose planavimo</text:span><text:span text:style-name="T150"><text:s/>dokumentuose numatytų tikslų ir vadovaudamiesi Politikos priede išvardytais teisės aktais.</text:span></text:p>
      <text:p text:style-name="P151"><text:span text:style-name="T152">8</text:span><text:span text:style-name="T153">.<text:s/></text:span><text:span text:style-name="T154">Vidaus kontrolė yra skirta valdyti Administracijos veikloje kylančius rizikos veiksnius ir užtikrinti, kad būtų pasiekti vidaus kontrolės tikslai:</text:span></text:p>
      <text:p text:style-name="P155"><text:span text:style-name="T156">8.1</text:span><text:span text:style-name="T157">. lai</text:span><text:span text:style-name="T158">kytis teisės aktų, reglamentuojančių Administracijos veiklą, reikalavimų;</text:span></text:p>
      <text:p text:style-name="P159"><text:span text:style-name="T160">8.2</text:span><text:span text:style-name="T161">. saugoti turtą nuo sukčiavimo, iššvaistymo, pasisavinimo, neteisėto valdymo, naudojimo ir disponavimo juo ar kitų neteisėtų veikų;</text:span></text:p>
      <text:p text:style-name="P162"><text:span text:style-name="T163">8.3</text:span><text:span text:style-name="T164">. vykdyti veiklą, laikantis patikimo</text:span><text:span text:style-name="T165"><text:s/>finansų valdymo principo, grindžiamo ekonomiškumu, efektyvumu ir rezultatyvumu;</text:span></text:p>
      <text:p text:style-name="P166"><text:span text:style-name="T167">8.4</text:span><text:span text:style-name="T168">. teikti patikimą, aktualią, išsamią ir teisingą informaciją apie Administracijos finansinę ir kitą veiklą.</text:span></text:p>
      <text:p text:style-name="P169"><text:span text:style-name="T170">9</text:span><text:span text:style-name="T171">. Administracijos vidaus kontrolė kuriama ir palaikom</text:span><text:span text:style-name="T172">a laikantis vidaus kontrolės tinkamumo, efektyvumo, rezultatyvumo, optimalumo, dinamiškumo ir nenutrūkstamo funkcionavimo principų, nustatytų Įstatymo 5 straipsnyje.<text:s/></text:span></text:p>
      <text:p text:style-name="P173"><text:span text:style-name="T174">10</text:span><text:span text:style-name="T175">. Vidaus kontrolės tikslams pasiekti kuriama veiksminga Administracijos vidaus kont</text:span><text:span text:style-name="T176">rolė, vykdomos vidaus kontrolės priemonės.</text:span></text:p>
      <text:p text:style-name="Normal"/>
      <text:p text:style-name="P177"><text:span text:style-name="T178">IV</text:span><text:span text:style-name="T179"><text:s/>SKYRIUS</text:span></text:p>
      <text:p text:style-name="P180"><text:span text:style-name="T181">VIDAUS KONTROLĖS ELEMENTAI IR JŲ ĮGYVENDINIMO ORGANIZAVIMAS</text:span></text:p>
      <text:p text:style-name="P182"/>
      <text:p text:style-name="P183"><text:span text:style-name="T184">11</text:span><text:span text:style-name="T185">. Vidaus kontrolė Administracijoje įgyvendinama pagal Įstatymo 6 straipsnyje nustatytus vidaus kontrolės elementus ir pagal Apra</text:span><text:span text:style-name="T186">še nurodytus vidaus kontrolės elementus apibūdinančius principus atsižvelgiant į Administracijos veiklos pobūdį ir ypatumus, Administracijos veiklos riziką, organizacinę struktūrą, žmogiškuosius išteklius ir kitus kontrolės priemonių poreikio vertinimus.</text:span></text:p>
      <text:p text:style-name="P187"><text:span text:style-name="T188">12</text:span><text:span text:style-name="T189">. Vidaus kontrolės įgyvendinimas Administracijoje užtikrinamas apimant tarpusavyje susijusius vidaus kontrolės sistemos elementus:</text:span></text:p>
      <text:p text:style-name="P190"><text:span text:style-name="T191">12.1</text:span><text:span text:style-name="T192">. kontrolės aplinką. Šioje aplinkoje <text:s/>vykdoma Administracijos veikla, darbuotojai eina savo pareigas, funkcionuoja</text:span><text:span text:style-name="T193"><text:s/>vidaus kontrolės sistema. Kontrolės aplinka apima:</text:span></text:p>
      <text:p text:style-name="P194"><text:span text:style-name="T195">12.1.1</text:span><text:span text:style-name="T196">.</text:span><text:span text:style-name="T197"><text:tab/>organizacinę struktūrą. Lietuvos Respublikos susisiekimo ministro tvirtinamoje organizacinėje struktūroje nustatytas Administracijos struktūrinių padalinių pavaldumas ir atskaitingumas vykdant<text:s/></text:span><text:span text:style-name="T198">Administracijos veiklą ir įgyvendinant vidaus kontrolę. Organizacinė struktūra yra detalizuota pareigybių sąraše, padalinių nuostatuose ir darbuotojų pareigybių aprašymuose;</text:span></text:p>
      <text:p text:style-name="P199"><text:span text:style-name="T200">12.1.2</text:span><text:span text:style-name="T201">.</text:span><text:span text:style-name="T202"><text:tab/>profesinį elgesį ir taisyklių laikymąsi. Administracijos vadovybė ir<text:s/></text:span><text:span text:style-name="T203">darbuotojai laikosi profesinio elgesio principų ir taisyklių, vengia viešųjų ir privačiųjų interesų konfliktų, Administracijos vadovybė formuoja teigiamą darbuotojų požiūrį į vidaus kontrolę;</text:span></text:p>
      <text:p text:style-name="P204"><text:span text:style-name="T205">12.1.3</text:span><text:span text:style-name="T206">.</text:span><text:span text:style-name="T207"><text:tab/>kompetenciją. Administracijos vadovybė siekia, kad d</text:span><text:span text:style-name="T208">arbuotojai būtų įgiję tinkamą kvalifikaciją, turėtų pakankamai patirties ir įgūdžių savo funkcijoms atlikti ir pareigoms eiti, ir suprastų atsakomybę už vidaus kontrolę;</text:span></text:p>
      <text:p text:style-name="P209"><text:span text:style-name="T210">12.1.4</text:span><text:span text:style-name="T211">.</text:span><text:span text:style-name="T212"><text:tab/>žmogiškųjų išteklių valdymo politiką ir praktiką. Administracijoje formuoj</text:span><text:span text:style-name="T213">ama politika, skatinanti pritraukti, ugdyti ir išlaikyti kompetentingus darbuotojus; Administracijoje siekiama efektyvaus darbo organizavimo, darbo kokybės, vidinės tvarkos, racionalaus darbo laiko panaudojimo;</text:span></text:p>
      <text:p text:style-name="P214"><text:span text:style-name="T215">12.1.5</text:span><text:span text:style-name="T216">. valdymo filosofiją ir vadovavimo<text:s/></text:span><text:span text:style-name="T217">stilių. Administracijos direktorius palaiko vidaus kontrolę, nustato politiką, procedūras ir formuoja praktiką, skatinančią ir motyvuojančią darbuotojus siekti geriausių veiklos rezultatų, prižiūri, kaip įgyvendinama vidaus kontrolė;</text:span></text:p>
      <text:p text:style-name="P218"><text:span text:style-name="T219">12.2</text:span><text:span text:style-name="T220">.</text:span><text:span text:style-name="T221"><text:tab/>rizikos ve</text:span><text:span text:style-name="T222">rtinimą. Šio proceso metu identifikuojami rizikos veiksniai, galintys turėti neigiamos įtakos Administracijos veiklai, ir priimami sprendimai dėl neigiamos įtakos panaikinimo ar sumažinimo iki priimtino lygio, kurių įgyvendinimas yra detalizuotas Lietuvos<text:s/></text:span><text:span text:style-name="T223">transporto saugos administracijos rizikų valdymo politikoje, patvirtintoje<text:s/></text:span><text:span text:style-name="T224">Lietuvos transporto saugos administracijos direktoriaus 2020 m. sausio 16 d. įsakymu Nr. 2BE-22 „Dėl Lietuvos transporto saugos administracijos rizikų valdymo politikos patvirtinimo</text:span><text:span text:style-name="T225">“</text:span><text:span text:style-name="T226">. Rizikos vertinimas apima:</text:span></text:p>
      <text:p text:style-name="P227"><text:span text:style-name="T228">12.2.1</text:span><text:span text:style-name="T229">.</text:span><text:span text:style-name="T230"><text:tab/>rizikos veiksnių nustatymą ir vertinimą;</text:span></text:p>
      <text:p text:style-name="P231"><text:span text:style-name="T232">12.2.2</text:span><text:span text:style-name="T233">.</text:span><text:span text:style-name="T234"><text:tab/>toleruojamos rizikos nustatymą;</text:span></text:p>
      <text:p text:style-name="P235"><text:span text:style-name="T236">12.2.3</text:span><text:span text:style-name="T237">. priemonių rizikai valdyti parinkimą;</text:span></text:p>
      <text:p text:style-name="P238"><text:span text:style-name="T239">12.3</text:span><text:span text:style-name="T240">.</text:span><text:span text:style-name="T241"><text:tab/>kontrolės veiklą. Šia veikla siekiama sumažinti neigiamą rizikos veiksn</text:span><text:span text:style-name="T242">ių poveikį Administracijai. Kontrolės veikla apima:</text:span></text:p>
      <text:p text:style-name="P243"><text:span text:style-name="T244">12.3.1</text:span><text:span text:style-name="T245">. vidaus kontrolės priemonių parinkimą ir tobulinimą:</text:span></text:p>
      <text:p text:style-name="P246"><text:span text:style-name="T247">12.3.1.1</text:span><text:span text:style-name="T248">. įgaliojimų, leidimų suteikimą. Darbuotojų teisės ir pareigos detalizuojamos Administracijos teisės aktuose ir taip užtikrinama, ka</text:span><text:span text:style-name="T249">d būtų atliekamos tik Administracijos vadovybės nustatytos procedūros;</text:span></text:p>
      <text:p text:style-name="P250"><text:span text:style-name="T251">12.3.1.2</text:span><text:span text:style-name="T252">. funkcijų atskyrimą. Administracijos padalinių uždaviniai ir funkcijos priskiriami atitinkamoms darbuotojų pareigybėms, kad darbuotojams nebūtų pavesta kontroliuoti visų su</text:span><text:span text:style-name="T253"><text:s/>vienu procesu susijusių funkcijų, siekiant sumažinti klaidų, apgaulių ir kitų neteisėtų veikų riziką;</text:span></text:p>
      <text:p text:style-name="P254"><text:span text:style-name="T255">12.3.1.3</text:span><text:span text:style-name="T256">. prieigos kontrolę. Rengiant Administracijos direktoriaus tvirtinamus teisės aktus ir pareigybių aprašymus mažinama rizika, kad turtu ir dok</text:span><text:span text:style-name="T257">umentais naudosis neįgalioti asmenys ir kad turtas ir dokumentai bus neapsaugoti nuo neteisėtų veikų;</text:span></text:p>
      <text:p text:style-name="P258"><text:span text:style-name="T259">12.3.1.4</text:span><text:span text:style-name="T260">. veiklos ir rezultatų peržiūrą. Periodiškai peržiūrimi su Administracijos veikla susiję teisės aktai ir veiklos rezultatai, siekiant užtikrin</text:span><text:span text:style-name="T261">ti jų atitiktį Administracijos tikslams ir <text:s/>reikalavimams, Administracijos veikla vertinama teisėtumo, ekonomiškumo, efektyvumo ir rezultatyvumo požiūriu, ataskaitinio laikotarpio veiklos rezultatai palyginami su planuotais ir (arba) praėjusio ataskaitinio</text:span><text:span text:style-name="T262"><text:s/>laikotarpio veiklos rezultatais;</text:span></text:p>
      <text:p text:style-name="P263"><text:span text:style-name="T264">12.3.1.5</text:span><text:span text:style-name="T265">. veiklos priežiūrą. Prižiūrima, kad, vadovaujantis teisės aktais, kiekvienam darbuotojui būtų aiškiai nustatytos pareigos ir metiniai lūkesčiai ir kasmetinio eilinio ar neeilinio vertinimo metu būtų peržiūrima</text:span><text:span text:style-name="T266">s kiekvieno darbuotojo darbas;</text:span></text:p>
      <text:p text:style-name="P267"><text:span text:style-name="T268">12.3.2</text:span><text:span text:style-name="T269">.</text:span><text:tab/><text:span text:style-name="T270">finansų kontrolę, kurios tikslas – užtikrinti, kad Administracijos valdomas, naudojamas, saugomas bei disponuojamas turtas atitiktų teisėtumo bei patikimo finansų valdymo – efektyvumo, ekonomiškumo, rezultatyvum</text:span><text:span text:style-name="T271">o – principus, ir kuri atliekama vadovaujantis Lietuvos transporto saugos administracijos direktoriaus įsakymu patvirtintomis Lietuvos transporto saugos administracijos finansų kontrolės taisyklėmis;</text:span></text:p>
      <text:p text:style-name="P272"><text:span text:style-name="T273">12.3.3</text:span><text:span text:style-name="T274">.</text:span><text:span text:style-name="T275"><text:tab/>technologijų naudojimą, kai Administracijoje</text:span><text:span text:style-name="T276"><text:s/>įdiegtos ir palaikomos patikimos informacinių technologijų sistemos, užtikrinamas nenutrūkstamas jų veikimas, informacinių technologijų įsigijimo, naudojimo ir palaikymo kontrolė, kibernetinė sauga ir kt.;</text:span></text:p>
      <text:p text:style-name="P277"><text:span text:style-name="T278">12.3.4</text:span><text:span text:style-name="T279">. korupcijos prevencijos veiklą, atliek</text:span><text:span text:style-name="T280">ant kasmetinį Administracijos korupcijos pasireiškimo tikimybės vertinimą;</text:span></text:p>
      <text:p text:style-name="P281"><text:span text:style-name="T282">12.4</text:span><text:span text:style-name="T283">.</text:span><text:span text:style-name="T284"><text:tab/>informavimą ir komunikaciją – veikla, kurios metu sprendimams priimti turi būti laiku pranešama aktuali, išsami, patikima ir teisinga informacija apie vidaus ir išorės į</text:span><text:span text:style-name="T285">vykius ir procesus. Informavimas apima:</text:span></text:p>
      <text:p text:style-name="P286"><text:span text:style-name="T287">12.4.1</text:span><text:span text:style-name="T288">. informacijos naudojimą, kai Administracija gauna, rengia ir naudoja aktualią, išsamią, patikimą ir teisingą informaciją;</text:span></text:p>
      <text:p text:style-name="P289"><text:span text:style-name="T290">12.4.2</text:span><text:span text:style-name="T291">. išorinę komunikaciją, kai įgyvendinamas informacijos perdavimas išorės in</text:span><text:span text:style-name="T292">formacijos vartotojams ir informacijos gavimas iš jų, naudojant komunikacijos priemones;</text:span></text:p>
      <text:p text:style-name="P293"><text:span text:style-name="T294">12.4.3</text:span><text:span text:style-name="T295">. vidinę komunikaciją, kai darbuotojai informuojami apie Administracijos veiklos rezultatus, pokyčius, rizikų valdymą, vidaus kontrolės veikimą ir kt.;</text:span></text:p>
      <text:p text:style-name="P296"><text:span text:style-name="T297">1</text:span><text:span text:style-name="T298">2.5</text:span><text:span text:style-name="T299">.</text:span><text:span text:style-name="T300"><text:tab/>stebėseną – veikla, skirta užtikrinti, kad vidaus kontrolė veiktų taip, kaip numatyta, ir, <text:s/>esant poreikiui, būtų tobulinama. Stebėsena apima:</text:span></text:p>
      <text:p text:style-name="P301"><text:span text:style-name="T302">12.5.1</text:span><text:span text:style-name="T303">. nuolatinę stebėseną, kuri yra integruojama į kasdienę Administracijos veiklą darbuotojams vykdan</text:span><text:span text:style-name="T304">t jiems pavestas funkcijas (atliekant savo pareigas), įskaitant strateginių ir veiklos planavimo dokumentų įgyvendinimo stebėseną, teisėkūros planų įgyvendinimo stebėseną ir kt.;</text:span></text:p>
      <text:p text:style-name="P305"><text:span text:style-name="T306">12.5.2</text:span><text:span text:style-name="T307">. periodinius vertinimus, atliekamus Susisiekimo ministerijos Centr</text:span><text:span text:style-name="T308">alizuoto vidaus audito skyriaus bei kitų išorės audito vykdytojų ir Administracijos veiklos vertintojų.</text:span></text:p>
      <text:p text:style-name="P309"/>
      <text:p text:style-name="P310"><text:span text:style-name="T311">V</text:span><text:span text:style-name="T312"><text:s/>SKYRIUS</text:span></text:p>
      <text:p text:style-name="P313"><text:span text:style-name="T314">VIDAUS KONTROLĖS DALYVIAI,<text:s/></text:span><text:span text:style-name="T315">ANALIZĖ IR VERTINIMAS</text:span></text:p>
      <text:p text:style-name="P316"/>
      <text:p text:style-name="P317"><text:span text:style-name="T318">13</text:span><text:span text:style-name="T319">.<text:s/></text:span><text:span text:style-name="T320">Vidaus kontrolės įgyvendinimo priežiūrą atlieka Teisės ir rizikų valdymo<text:s/></text:span><text:span text:style-name="T321">skyriaus darbuotojai, struktūrinių padalinių vadovai bei Administracijos vadovybė.</text:span></text:p>
      <text:p text:style-name="P322"><text:span text:style-name="T323">14</text:span><text:span text:style-name="T324">. Vidaus kontrolės įgyvendinimo priežiūrą atliekantys darbuotojai prižiūri vidaus kontrolės įgyvendinimą Administracijoje ir jos atitiktį Administracijos direktoriaus<text:s/></text:span><text:span text:style-name="T325">nustatytai vidaus kontrolės politikai, atlikdami nuolatinę stebėseną, apimančią kiekvieną vidaus kontrolės elementą.<text:s/></text:span></text:p>
      <text:p text:style-name="P326"><text:span text:style-name="T327">15</text:span><text:span text:style-name="T328">.<text:s/></text:span><text:span text:style-name="T329">Teisės ir rizikų valdymo skyriaus darbuotojai užtikrina, kad kiekvienais metais būtų atliekamos Administracijos vykdomų procesų an</text:span><text:span text:style-name="T330">alizės rizikingiausiose Administracijos veiklos srityse, tiria ir vertina vidaus kontrolę ir teikia Administracijos direktoriui ir / ar struktūrinių padalinių vadovams rekomendacijas dėl vidaus kontrolės tobulinimo.</text:span></text:p>
      <text:p text:style-name="Normal"/>
      <text:p text:style-name="P331"><text:span text:style-name="T332">VI</text:span><text:span text:style-name="T333"><text:s/>SKYRIUS</text:span></text:p>
      <text:p text:style-name="P334"><text:span text:style-name="T335">BAIGIAMOSIOS NUOSTATOS</text:span></text:p>
      <text:p text:style-name="P336"/>
      <text:p text:style-name="P337"/>
      <text:p text:style-name="P338"><text:span text:style-name="T339">16</text:span><text:span text:style-name="T340">. Administracijos darbuotojai, vykdantys pavestas funkcijas, nustatytas jų pareigybių aprašymuose ir Administracijos direktoriaus įsakymuose, laiku ir kokybiškai atlieka savo pareigas, siekia, kad vidaus kontrolė Administracijoje būtų veiksminga.</text:span></text:p>
      <text:p text:style-name="P341"><text:span text:style-name="T342">17</text:span><text:span text:style-name="T343">.<text:s/></text:span><text:span text:style-name="T344">Administracijoje sudarytos galimybės apie pastebėtus trūkumus, nustatytus pažeidimus,<text:s/></text:span><text:span text:style-name="T345">veiksmus, galinčius sukelti neigiamų pasekmių, informuoti atsakingus asmenis, <text:s/>pateikti pasiūlymus veiklos gerinimo klausimais „Kaizen“ registre. Identifikuotos r</text:span><text:span text:style-name="T346">izikos vertinamos ir įtraukiamos į „Naujų rizikų registrą“, atliekamas jos (-ų) vertinimas, priimamas sprendimas dėl rizikos (-ų) įtraukimo į „Rizikų valdymo priemonių planą“, kuriame numatomos priemonės rizikai (-oms) valdyti. Informacija, gauta iš vidaus</text:span><text:span text:style-name="T347"><text:s/>ir (ar) išorės šaltinių, analizuojama ir vertinama. Kiekvienas darbuotojas skatinamas būti atsakingas ir tiesiogiai prisidėti prie veiklos efektyvumo didinimo ir inovatyvių priemonių taikymo puoselėjant įstaigos dalykinę reputaciją.</text:span></text:p>
      <text:p text:style-name="P348"><text:span text:style-name="T349">18</text:span><text:span text:style-name="T350">.<text:s/></text:span><text:span text:style-name="T351">Vidaus kontrol</text:span><text:span text:style-name="T352">ė nuolat tobulinama, atsižvelgiant į vidaus kontrolės analizės ir vertinimo rezultatus (pateiktas rekomendacijas ir pasiūlymus).</text:span></text:p>
      <text:p text:style-name="P353"><text:span text:style-name="T354">19</text:span><text:span text:style-name="T355">. Siekdama užtikrinti vidaus kontrolę Administracija gali imtis papildomų šioje Politikoje nenumatytų vidaus kontrolės už</text:span><text:span text:style-name="T356">tikrinimo priemonių.</text:span></text:p>
      <text:p text:style-name="P357"/>
      <text:p text:style-name="P358"><text:span text:style-name="T359">_______________</text:span></text:p>
      <text:p text:style-name="Normal"/>
      <text:p text:style-name="Normal"/>
      <text:p text:style-name="Normal"/>
      <text:p text:style-name="P360">Priedų pakeitimai:</text:p>
      <text:p text:style-name="Normal"/>
      <text:p text:style-name="P361">VK_priedas, nauja redakcija pagal 2BE-202</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transporto saugos administracija, Įsakymas</text:span></text:p>
      <text:p text:style-name="P371"><text:span text:style-name="T372">Nr.<text:s/></text:span><text:a xlink:href="https://www.e-tar.lt/portal/legalAct.html?documentId=369872319a7b11efa605b9842742bf37" office:target-frame-name="_top" xlink:show="replace"><text:span text:style-name="T373">2BE-202</text:span></text:a><text:span text:style-name="T374">, 2024-10-31, paskelbta TAR 2024-11-04, i. k. 2024-19046</text:span></text:p>
      <text:p text:style-name="P375"><text:span text:style-name="T376">Dėl Lietuvos transporto saugos administracijos direktoriaus 2021 m. kovo 3 d. įsakymo Nr. 2BE-64</text:span><text:span text:style-name="T377"><text:s/>„Dėl Lietuvos transporto saugos administracijos vidaus kontrolės politikos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53"><text:page-number text:fixed="false">5</text:page-number></text:p>
        <text:p text:style-name="Header"/>
      </style:header>
      <style:footer>
        <text:p text:style-name="P54"/>
      </style:footer>
    </style:master-page>
    <style:master-page style:next-style-name="MP1" style:name="MPF1" style:page-layout-name="PL1">
      <style:header>
        <text:p text:style-name="P5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lkova</meta:initial-creator>
    <dc:creator>adlibuser</dc:creator>
    <meta:creation-date>2024-11-05T11:28:00Z</meta:creation-date>
    <dc:date>2024-11-05T11:28:00Z</dc:date>
    <meta:template xlink:href="Normal.dotm" xlink:type="simple"/>
    <meta:editing-cycles>2</meta:editing-cycles>
    <meta:editing-duration>PT0S</meta:editing-duration>
    <meta:document-statistic meta:page-count="5" meta:paragraph-count="106" meta:word-count="1829" meta:character-count="15393" meta:row-count="359" meta:non-whitespace-character-count="13670"/>
  </office:meta>
</office:document-meta>
</file>