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5-12-10, i. k. 2015-19577</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LIETUVOS RESPUBLIKOS VYRIAUSYBĖS 1997 M.<text:s/>BALANDŽIO 21 D. NUTARIMO NR. 377 „DĖL LIETUVOS RESPUBLIKOS ORO ERDVĖS PAŽEIDIMŲ FIKSAVIMO IR INFORMACIJOS APIE UŽFIKSUOTUS LIETUVOS RESPUBLIKOS ORO ERDVĖS PAŽEIDIMUS PERDAVIMO TVARKOS APRAŠO PATVIRTINIMO“ PAKEITIMO</text:p>
      <text:p text:style-name="P23"/>
      <text:p text:style-name="P24"><text:span text:style-name="T25">2015 m. gruodžio 9 d.</text:span><text:span text:style-name="T26"><text:s/>Nr.<text:s/></text:span><text:span text:style-name="T27">1257</text:span><text:span text:style-name="T28"><text:line-break/>Vilnius</text:span></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oro erdvės pažeidimų fiksavimo ir informacijos apie užfiksuotus Lietuvos Respublikos oro erdvės pažeidimus perdavimo tvarkos aprašą, patvirtintą Lietuvos Respublikos Vyriausybės</text:span><text:span text:style-name="T37"><text:s/>1997 m. balandžio 21 d. nutarimu Nr. 377 „Dėl Lietuvos Respublikos oro erdvės pažeidimų fiksavimo ir informacijos apie užfiksuotus Lietuvos Respublikos oro erdvės pažeidimus perdavimo tvarkos aprašo patvirtinimo“, ir 13 punktą išdėstyti taip:</text:span></text:p>
      <text:p text:style-name="P38"><text:span text:style-name="T39">„</text:span><text:span text:style-name="T40">13</text:span><text:span text:style-name="T41">.</text:span><text:span text:style-name="T42"><text:s/>Medži</text:span><text:span text:style-name="T43">agą, gautą Aprašo 10 punkte nustatyta tvarka, kartu su turima informacija apie pažeidimą Lietuvos kariuomenės Karinės oro pajėgos nedelsdamos perduoda institucijai, kurios įgaliotieji asmenys turi teisę surašyti administracinio nusižengimo protokolą, vykdy</text:span><text:span text:style-name="T44">ti administracinių nusižengimų teiseną arba pradėti ikiteisminį tyrimą. Lietuvos kariuomenės Karinės oro pajėgos pateikia pažeidimo faktą patvirtinančios medžiagos kopijas krašto apsaugos ministrui ir Lietuvos kariuomenės vadui. Kai užfiksuojamas valstybės</text:span><text:span text:style-name="T45"><text:s/>sienos kirtimo pažeidimas arba pažeidimą padaro užsienio šalies valstybės orlaivis, Lietuvos kariuomenės Karinės oro pajėgos pateikia pažeidimo faktą patvirtinančios medžiagos kopijas ir užsienio reikalų ministrui.“</text:span></text:p>
      <text:p text:style-name="P46"><text:span text:style-name="T47">2</text:span><text:span text:style-name="T48">. Šis nutarimas įsigalioja 201</text:span><text:span text:style-name="T49">7 m. sausio 1 dieną.</text:span><text:s/></text:p>
      <text:p text:style-name="P50">Punkto pakeitimai:</text:p>
      <text:p text:style-name="P51"><text:span text:style-name="T52">Nr.<text:s/></text:span><text:a xlink:href="https://www.e-tar.lt/portal/legalAct.html?documentId=7d54c920f72411e58a059f41f96fc264" office:target-frame-name="_top" xlink:show="replace"><text:span text:style-name="T53">281</text:span></text:a><text:span text:style-name="T54">, 2016-03-30, paskelbta TAR 2016-03-31, i. k. 2016-06685</text:span></text:p>
      <text:p text:style-name="Normal"/>
      <text:p text:style-name="P55"/>
      <text:p text:style-name="P56"/>
      <text:p text:style-name="P57"/>
      <text:p text:style-name="P58">Ministras Pirmininkas<text:tab/>Algirdas Butkevičius</text:p>
      <text:p text:style-name="P59"/>
      <text:p text:style-name="P60"/>
      <text:p text:style-name="P61"/>
      <text:p text:style-name="P62"><text:span text:style-name="T63">K</text:span><text:span text:style-name="T64">rašto apsaugos ministras</text:span><text:span text:style-name="T65"><text:tab/>Juozas Olekas</text:span></text:p>
      <text:p text:style-name="P66"/>
      <text:p text:style-name="P67"/>
      <text:p text:style-name="P68"><text:span text:style-name="T69">Pakeitimai:</text:span></text:p>
      <text:p text:style-name="P70"/>
      <text:soft-page-break/>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7d54c920f72411e58a059f41f96fc264" office:target-frame-name="_top" xlink:show="replace"><text:span text:style-name="T77">281</text:span></text:a><text:span text:style-name="T78">, 2016-03-30, paskelbta TAR 2016-03-31, i. k.<text:s/></text:span><text:span text:style-name="T79">2016-06685</text:span></text:p>
      <text:p text:style-name="P80"><text:span text:style-name="T81">Dėl Lietuvos Respublikos Vyriausybės 2015 m. gruodžio 9 d. nutarimo Nr. 1257 „Dėl Lietuvos Respublikos Vyriausybės 1997 m. balandžio 21 d. nutarimo Nr. 377 „Dėl Lietuvos Respublikos oro erdvės pažeidimų fiksavimo ir informacijos apie užfiksuotus</text:span><text:span text:style-name="T82"><text:s/>Lietuvos Respublikos oro erdvės pažeidimus perdavimo tvarkos aprašo patvirtinimo“ pakeit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34:00Z</meta:creation-date>
    <dc:date>2018-02-09T13:34:00Z</dc:date>
    <meta:print-date>2015-11-04T09:43:00Z</meta:print-date>
    <meta:template xlink:href="Normal.dotm" xlink:type="simple"/>
    <meta:editing-cycles>2</meta:editing-cycles>
    <meta:editing-duration>PT0S</meta:editing-duration>
    <meta:document-statistic meta:page-count="2" meta:paragraph-count="13" meta:word-count="336" meta:character-count="2581" meta:row-count="43" meta:non-whitespace-character-count="2258"/>
  </office:meta>
</office:document-meta>
</file>