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3.7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tyle-complex="italic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2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0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2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6" style:parent-style-name="Normal" style:family="paragraph">
      <style:paragraph-properties fo:line-height="150%"/>
    </style:style>
    <style:style style:name="P3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tatymas paskelbtas: TAR 2018-06-06, i. k. 2018-09500</text:span></text:p>
      <text:p text:style-name="P6"/>
      <text:p text:style-name="P7">Nauja redakcija nuo 2024-01-01:</text:p>
      <text:p text:style-name="Normal"><text:span text:style-name="T8">Nr.<text:s/></text:span><text:a xlink:href="https://www.e-tar.lt/portal/legalAct.html?documentId=698e4ba014ea11ee9f7ec2ffce8b47bc" office:target-frame-name="_top" xlink:show="replace"><text:span text:style-name="T9">XIV-2058</text:span></text:a><text:span text:style-name="T10">, 2023-06-15, paskelbta TAR 2023-06-27, i. k. 2023-12864</text:span></text:p>
      <text:p text:style-name="P11"/>
      <text:p text:style-name="Normal"/>
      <text:p text:style-name="P12">LIETUVOS RESPUBLIKOS</text:p>
      <text:p text:style-name="P13">MECENAVIMO</text:p>
      <text:p text:style-name="P14">ĮSTATYMAS</text:p>
      <text:p text:style-name="P15"/>
      <text:p text:style-name="P16">2018 m. gegužės 24 d. Nr. XIII-1198</text:p>
      <text:p text:style-name="P17"><text:span text:style-name="T18">Vilnius</text:span></text:p>
      <text:p text:style-name="P19"/>
      <text:p text:style-name="P20"/>
      <text:p text:style-name="P21"><text:span text:style-name="T22">Liet</text:span><text:span text:style-name="T23">uvos Respublikos Seimas,</text:span></text:p>
      <text:p text:style-name="P24"><text:span text:style-name="T25">siekdamas<text:s/></text:span><text:span text:style-name="T26">skatinti privačias iniciatyvas, kurios prisideda prie visuomenės raidos Lietuvoje;</text:span></text:p>
      <text:p text:style-name="P27"><text:span text:style-name="T28">ragindamas</text:span><text:span text:style-name="T29"><text:s/>įtvirtinti mecenavimo tradicijas ir gerųjų mecenavimo pavyzdžių sklaidą, diegti visuomenėje filantropines vertybes;</text:span></text:p>
      <text:p text:style-name="P30"><text:span text:style-name="T31">atsižvelgdamas</text:span><text:span text:style-name="T32"><text:s/>į tai, kad įgyvendinant mecenuojamuosius projektus daromas teigiamas kultūrinis ir socialinis poveikis visuomenei,</text:span></text:p>
      <text:p text:style-name="P33"><text:span text:style-name="T34">priim</text:span><text:span text:style-name="T35">a šį įstatymą.</text:span></text:p>
      <text:p text:style-name="P36"/>
      <text:p text:style-name="P37"><text:span text:style-name="T38">1</text:span><text:span text:style-name="T39"><text:s/>straipsnis.<text:s/></text:span><text:span text:style-name="T40">Įstatymo paskirtis</text:span></text:p>
      <text:p text:style-name="P41"><text:span text:style-name="T42">Šis įstatymas nustato reikalavimus nacionaliniams mecenatams,<text:s/></text:span><text:span text:style-name="T43">savivaldybės mecenatams, bendruomenės mecenatams, mecenuojamųjų projektų kriterijus, visuomenės sritis, kuriose šie projektai gali būti įgyvendinami, projekto pripažinimo mecenuojamuoju, nacionalinio mecenato, savivaldybės mecenato ir bendruomenės mecenato</text:span><text:span text:style-name="T44"><text:s/>vardo suteikimo, nacionalinio mecenato, savivaldybės mecenato ir bendruomenės mecenato ženklo įteikimo, nacionalinio mecenato, savivaldybės mecenato ir bendruomenės mecenato vardo įamžinimo ir jo panaikinimo tvarką.</text:span></text:p>
      <text:p text:style-name="P45"/>
      <text:p text:style-name="P46"><text:span text:style-name="T47">2</text:span><text:span text:style-name="T48"><text:s/>straipsnis.<text:s/></text:span><text:span text:style-name="T49">Pagrindinės šio įs</text:span><text:span text:style-name="T50">tatymo sąvokos</text:span></text:p>
      <text:p text:style-name="P51"><text:span text:style-name="T52">1</text:span><text:span text:style-name="T53">.<text:s/></text:span><text:span text:style-name="T54">Mecenavimas</text:span><text:span text:style-name="T55"><text:s/>– šio įstatymo nustatytus kriterijus atitinkantiems projektams įgyvendinti skirtos paramos teikimas savanoriškai, neatlygintinai ir nesiekiant finansinės naudos Lietuvos Respublikos labdaros ir paramos įstatyme nurodytiems</text:span><text:span text:style-name="T56"><text:s/>paramos gavėjams – juridiniams asmenims.</text:span></text:p>
      <text:p text:style-name="P57"><text:span text:style-name="T58">2</text:span><text:span text:style-name="T59">.<text:s/></text:span><text:span text:style-name="T60">Mecenuojamasis projektas</text:span><text:span text:style-name="T61"><text:s/>– šiame įstatyme nustatytus kriterijus atitinkantis ir šio įstatymo nustatyta tvarka mecenuojamuoju pripažįstamas projektas.</text:span></text:p>
      <text:p text:style-name="P62"><text:span text:style-name="T63">3</text:span><text:span text:style-name="T64">. Kitos šiame įstatyme vartojamos sąvokos suprantamo</text:span><text:span text:style-name="T65">s taip, kaip jos apibrėžiamos Labdaros ir paramos įstatyme ir Lietuvos Respublikos nevyriausybinių organizacijų plėtros įstatyme.</text:span></text:p>
      <text:p text:style-name="P66"/>
      <text:p text:style-name="P67"><text:span text:style-name="T68">3</text:span><text:span text:style-name="T69"><text:s/>straipsnis.</text:span><text:span text:style-name="T70"><text:s/></text:span><text:span text:style-name="T71">Nacionalinis mecenatas, savivaldybės mecenatas ir bendruomenės mecenatas<text:s/></text:span></text:p>
      <text:p text:style-name="P72"><text:span text:style-name="T73">1</text:span><text:span text:style-name="T74">.<text:s/></text:span><text:span text:style-name="T75">Nacionaliniu mecenatu, s</text:span><text:span text:style-name="T76">avivaldybės mecenatu arba bendruomenės mecenatu gali būti L</text:span><text:span text:style-name="T77">abdaros ir paramos įstatyme nurodyti paramos teikėjai, kurie yra nepriekaištingos reputacijos ir skyrė paramą mecenuojamajam projektui,<text:s/></text:span><text:span text:style-name="T78">išskyrus labdaros ir paramos fondus ir nevyriausybines organi</text:span><text:span text:style-name="T79">zacijas, jeigu jos skiria paramą mecenuojamajam projektui iš savo gautos paramos.</text:span></text:p>
      <text:p text:style-name="P80"><text:span text:style-name="T81">2</text:span><text:span text:style-name="T82">. Asmuo negali būti laikomas nepriekaištingos reputacijos ir jam negali būti suteikiamas nacionalinio mecenato, savivaldybės mecenato ar bendruomenės mecenato vardas, je</text:span><text:span text:style-name="T83">igu jis turi neišnykusį ar nepanaikintą teistumą už sunkų, labai sunkų nusikaltimą arba už nusikaltimą, kuriuo padaryta turtinė žala valstybei.<text:s/></text:span><text:span text:style-name="T84">Lietuvos Respublikos kultūros ministerija turi teisę kreiptis į Įtariamųjų, kaltinamųjų ir nuteistųjų registrą d</text:span><text:span text:style-name="T85">ėl asmens nepriekaištingos reputacijos ir gauti iš jo informaciją,<text:s/></text:span><text:span text:style-name="T86">Mecenavimo taryba turi teisę gauti informaciją</text:span><text:span text:style-name="T87"><text:s/>iš Įtariamųjų, kaltinamųjų ir nuteistųjų registro dėl asmens nepriekaištingos reputacijos.</text:span></text:p>
      <text:p text:style-name="P88"><text:span text:style-name="T89">3</text:span><text:span text:style-name="T90">. Nacionalinio mecenato vardas suteikiamas asm</text:span><text:span text:style-name="T91">eniui,<text:s/></text:span><text:span text:style-name="T92">kurio skirtos paramos bendra suma ne mažesnė</text:span><text:span text:style-name="T93"><text:s/></text:span><text:span text:style-name="T94">kaip 1 000 000 eurų mecenuojamajam (-iesiems) projektui (-ams) įgyvendinti.<text:s/></text:span></text:p>
      <text:p text:style-name="P95"><text:span text:style-name="T96">4</text:span><text:span text:style-name="T97">. Savivaldybės, kurioje nuolatinių gyventojų yra 25 000 ar mažiau, mecenato vardas suteikiamas asmeniui, kurio skirtos par</text:span><text:span text:style-name="T98">amos bendra suma ne mažesnė kaip 150 000 eurų mecenuojamajam (-iesiems) projektui (-ams) konkrečioje savivaldybėje įgyvendinti. Savivaldybės, kurioje nuolatinių gyventojų yra daugiau kaip 25 000 arba savivaldybės, kurios teritorijoje yra kurorto statusą tu</text:span><text:span text:style-name="T99">rinti gyvenamoji vietovė, mecenato vardas suteikiamas asmeniui, kurio skirtos paramos bendra suma ne mažesnė kaip 250 000 eurų mecenuojamam<text:s/></text:span><text:span text:style-name="T100"><text:line-break/>(-iesiems) projektui (-ams) konkrečioje savivaldybėje įgyvendinti.</text:span></text:p>
      <text:p text:style-name="P101"><text:span text:style-name="T102">5</text:span><text:span text:style-name="T103">. Bendruomenės mecenato vardas suteikiamas asmeniui, kurio skirtos paramos bendra suma per vienus metus ne mažesnė kaip 50 000 eurų mecenuojamajam (-iesiems) projektui<text:s/></text:span><text:span text:style-name="T104"><text:line-break/>(-ams) įgyvendinti.</text:span></text:p>
      <text:p text:style-name="P105"><text:span text:style-name="T106">6</text:span><text:span text:style-name="T107">. Jeigu paramą mecenuojamajam (-iesiems) projektui (-ams) skiria juridinis asmuo, mecenato vardas, juridinio asmens prašymu, suteikiamas jo savininkui, vadovui ar kitam (-iems) vadovaujančiam (-iems) ir pagal juridinio asmens steigimo dokumentus sprendimus</text:span><text:span text:style-name="T108"><text:s/></text:span><text:span text:style-name="T109"><text:line-break/>turinčiam (-iems) teisę priimti asmeniui (-ims), atitinkančiam (-iems)<text:s/></text:span><text:span text:style-name="T110">nepriekaištingos reputacijos reikalavimą</text:span><text:span text:style-name="T111">.</text:span></text:p>
      <text:p text:style-name="P112"><text:span text:style-name="T113">7</text:span><text:span text:style-name="T114">. Mecenato vardas asmeniui gali būti suteikiamas daugiau negu vieną kartą, tačiau jis negali būti suteikiamas už mecenavimą, už kurį jau</text:span><text:span text:style-name="T115"><text:s/>buvo suteiktas mecenato vardas.<text:s/></text:span></text:p>
      <text:p text:style-name="P116"><text:span text:style-name="T117">8</text:span><text:span text:style-name="T118">. Nacionalinio mecenato, savivaldybės mecenato ar bendruomenės mecenato vardas fiziniam asmeniui gali būti suteikiamas ir po jo mirties, mecenato ženklą įteikiant vienam iš įpėdinių ar jų įgaliotam kitam<text:s/></text:span><text:span text:style-name="T119">(-iems)<text:s/></text:span><text:span text:style-name="T120">šeimo</text:span><text:span text:style-name="T121">s nariui (-iams). Nacionalinio mecenato, savivaldybės mecenato ar bendruomenės mecenato vardas gali būti suteikiamas ir pasibaigusiam juridiniam asmeniui, mecenato ženklą įteikiant<text:s/></text:span><text:span text:style-name="T122">jo buvusiam savininkui, vadovui ar kitam (-iems) sprendimus turėjusiam (-ie</text:span><text:span text:style-name="T123">ms) teisę priimti asmeniui (-ims), atitinkančiam (-iems)<text:s/></text:span><text:span text:style-name="T124">nepriekaištingos reputacijos reikalavimą</text:span><text:span text:style-name="T125">.</text:span></text:p>
      <text:p text:style-name="P126"/>
      <text:p text:style-name="P127"><text:span text:style-name="T128">4</text:span><text:span text:style-name="T129"><text:s/>straipsnis.<text:s/></text:span><text:span text:style-name="T130">Mecenuojamųjų projektų kriterijai ir visuomenės sritys, kuriose įgyvendinami mecenuojamieji projektai</text:span></text:p>
      <text:p text:style-name="P131"><text:span text:style-name="T132">1</text:span><text:span text:style-name="T133">. Visuomenės sritys</text:span><text:span text:style-name="T134">,</text:span><text:span text:style-name="T135"><text:s/>kuriose<text:s/></text:span><text:span text:style-name="T136">gali būti įgyvendinami mecenuojamieji projektai:</text:span></text:p>
      <text:p text:style-name="P137"><text:span text:style-name="T138">1</text:span><text:span text:style-name="T139">) sveikatos priežiūra;</text:span></text:p>
      <text:p text:style-name="P140"><text:span text:style-name="T141">2</text:span><text:span text:style-name="T142">) kultūra ir menas;</text:span></text:p>
      <text:p text:style-name="P143"><text:span text:style-name="T144">3</text:span><text:span text:style-name="T145">) kultūros paveldas;</text:span></text:p>
      <text:p text:style-name="P146"><text:span text:style-name="T147">4</text:span><text:span text:style-name="T148">) mokslas;</text:span></text:p>
      <text:p text:style-name="P149"><text:span text:style-name="T150">5</text:span><text:span text:style-name="T151">) visuomenės<text:s/></text:span><text:span text:style-name="T152">gerovė;</text:span></text:p>
      <text:p text:style-name="P153"><text:span text:style-name="T154">6</text:span><text:span text:style-name="T155">)<text:s/></text:span><text:span text:style-name="T156">s</text:span><text:span text:style-name="T157">portas;</text:span></text:p>
      <text:p text:style-name="P158"><text:span text:style-name="T159">7</text:span><text:span text:style-name="T160">) švietimas;</text:span></text:p>
      <text:p text:style-name="P161"><text:span text:style-name="T162">8</text:span><text:span text:style-name="T163">) pilietinės visuomenės stiprinimas.</text:span></text:p>
      <text:p text:style-name="P164"><text:span text:style-name="T165">2</text:span><text:span text:style-name="T166">. Šio straipsnio 1 dalyje nurodytose srityse vykdomas projektas pripažįstamas mecenuojamuoju projektu, jeigu jis atitinka<text:s/></text:span><text:span text:style-name="T167">ne mažiau kaip du iš šių kriterijų</text:span><text:span text:style-name="T168">:</text:span></text:p>
      <text:p text:style-name="P169"><text:span text:style-name="T170">1</text:span><text:span text:style-name="T171">)<text:s/></text:span><text:span text:style-name="T172">projekto atitiktis<text:s/></text:span><text:span text:style-name="T173">Valstybės pažangos strategijai, Nacionalinio saugumo strategijai, Lietuvos</text:span><text:span text:style-name="T174"><text:s/>Respublikos teritorijos bendrojo plano koncepcijai, kitiems Lietuvos Respublikos Seimo,<text:s/></text:span><text:span text:style-name="T175">Lietuvos Respublikos Vyriausybės</text:span><text:span text:style-name="T176"><text:s/>ar savivaldybių tarybų tvirtinamiems strateginio lygmens planavimo dokumentams</text:span><text:span text:style-name="T177">;</text:span></text:p>
      <text:p text:style-name="P178"><text:span text:style-name="T179">2</text:span><text:span text:style-name="T180">)</text:span><text:span text:style-name="T181"><text:s/>inovacijų skatinimas</text:span><text:span text:style-name="T182">;</text:span></text:p>
      <text:p text:style-name="P183"><text:span text:style-name="T184">3</text:span><text:span text:style-name="T185">) infrastruktūros<text:s/></text:span><text:span text:style-name="T186">objektų sukūrimas, jų atnaujinimas (modernizavimas);</text:span></text:p>
      <text:p text:style-name="P187"><text:span text:style-name="T188">4</text:span><text:span text:style-name="T189">)</text:span><text:span text:style-name="T190"><text:s/>indėlis į mokslinius tyrimus ir eksperimentinę plėtrą</text:span><text:span text:style-name="T191">;</text:span></text:p>
      <text:p text:style-name="P192"><text:span text:style-name="T193">5</text:span><text:span text:style-name="T194">) įtaka meno sritims;</text:span></text:p>
      <text:p text:style-name="P195"><text:span text:style-name="T196">6</text:span><text:span text:style-name="T197">)</text:span><text:span text:style-name="T198"><text:s/>ryšių su<text:s/></text:span><text:span text:style-name="T199">Lietuvos diaspora plėtojimas</text:span><text:span text:style-name="T200">;</text:span></text:p>
      <text:p text:style-name="P201"><text:span text:style-name="T202">7</text:span><text:span text:style-name="T203">) bendruomenių stiprinimas;</text:span></text:p>
      <text:p text:style-name="P204"><text:span text:style-name="T205">8</text:span><text:span text:style-name="T206">) valstybės arba regioninės ta</text:span><text:span text:style-name="T207">patybės stiprinimas;</text:span></text:p>
      <text:p text:style-name="P208"><text:span text:style-name="T209">9</text:span><text:span text:style-name="T210">) įtaka istorinei atminčiai ir kultūrinei tapatybei;</text:span></text:p>
      <text:p text:style-name="P211"><text:span text:style-name="T212">10</text:span><text:span text:style-name="T213">)<text:s/></text:span><text:span text:style-name="T214">kultūrinio turizmo skatinimas;</text:span></text:p>
      <text:p text:style-name="P215"><text:span text:style-name="T216">11</text:span><text:span text:style-name="T217">) ugdymas pasitelkus kultūrą ir meną;<text:s/></text:span></text:p>
      <text:p text:style-name="P218"><text:span text:style-name="T219">12</text:span><text:span text:style-name="T220">)<text:s/></text:span><text:span text:style-name="T221">meno, kultūros, istorijos vertybių iš užsienio valstybių pritraukimas (grąžinimas);</text:span></text:p>
      <text:p text:style-name="P222"><text:span text:style-name="T223">13</text:span><text:span text:style-name="T224">)<text:s/></text:span><text:span text:style-name="T225">socialinės atskirties mažinimas;<text:s/></text:span></text:p>
      <text:p text:style-name="P226"><text:span text:style-name="T227">14</text:span><text:span text:style-name="T228">)<text:s/></text:span><text:span text:style-name="T229">valstybės atmintinų dienų minėjimas.</text:span></text:p>
      <text:p text:style-name="P230"/>
      <text:p text:style-name="P231"><text:span text:style-name="T232">5</text:span><text:span text:style-name="T233"><text:s/>straipsnis.<text:s/></text:span><text:span text:style-name="T234">Pripažinimas mecenuojamuoju projektu, nacionalinio mecenato, savivaldybės mecenato, bendruomenės mecenato vardo suteikimas ir Mecenavimo taryba</text:span></text:p>
      <text:p text:style-name="P235"><text:span text:style-name="T236">1</text:span><text:span text:style-name="T237">. Projektą pripažįsta mecenuojamuoju,<text:s/></text:span><text:span text:style-name="T238">nacionalinio<text:s/></text:span><text:span text:style-name="T239">mecenato vardą suteikia ir sprendimus dėl<text:s/></text:span><text:span text:style-name="T240">nacionalinio</text:span><text:span text:style-name="T241"><text:s/>mecenato vardo panaikinimo<text:s/></text:span><text:span text:style-name="T242">kultūros ministro teikimu<text:s/></text:span><text:span text:style-name="T243">priima<text:s/></text:span><text:span text:style-name="T244">Vyriausybė, įvertinusi<text:s/></text:span><text:span text:style-name="T245">Mecenavimo taryb</text:span><text:span text:style-name="T246">os siūlymą</text:span><text:span text:style-name="T247">.</text:span></text:p>
      <text:p text:style-name="P248"><text:span text:style-name="T249">2</text:span><text:span text:style-name="T250">.<text:s/></text:span><text:span text:style-name="T251">Projektą pripažįsta mecenuojam</text:span><text:span text:style-name="T252">uoju, savivaldybės mecenato vardą suteikia ir sprendimus dėl savivaldybės mecenato vardo<text:s/></text:span><text:span text:style-name="T253">panaikinimo</text:span><text:span text:style-name="T254"><text:s/>savivaldybės mero teikimu priima savivaldybės taryba, įvertinusi Mecenavimo tarybos siūlymą.</text:span></text:p>
      <text:p text:style-name="P255"><text:span text:style-name="T256">3</text:span><text:span text:style-name="T257">. Projektą pripažįsta mecenuojamuoju, bendruomenės mecena</text:span><text:span text:style-name="T258">to vardą suteikia ir sprendimus dėl bendruomenės mecenato vardo<text:s/></text:span><text:span text:style-name="T259">panaikinimo</text:span><text:span text:style-name="T260"><text:s/>priima tos valdymo srities, kurioje įgyvendinamas mecenuojamasis projektas, ministras, įvertinęs Mecenavimo tarybos siūlymą.</text:span></text:p>
      <text:p text:style-name="P261"><text:span text:style-name="T262">4</text:span><text:span text:style-name="T263">. Prašymus Mecenavimo tarybai siūlyti šio straipsn</text:span><text:span text:style-name="T264">io 1–3 dalyse nurodytiems subjektams projektą pripažinti mecenuojamuoju projektu ir asmeniui, suteikusiam paramą projektui, suteikti nacionalinio, savivaldybės ar bendruomenės mecenato vardą turi teisę teikti projektą įgyvendinantys juridiniai asmenys, kur</text:span><text:span text:style-name="T265">iems Labdaros ir paramos įstatyme nustatyta tvarka suteiktas paramos gavėjo statusas.</text:span></text:p>
      <text:p text:style-name="P266"><text:span text:style-name="T267">5</text:span><text:span text:style-name="T268">. Mecenavimo tarybą sudaro, jos institucinę sudėtį ir Mecenavimo tarybos nuostatus tvirtina Vyriausybė. Mecenavimo tarybos personalinę sudėtį tvirtina kultūros minis</text:span><text:span text:style-name="T269">tras. Mecenavimo tarybą techniškai aptarnauja Kultūros ministerija.</text:span></text:p>
      <text:p text:style-name="P270"><text:span text:style-name="T271">6</text:span><text:span text:style-name="T272">. Mecenavimo taryba atlieka šias funkcijas:</text:span></text:p>
      <text:p text:style-name="P273"><text:span text:style-name="T274">1</text:span><text:span text:style-name="T275">) vertina projektų ir asmenų atitiktį šio įstatymo 3 ir 4 straipsniuose nustatytiems reikalavimams ir teikia šio straipsnio 1–3 dalyse n</text:span><text:span text:style-name="T276">urodytiems subjektams siūlymus dėl projektų pripažinimo mecenuojamaisiais ir nacionalinio mecenato, savivaldybės mecenato ar bendruomenės mecenato vardo suteikimo;</text:span></text:p>
      <text:p text:style-name="P277"><text:span text:style-name="T278">2</text:span><text:span text:style-name="T279">) analizuoja mecenavimo ir paramos procesus, aktualias šios srities problemas, teikia K</text:span><text:span text:style-name="T280">ultūros ministerijai pasiūlymus dėl šių problemų sprendimo ir mecenavimą reglamentuojančių teisės aktų tobulinimo;</text:span></text:p>
      <text:p text:style-name="P281"><text:span text:style-name="T282">3</text:span><text:span text:style-name="T283">) svarsto kitus su mecenavimu ir parama susijusius klausimus.</text:span></text:p>
      <text:p text:style-name="P284"/>
      <text:p text:style-name="P285"><text:span text:style-name="T286">6</text:span><text:span text:style-name="T287"><text:s/>straipsnis.<text:s/></text:span><text:span text:style-name="T288">Nacionalinio mecenato, savivaldybės mecenato ir<text:s/></text:span><text:span text:style-name="T289">bendruomenės mecenato ženklų įteikimas</text:span></text:p>
      <text:p text:style-name="P290"><text:span text:style-name="T291">1</text:span><text:span text:style-name="T292">. Nacionalinio mecenato, savivaldybės mecenato ir bendruomenės mecenato ženklai įteikiami ne vėliau kaip per vienus metus nuo nacionalinio mecenato, savivaldybės mecenato ar bendruomenės mecenato vardo suteikimo<text:s/></text:span><text:span text:style-name="T293">dienos.</text:span></text:p>
      <text:p text:style-name="P294"><text:span text:style-name="T295">2</text:span><text:span text:style-name="T296">.<text:s/></text:span><text:span text:style-name="T297">Su mecenato ženklų gamyba ir šių ženklų įteikimo renginio organizavimu susijusius veiksmus atlieka</text:span><text:span text:style-name="T298"><text:s/>Kultūros ministerija ar<text:s/></text:span><text:span text:style-name="T299">kultūros ministro</text:span><text:span text:style-name="T300"><text:s/>įgaliota institucija.</text:span></text:p>
      <text:p text:style-name="P301"><text:span text:style-name="T302">3</text:span><text:span text:style-name="T303">. Nacionalinio mecenato ženklą įteikia Lietuvos Respublikos Ministras Pir</text:span><text:span text:style-name="T304">mininkas ar jo įgaliotas ministras, savivaldybės mecenato ženklą įteikia savivaldybės, kurioje įgyvendintas mecenuojamasis projektas, meras ar jo įgaliotas asmuo, bendruomenės mecenato ženklą įteikia tos valdymo srities, kurioje įgyvendintas mecenuojamasis</text:span><text:span text:style-name="T305"><text:s/>projektas, ministras ar jo įgaliotas asmuo.</text:span></text:p>
      <text:p text:style-name="P306"/>
      <text:p text:style-name="P307"><text:span text:style-name="T308">7</text:span><text:span text:style-name="T309"><text:s/>straipsnis.<text:s/></text:span><text:span text:style-name="T310">Nacionalinio mecenato, savivaldybės mecenato ir bendruomenės mecenato vardų įamžinimas</text:span></text:p>
      <text:p text:style-name="P311"><text:span text:style-name="T312">1</text:span><text:span text:style-name="T313">. Nacionalinių mecenatų, savivaldybės mecenatų ir bendruomenės mecenatų vardai įrašomi į Mecenatų<text:s/></text:span><text:span text:style-name="T314">knygą. Mecenatų knyga pildoma ir saugoma<text:s/></text:span><text:span text:style-name="T315">Nacionaliniame muziejuje Lietuvos Didžiosios Kunigaikštystės valdovų rūmuose</text:span><text:span text:style-name="T316">.</text:span></text:p>
      <text:p text:style-name="P317"><text:span text:style-name="T318">2</text:span><text:span text:style-name="T319">. Mecenato vardą gavusių ar jo netekusių fizinių asmenų asmens duomenys yra tvarkomi Kultūros ministerijos, kaip duomenų valdytojo,<text:s/></text:span><text:span text:style-name="T320">siekiant viešojo intereso ir įgyvendinant šiame įstatyme nustatytus tikslus,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321">(ES) Nr. 2016/679</text:span></text:a><text:span text:style-name="T322"><text:s/>dėl fizinių asmenų apsaugos tvarkant asmens duomenis ir dėl laisvo tokių duomenų judėjimo ir kuriuo panaikinama Direktyva<text:s/></text:span><text:a xlink:href="http://eur-lex.europa.eu/legal-content/LIT/TXT/?uri=CELEX:31995L0014&amp;locale=lt" office:target-frame-name="_blank" xlink:show="new"><text:span text:style-name="T323">95/</text:span><text:span text:style-name="T324">14/EB</text:span></text:a><text:span text:style-name="T325"><text:s/>(Bendruoju duomenų apsaugos reglamentu), Lietuvos Respublikos asmens duomenų teisinės apsaugos įstatymu ir kitais asmens duomenų apsaugą reglamentuojančiais teisės aktais.</text:span></text:p>
      <text:p text:style-name="P326"/>
      <text:p text:style-name="P327"><text:span text:style-name="T328">8</text:span><text:span text:style-name="T329"><text:s/>straipsnis.<text:s/></text:span><text:span text:style-name="T330">Nacionalinio mecenato, savivaldybės mecenato ir bendruome</text:span><text:span text:style-name="T331">nės mecenato vardo panaikinimas</text:span></text:p>
      <text:p text:style-name="P332"><text:span text:style-name="T333">1</text:span><text:span text:style-name="T334">. Paaiškėjus, kad nacionalinis mecenatas, savivaldybės mecenatas ar bendruomenės mecenatas neatitinka nepriekaištingos reputacijos reikalavimo, Mecenavimo taryba teikia siūlymą dėl mecenato vardo panaikinimo šį vardą as</text:span><text:span text:style-name="T335">meniui suteikusiam subjektui, kuris, įvertinęs pateiktą siūlymą, priima sprendimą dėl mecenato vardo panaikinimo.</text:span></text:p>
      <text:p text:style-name="P336"><text:span text:style-name="T337">2</text:span><text:span text:style-name="T338">. Asmenys, netekę nacionalinio mecenato, savivaldybės mecenato ar bendruomenės mecenato vardo, privalo grąžinti nacionalinio mecenato, sa</text:span><text:span text:style-name="T339">vivaldybės mecenato ar bendruomenės mecenato ženklus nacionalinio mecenato, savivaldybės mecenato ar bendruomenės mecenato vardą suteikusiam subjektui, o jų vardai yra išbraukiami iš Mecenatų knygos.</text:span></text:p>
      <text:p text:style-name="P340"/>
      <text:p text:style-name="P341"><text:span text:style-name="T342">Skelbiu šį Lietuvos Respublikos Seimo priimtą<text:s/></text:span><text:span text:style-name="T343">įstatymą.</text:span></text:p>
      <text:p text:style-name="P344"/>
      <text:p text:style-name="P345"/>
      <text:p text:style-name="P346"/>
      <text:p text:style-name="P347">Respublikos Prezidentė<text:span text:style-name="T348"><text:tab/></text:span>Dalia Grybauskaitė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soft-page-break/>
      <text:p text:style-name="P356"><text:span text:style-name="T357">Lietuvos Respublikos Seimas, Įstatymas</text:span></text:p>
      <text:p text:style-name="P358"><text:span text:style-name="T359">Nr.<text:s/></text:span><text:a xlink:href="https://www.e-tar.lt/portal/legalAct.html?documentId=698e4ba014ea11ee9f7ec2ffce8b47bc" office:target-frame-name="_top" xlink:show="replace"><text:span text:style-name="T360">XIV-2058</text:span></text:a><text:span text:style-name="T361">, 2023-06-15, paskelbta TAR<text:s/></text:span><text:span text:style-name="T362">2023-06-27, i. k. 2023-12864</text:span></text:p>
      <text:p text:style-name="P363"><text:span text:style-name="T364">Lietuvos Respublikos mecenavimo įstatymo Nr. XIII-1198 pakeitimo įstatymas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9T06:50:00Z</meta:creation-date>
    <dc:date>2023-06-29T06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2" meta:paragraph-count="113" meta:word-count="1425" meta:character-count="12021" meta:row-count="411" meta:non-whitespace-character-count="10709"/>
  </office:meta>
</office:document-meta>
</file>