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text-transform="uppercase" fo:letter-spacing="0.0277in"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5958in"/>
        </style:tab-stops>
      </style:paragraph-properties>
    </style:style>
    <style:style style:name="P42" style:parent-style-name="Normal" style:family="paragraph">
      <style:paragraph-properties fo:text-align="justify">
        <style:tab-stops>
          <style:tab-stop style:type="right" style:position="6.5958in"/>
        </style:tab-stops>
      </style:paragraph-properties>
    </style:style>
    <style:style style:name="P43" style:parent-style-name="Normal" style:family="paragraph">
      <style:paragraph-properties fo:text-align="justify">
        <style:tab-stops>
          <style:tab-stop style:type="right" style:position="6.5958in"/>
        </style:tab-stops>
      </style:paragraph-properties>
    </style:style>
    <style:style style:name="P44" style:parent-style-name="Normal" style:family="paragraph">
      <style:paragraph-properties fo:text-align="justify">
        <style:tab-stops>
          <style:tab-stop style:type="right" style:position="6.595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widows="0" fo:orphans="0" fo:text-align="center" fo:margin-right="0.0048in" fo:background-color="#FFFFFF"/>
      <style:text-properties fo:font-weight="bold" style:font-weight-asian="bold" style:language-asian="ar" style:country-asian="SA" fo:hyphenate="false"/>
    </style:style>
    <style:style style:name="P58" style:parent-style-name="Normal" style:family="paragraph">
      <style:paragraph-properties fo:widows="0" fo:orphans="0" fo:text-align="center" fo:margin-right="0.0041in" fo:background-color="#FFFFFF"/>
      <style:text-properties fo:hyphenate="false"/>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fo:text-transform="uppercase" style:language-asian="ar" style:country-asian="SA"/>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text-align="center" fo:line-height="150%" fo:margin-right="0.0048in" fo:text-indent="-0.5in" fo:background-color="#FFFFFF"/>
      <style:text-properties style:language-asian="ar" style:country-asian="SA" fo:hyphenate="false"/>
    </style:style>
    <style:style style:name="P63" style:parent-style-name="Normal" style:family="paragraph">
      <style:paragraph-properties fo:widows="0" fo:orphans="0" fo:text-align="center" fo:margin-right="0.0041in" fo:background-color="#FFFFFF"/>
      <style:text-properties fo:hyphenate="false"/>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fo:font-weight="bold" style:font-weight-asian="bold" style:language-asian="ar" style:country-asian="SA"/>
    </style:style>
    <style:style style:name="P66" style:parent-style-name="Normal" style:family="paragraph">
      <style:paragraph-properties fo:widows="0" fo:orphans="0" fo:text-align="center" fo:margin-right="0.0041in" fo:background-color="#FFFFFF"/>
      <style:text-properties fo:hyphenate="false"/>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text-properties fo:font-size="4pt" style:font-size-asian="4pt" style:font-size-complex="4pt"/>
    </style:style>
    <style:style style:name="P69" style:parent-style-name="Normal" style:family="paragraph">
      <style:paragraph-properties fo:widows="0" fo:orphans="0" fo:text-align="center" fo:margin-right="0.0041in" fo:text-indent="-0.5in" fo:background-color="#FFFFFF"/>
      <style:text-properties style:language-asian="ar" style:country-asian="SA" fo:hyphenate="false"/>
    </style:style>
    <style:style style:name="P70" style:parent-style-name="Normal" style:family="paragraph">
      <style:paragraph-properties fo:widows="0" fo:orphans="0" fo:text-align="justify" fo:line-height="150%" fo:text-indent="0.4923in" fo:background-color="#FFFFFF"/>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fo:background-color="#FFFFFF"/>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widows="0" fo:orphans="0" fo:text-align="justify" fo:line-height="150%" fo:text-indent="0.4923in" fo:background-color="#FFFFFF"/>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name="TimesLT" style:language-asian="ar" style:country-asian="SA"/>
    </style:style>
    <style:style style:name="T86" style:parent-style-name="DefaultParagraphFont" style:family="text">
      <style:text-properties style:font-name="TimesLT" style:language-asian="ar" style:country-asian="SA"/>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fo:background-color="#FFFFFF"/>
      <style:text-properties fo:hyphenate="false"/>
    </style:style>
    <style:style style:name="T120" style:parent-style-name="DefaultParagraphFont" style:family="text">
      <style:text-properties style:font-name="TimesLT" style:language-asian="ar" style:country-asian="SA"/>
    </style:style>
    <style:style style:name="T121" style:parent-style-name="DefaultParagraphFont" style:family="text">
      <style:text-properties style:font-name="TimesLT"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widows="0" fo:orphans="0" fo:text-align="center" fo:background-color="#FFFFFF"/>
      <style:text-properties fo:hyphenate="false"/>
    </style:style>
    <style:style style:name="P125" style:parent-style-name="Normal" style:family="paragraph">
      <style:paragraph-properties fo:widows="0" fo:orphans="0" fo:text-align="center" fo:background-color="#FFFFFF"/>
      <style:text-properties fo:hyphenate="false"/>
    </style:style>
    <style:style style:name="T126" style:parent-style-name="DefaultParagraphFont" style:family="text">
      <style:text-properties fo:font-weight="bold" style:font-weight-asian="bold" style:language-asian="ar" style:country-asian="SA"/>
    </style:style>
    <style:style style:name="T127" style:parent-style-name="DefaultParagraphFont" style:family="text">
      <style:text-properties fo:font-weight="bold" style:font-weight-asian="bold" style:language-asian="ar" style:country-asian="SA"/>
    </style:style>
    <style:style style:name="P128" style:parent-style-name="Normal" style:family="paragraph">
      <style:paragraph-properties fo:widows="0" fo:orphans="0" fo:text-align="center" fo:background-color="#FFFFFF"/>
      <style:text-properties fo:hyphenate="false"/>
    </style:style>
    <style:style style:name="T129" style:parent-style-name="DefaultParagraphFont" style:family="text">
      <style:text-properties fo:font-weight="bold" style:font-weight-asian="bold" style:language-asian="ar" style:country-asian="SA"/>
    </style:style>
    <style:style style:name="T130" style:parent-style-name="DefaultParagraphFont" style:family="text">
      <style:text-properties fo:font-weight="bold" style:font-weight-asian="bold" style:language-asian="ar" style:country-asian="SA"/>
    </style:style>
    <style:style style:name="P131"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132" style:parent-style-name="Normal" style:family="paragraph">
      <style:paragraph-properties fo:widows="0" fo:orphans="0" fo:text-align="center" fo:background-color="#FFFFFF"/>
      <style:text-properties fo:hyphenate="false"/>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ar" style:country-asian="SA"/>
    </style:style>
    <style:style style:name="P135" style:parent-style-name="Normal" style:family="paragraph">
      <style:paragraph-properties fo:widows="0" fo:orphans="0" fo:text-align="center" fo:background-color="#FFFFFF"/>
      <style:text-properties fo:hyphenate="false"/>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138" style:parent-style-name="Normal" style:family="paragraph">
      <style:paragraph-properties fo:widows="0" fo:orphans="0" fo:text-align="justify" fo:line-height="150%" fo:text-indent="0.4923in" fo:background-color="#FFFFFF"/>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P155" style:parent-style-name="Normal" style:family="paragraph">
      <style:paragraph-properties fo:widows="0" fo:orphans="0" fo:text-align="center" fo:background-color="#FFFFFF"/>
      <style:text-properties fo:hyphenate="false"/>
    </style:style>
    <style:style style:name="T156" style:parent-style-name="DefaultParagraphFont" style:family="text">
      <style:text-properties fo:font-weight="bold" style:font-weight-asian="bold" style:language-asian="ar" style:country-asian="SA"/>
    </style:style>
    <style:style style:name="T157" style:parent-style-name="DefaultParagraphFont" style:family="text">
      <style:text-properties fo:font-weight="bold" style:font-weight-asian="bold" style:language-asian="ar" style:country-asian="SA"/>
    </style:style>
    <style:style style:name="P158" style:parent-style-name="Normal" style:family="paragraph">
      <style:paragraph-properties fo:widows="0" fo:orphans="0" fo:text-align="center" fo:background-color="#FFFFFF"/>
      <style:text-properties fo:hyphenate="false"/>
    </style:style>
    <style:style style:name="T159" style:parent-style-name="DefaultParagraphFont" style:family="text">
      <style:text-properties fo:font-weight="bold" style:font-weight-asian="bold" style:language-asian="ar" style:country-asian="SA"/>
    </style:style>
    <style:style style:name="T160" style:parent-style-name="DefaultParagraphFont" style:family="text">
      <style:text-properties fo:font-weight="bold" style:font-weight-asian="bold" style:language-asian="ar" style:country-asian="SA"/>
    </style:style>
    <style:style style:name="P161" style:parent-style-name="Normal" style:family="paragraph">
      <style:paragraph-properties fo:widows="0" fo:orphans="0" fo:text-align="center" fo:text-indent="0.4923in" fo:background-color="#FFFFFF"/>
      <style:text-properties fo:font-weight="bold" style:font-weight-asian="bold" style:language-asian="ar" style:country-asian="SA" fo:hyphenate="false"/>
    </style:style>
    <style:style style:name="P162" style:parent-style-name="Normal" style:family="paragraph">
      <style:paragraph-properties fo:widows="0" fo:orphans="0" fo:text-align="justify" fo:line-height="150%" fo:text-indent="0.4923in" fo:background-color="#FFFFFF"/>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font-style="italic" style:font-style-asian="italic"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4923in"/>
    </style:style>
    <style:style style:name="P188" style:parent-style-name="Normal" style:family="paragraph">
      <style:paragraph-properties fo:widows="0" fo:orphans="0" fo:text-align="center" fo:background-color="#FFFFFF"/>
      <style:text-properties fo:hyphenate="false"/>
    </style:style>
    <style:style style:name="T189" style:parent-style-name="DefaultParagraphFont" style:family="text">
      <style:text-properties fo:font-weight="bold" style:font-weight-asian="bold" style:language-asian="ar" style:country-asian="SA"/>
    </style:style>
    <style:style style:name="T190" style:parent-style-name="DefaultParagraphFont" style:family="text">
      <style:text-properties fo:font-weight="bold" style:font-weight-asian="bold" style:language-asian="ar" style:country-asian="SA"/>
    </style:style>
    <style:style style:name="P191" style:parent-style-name="Normal" style:family="paragraph">
      <style:paragraph-properties fo:widows="0" fo:orphans="0" fo:text-align="center" fo:background-color="#FFFFFF"/>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P194" style:parent-style-name="Normal" style:family="paragraph">
      <style:paragraph-properties fo:text-align="center" fo:text-indent="0.4923in"/>
      <style:text-properties fo:font-weight="bold" style:font-weight-asian="bold" style:font-size-complex="12pt"/>
    </style:style>
    <style:style style:name="P195" style:parent-style-name="Normal" style:family="paragraph">
      <style:paragraph-properties fo:widows="0" fo:orphans="0" fo:text-align="justify" fo:line-height="150%" fo:margin-right="0.0041in" fo:text-indent="0.4923in" fo:background-color="#FFFFFF"/>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font-style="italic" style:font-style-asian="italic"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style:text-properties fo:font-weight="bold" style:font-weight-asian="bold" style:font-weight-complex="bold"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style:text-properties fo:font-weight="bold" style:font-weight-asian="bold"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fo:background-color="#FFFFFF"/>
    </style:style>
    <style:style style:name="P333" style:parent-style-name="Normal" style:family="paragraph">
      <style:paragraph-properties fo:text-align="center" fo:line-height="150%" fo:background-color="#FFFFFF"/>
      <style:text-properties style:font-size-complex="12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8</text:span></text:p>
      <text:p text:style-name="P9"/>
      <text:p text:style-name="P10"><text:span text:style-name="T11">Sprendimas paskelbtas: TAR 2022-08-12, i. k. 2022-17024</text:span></text:p>
      <text:p text:style-name="P12"/>
      <text:p text:style-name="P13"/>
      <text:p text:style-name="P14"><text:span text:style-name="T15"><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DĖL KANDIDATŲ SĄRAŠŲ IR KANDIDATŲ RINKIMŲ PROGRAMŲ SPAUSDINIMO TVARKOS<text:s/>APRAŠO PATVIRTINIMO</text:p>
      <text:p text:style-name="P21"/>
      <text:p text:style-name="P22">2022 m. rugpjūčio 11 d. Nr. Sp-59</text:p>
      <text:p text:style-name="P23">Vilnius</text:p>
      <text:p text:style-name="P24"/>
      <text:p text:style-name="P25"/>
      <text:p text:style-name="P26"><text:span text:style-name="T27">Lietuvos Respublikos vyriausioji rinkimų komisija, vadovaudamasi Lietuvos Respublikos rinkimų kodekso 75 straipsnio 1 dalies 6 punktu, 2 dalies 10 punktu, 3 dalies 11 punktu, 84 straipsnio 2<text:s/></text:span><text:span text:style-name="T28">dalimi ir 132 straipsnio 2 dalimi,<text:s/></text:span><text:span text:style-name="T29">nusprendži</text:span><text:span text:style-name="T30">a:</text:span></text:p>
      <text:p text:style-name="P31"><text:span text:style-name="T32">1</text:span><text:span text:style-name="T33">. Patvirtinti Kandidatų sąrašų ir kandidatų rinkimų programų spausdinimo tvarkos aprašą (pridedama).</text:span></text:p>
      <text:p text:style-name="P34"><text:span text:style-name="T35">2</text:span><text:span text:style-name="T36">. Pripažinti netekusiu galios Lietuvos Respublikos vyriausiosios rinkimų komisijos 2020 m. baland</text:span><text:span text:style-name="T37">žio 27 d. sprendimą Nr. Sp-50 „Dėl Kandidatų sąrašų ir kandidatų rinkimų programų spausdinimo tvarkos aprašo patvirtinimo“.</text:span></text:p>
      <text:p text:style-name="P38"><text:span text:style-name="T39">3</text:span><text:span text:style-name="T40">.<text:s/></text:span>Nustatyti, kad šis sprendimas įsigalioja 2022 m. rugsėjo 1 d.</text:p>
      <text:p text:style-name="P41"/>
      <text:p text:style-name="P42"/>
      <text:p text:style-name="P43"/>
      <text:p text:style-name="P44">Komisijos pirmininkė<text:tab/><text:s text:c="7"/>Jolanta Petkevičienė</text:p>
      <text:p text:style-name="P45"/>
      <text:soft-page-break/>
      <text:p text:style-name="P46">PATVIRTINTA</text:p>
      <text:p text:style-name="P53">Lietuvos Respublikos</text:p>
      <text:p text:style-name="P54">vyriausiosios rinkimų komisijos</text:p>
      <text:p text:style-name="P55">2022 m. rugpjūčio 11 d. sprendimu Nr. Sp-59</text:p>
      <text:p text:style-name="P56"/>
      <text:p text:style-name="P57"/>
      <text:p text:style-name="P58"><text:span text:style-name="T59">KANDIDATŲ SĄRAŠŲ IR KANDIDATŲ RINKIMŲ PROGRAMŲ SPAUSDINIMO<text:s/></text:span><text:span text:style-name="T60">TVARKOS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Kandidatų sąrašų ir kandidatų rinkimų programų spausdinimo tvarkos apraše (toliau – Aprašas) nustatoma politinių partijų (toliau – par</text:span><text:span text:style-name="T73">tijos), politinių komitetų (toliau – komitetai), koalicijų kandidatų sąrašų ir kandidatų, dėl kurių balsuojama vienmandatėje rinkimų apygardoje (toliau – kandidatai), rinkimų programų spausdinimo ir platinimo rinkėjams tvarka.</text:span></text:p>
      <text:p text:style-name="P74"><text:span text:style-name="T75">2</text:span><text:span text:style-name="T76">. Rinkimų programos spausdinamos A5 formato spalvotuose leidiniuose. Vienai rinkimų programai (tiek partijos, komiteto, koalicijos kandidatų sąrašo, tiek kandidato) skiriama ne daugiau kaip 1 800 spaudos ženklų (su tarpais).<text:s/></text:span></text:p>
      <text:p text:style-name="P77"><text:span text:style-name="T78">3</text:span><text:span text:style-name="T79">. Leidinio apimtis prikla</text:span><text:span text:style-name="T80">uso nuo dalyvaujančių partijų, komitetų, koalicijų ar kandidatų skaičiaus. Leidinio apimtis su viršeliu negali viršyti 36 puslapių (9 spaudos lankų). Vieną spaudos lanką sudaro keturi A5 formato puslapiai. Jeigu rinkimuose dalyvauja nedaug partijų, komitet</text:span><text:span text:style-name="T81">ų, koalicijų ar kandidatų, leidinio apimtis proporcingai mažinama atitinkamai mažinant spaudos lankų skaičių.</text:span></text:p>
      <text:p text:style-name="P82"><text:span text:style-name="T83">4</text:span><text:span text:style-name="T84">.<text:s/></text:span><text:span text:style-name="T85">Spausdinant rinkimų programas, privalo būti laikomasi lygiateisiškumo principo, t. y. visiems partijų, komitetų, koalicijų kandidatų<text:s/></text:span><text:span text:style-name="T86">sąrašams ar kandidatams skiriamas vienodas vieno A5 formato puslapio leidinio plotas, naudojamas vienodo dydžio šriftas.</text:span></text:p>
      <text:p text:style-name="P87"><text:span text:style-name="T88">5</text:span><text:span text:style-name="T89">. Partijos, komitetai, koalicijos, kandidatai rinkimų programas pateikia atitinkamai rinkimų komisijai elektroniniu būdu Lietuvos<text:s/></text:span><text:span text:style-name="T90">Respublikos rinkimų kodekse nustatytu laiku (kartu su pareiškiniais dokumentais):</text:span></text:p>
      <text:p text:style-name="P91"><text:span text:style-name="T92">5.1</text:span><text:span text:style-name="T93">. Pateikta rinkimų programa privalo būti parengta laikantis Lietuvos Respublikos Konstitucijos, Rinkimų kodekso ir kitų teisės aktų nuostatų bei moralės, teisingumo, vis</text:span><text:span text:style-name="T94">uomenės darnos, sąžiningų ir garbingų rinkimų principų. Rinkimų programos tekste neturi būti kitas partijas, komitetus, koalicijas ar kandidatus kompromituojančios medžiagos, dėl kurios pagal Rinkimų kodekso reikalavimus būtina atsakomoji nuomonė. Rinkimų<text:s/></text:span><text:span text:style-name="T95">programos tekstas negali prieštarauti Konstitucijoje nurodytoms vertybėms, principams ir Lietuvos Respublikos Konstitucinio Teismo jurisprudencijai, jame negali būti naudojami Lietuvos Respublikos įstatymais draudžiami simboliai, taip pat Lietuvos Respubli</text:span><text:span text:style-name="T96">kos visuomenės informavimo įstatymu draudžiama skelbti informacija, kurioje: skleidžiama dezinformacija, karo propaganda, kurstomas karas, raginama prievarta pažeisti Lietuvos Respublikos suverenitetą – pakeisti jos konstitucinę santvarką, kėsintis į jos n</text:span><text:span text:style-name="T97">epriklausomybę arba pažeisti teritorijos vientisumą; skatinami ar kurstomi teroristiniai nusikaltimai; skleidžiama ar kurstoma neapykanta, tyčiojimasis, niekinimas, kurstoma diskriminuoti, smurtauti, fiziškai susidoroti su žmonių grupe ar jai priklausančiu</text:span><text:span text:style-name="T98"><text:s/>asmeniu dėl amžiaus, lyties, lytinės orientacijos, etninės priklausomybės, rasės, tautybės, pilietybės, kalbos, kilmės, socialinės padėties, negalios, tikėjimo, įsitikinimų, pažiūrų ar religijos pagrindu.</text:span></text:p>
      <text:p text:style-name="P99"><text:span text:style-name="T100">5.2</text:span><text:span text:style-name="T101"><text:s/>Visa partijos, komiteto, koalicijos ar kan</text:span><text:span text:style-name="T102">didato pateikta medžiaga turi būti suredaguota ir atitikti valstybinės lietuvių kalbos, kuria leidžiamas leidinys, reikalavimus.<text:s/></text:span></text:p>
      <text:p text:style-name="P103"><text:span text:style-name="T104">5.3</text:span><text:span text:style-name="T105"><text:s/>Jeigu pateikta rinkimų programa ar kita medžiaga neatitinka Apraše nustatytų reikalavimų, apie tai nedelsiant informuo</text:span><text:span text:style-name="T106">jamas partijos, komiteto, koalicijos, kandidato atstovas rinkimams. Nustatyti trūkumai privalo būti nedelsiant pašalinti. Jų nepašalinus arba pašalinus tik dalį informacijos su trūkumais, leidinyje atspausdinamas partijos, komiteto, koalicijos pavadinimas,</text:span><text:span text:style-name="T107"><text:s/>logotipas, kandidato vardas, pavardė, nuotrauka bei informacinio pobūdžio pranešimas, kad rinkimų komisijos <text:s/>sprendimu, nurodant sprendimo priėmimo datą ir sprendimo numerį, rinkimų programa pripažinta neatitinkančia arba iš dalies neatitinkančia Vyriausi</text:span><text:span text:style-name="T108">osios rinkimų komisijos nustatytų reikalavimų. Taip pat prie informacinio pranešimo leidinyje glaustai nurodomi pagrindiniai rinkimų komisijos <text:s/>sprendimo motyvai, kuriais argumentuojamas atsisakymas spausdinti programą, sprendime necituojant reikalavimų ne</text:span><text:span text:style-name="T109">atitinkančios rinkimų programos nuostatų.</text:span><text:s/></text:p>
      <text:p text:style-name="P110">Punkto pakeitimai:</text:p>
      <text:p text:style-name="P111"><text:span text:style-name="T112">Nr.<text:s/></text:span><text:a xlink:href="https://www.e-tar.lt/portal/legalAct.html?documentId=e1c87440348511efbdaea558de59136c" office:target-frame-name="_top" xlink:show="replace"><text:span text:style-name="T113">Sp-166</text:span></text:a><text:span text:style-name="T114">, 2024-06-27, paskelbta TAR 2024-06-27, i. k. 2024-11859</text:span></text:p>
      <text:p text:style-name="Normal"/>
      <text:p text:style-name="P115"><text:span text:style-name="T116">6</text:span><text:span text:style-name="T117">. Su spausdinti paruo</text:span><text:span text:style-name="T118">šta (sumaketuota) rinkimų programa supažindinami partijų, komitetų, koalicijų, kandidatų atstovai rinkimams.</text:span></text:p>
      <text:p text:style-name="P119"><text:span text:style-name="T120">7</text:span><text:span text:style-name="T121">.<text:s/></text:span><text:span text:style-name="T122">Už leidinių (partijų, komitetų, koalicijų kandidatų sąrašų rinkimų programų ir kandidatų rinkimų programų) išplatinimą rinkėjams atsakingas<text:s/></text:span><text:span text:style-name="T123">savivaldybės (apygardos) rinkimų komisijos pirmininkas. Leidinys privalo būti išplatintas rinkėjams kartu su pranešimu apie rinkimus ne vėliau kaip likus 8 dienoms iki rinkimų.</text:span></text:p>
      <text:p text:style-name="P124"/>
      <text:p text:style-name="P125"><text:span text:style-name="T126">II</text:span><text:span text:style-name="T127"><text:s/>SKYRIUS</text:span></text:p>
      <text:p text:style-name="P128"><text:span text:style-name="T129">REIKALAVIMAI, TAIKOMI RINKIMŲ PROGRAMŲ LEIDINIAMS LIETUVOS RE</text:span><text:span text:style-name="T130">SPUBLIKOS SEIMO RINKIMUOSE IR RINKIMUOSE Į EUROPOS PARLAMENTĄ</text:span></text:p>
      <text:p text:style-name="P131"/>
      <text:p text:style-name="P132"><text:span text:style-name="T133">I</text:span><text:span text:style-name="T134"><text:s/>SKIRSNIS</text:span></text:p>
      <text:p text:style-name="P135"><text:span text:style-name="T136">PARTIJŲ, KOMITETŲ, KOALICIJŲ KANDIDATŲ SĄRAŠŲ RINKIMŲ PROGRAMŲ LEIDINYS</text:span></text:p>
      <text:p text:style-name="P137"/>
      <text:p text:style-name="P138"><text:span text:style-name="T139">8</text:span><text:span text:style-name="T140">. Už daugiamandatėje rinkimų apygardoje Lietuvos Respublikos Seimo rinkimuose ir rinkimuose į<text:s/></text:span><text:span text:style-name="T141">Europos Parlamentą dalyvaujančių partijų, komitetų, koalicijų kandidatų sąrašų rinkimų programų leidinio sudarymą, redagavimą ir maketavimą atsakinga Vyriausioji rinkimų komisija.</text:span></text:p>
      <text:p text:style-name="P142"><text:span text:style-name="T143">9</text:span><text:span text:style-name="T144">. Už pateiktų rinkimų programų turinį atsako jas pateikusios partijos,<text:s/></text:span><text:span text:style-name="T145">komitetai, koalicijos, todėl leidinyje nurodoma, kad „Už rinkimų programų turinį atsako jas pateikusios partijos / komitetai / koalicijos.“.</text:span></text:p>
      <text:p text:style-name="P146"><text:span text:style-name="T147">10</text:span><text:span text:style-name="T148">. Partijos, komiteto, koalicijos kandidatų sąrašui skirtame leidinio plote turi būti išspausdinta: partijos,<text:s/></text:span><text:span text:style-name="T149">komiteto, koalicijos pavadinimas, logotipas, rinkimų numeris, rinkimų šūkis (neprivaloma) ir rinkimų programa. Rinkimų programos išdėstomos burtais nustatytų rinkimų numerių didėjimo tvarka. Leidinyje po visų rinkimų programų privalo būti išspausdinti part</text:span><text:span text:style-name="T150">ijų, komitetų, koalicijų kandidatų sąrašai.</text:span></text:p>
      <text:p text:style-name="P151"><text:span text:style-name="T152">11</text:span><text:span text:style-name="T153">. Leidinyje taip pat gali būti pateikiama kita rinkėjams svarbi rinkimų informacija.</text:span></text:p>
      <text:p text:style-name="P154"/>
      <text:p text:style-name="P155"><text:span text:style-name="T156">II</text:span><text:span text:style-name="T157"><text:s/>SKIRSNIS</text:span></text:p>
      <text:p text:style-name="P158"><text:span text:style-name="T159">KANDIDATŲ, KELIAMŲ AR IŠSIKĖLUSIŲ LIETUVOS RESPUBLIKOS SEIMO VIENMANDATĖJE RINKIMŲ APYGARDOJE, RINKIMŲ</text:span><text:span text:style-name="T160"><text:s/>PROGRAMŲ LEIDINYS</text:span></text:p>
      <text:p text:style-name="P161"/>
      <text:p text:style-name="P162"><text:span text:style-name="T163">12</text:span><text:span text:style-name="T164">. Už vienmandatėje rinkimų apygardoje Lietuvos Respublikos Seimo rinkimuose dalyvaujančių kandidatų rinkimų programų leidinio sudarymą, redagavimą ir maketavimą atsakinga apygardos rinkimų komisija (toliau – Komisija). Komisija ri</text:span><text:span text:style-name="T165">nkimų programas išspausdina leidinyje, kurio pavadinimas turi būti toks: „</text:span><text:span text:style-name="T166">Nurodoma rinkimų data</text:span><text:span text:style-name="T167"><text:s/>Lietuvos Respublikos Seimo rinkimai vienmandatėje .............. rinkimų apygardoje Nr. ...“.<text:s/></text:span></text:p>
      <text:p text:style-name="P168"><text:span text:style-name="T169">13</text:span><text:span text:style-name="T170">. Kandidatui skirtame leidinio plote turi būti išspausdinta</text:span><text:span text:style-name="T171">: kandidato vardas, pavardė, nuotrauka, kas iškėlė, partijos logotipas, rinkimų šūkis (neprivaloma) ir rinkimų programa. Kandidatai išdėstomi pagal kandidatų pavardžių pirmąsias raides abėcėlės tvarka.</text:span></text:p>
      <text:p text:style-name="P172"><text:span text:style-name="T173">14</text:span><text:span text:style-name="T174">. Už pateiktų rinkimų programų turinį atsako jas</text:span><text:span text:style-name="T175"><text:s/>pateikę kandidatai, todėl leidinyje nurodoma, kad „Už rinkimų programų turinį atsako jas pateikę kandidatai.“.</text:span></text:p>
      <text:p text:style-name="P176"><text:span text:style-name="T177">15</text:span><text:span text:style-name="T178">. Likusiame leidinio plote Komisija išspausdina Komisijos pirmininko, pirmininko pavaduotojo, sekretoriaus ir narių vardus ir pavardes, Ko</text:span><text:span text:style-name="T179">misijos patalpų adresą, komisijoms suteiktus telefono ryšio numerius, elektroninio pašto adresą, toje vienmandatėje rinkimų apygardoje esančių rinkimų apylinkių adresus, gali išspausdinti rinkimų apylinkėms suteiktus telefono ryšio numerius. Leidinyje turi</text:span><text:span text:style-name="T180"><text:s/>būti nurodytas jo tiražas ir informacija, kas jį parengė spaudai (nurodyti, kad tai yra: „...... apygardos Nr. ... rinkimų komisijos informacinis leidinys“).</text:span></text:p>
      <text:p text:style-name="P181"><text:span text:style-name="T182">16</text:span><text:span text:style-name="T183">. Leidinyje taip pat gali būti pateikiama kita rinkėjams svarbi rinkimų informacija.</text:span></text:p>
      <text:p text:style-name="P184"><text:span text:style-name="T185">17</text:span><text:span text:style-name="T186">. Komisija suredaguotą ir spausdinti paruoštą (sumaketuotą) leidinį, patvirtintą Komisijos posėdyje, pateikia Vyriausiajai rinkimų komisijai jos nustatytais terminais.<text:s/></text:span></text:p>
      <text:p text:style-name="P187"/>
      <text:p text:style-name="P188"><text:span text:style-name="T189">III</text:span><text:span text:style-name="T190"><text:s/>SKYRIUS</text:span></text:p>
      <text:p text:style-name="P191"><text:span text:style-name="T192">REIKALAVIMAI, TAIKOMI RINKIMŲ PROGRAMŲ LEIDINIAMS LIETUVOS RESPUBL</text:span><text:span text:style-name="T193">IKOS SAVIVALDYBIŲ TARYBŲ IR MERŲ RINKIMUOSE</text:span></text:p>
      <text:p text:style-name="P194"/>
      <text:p text:style-name="P195"><text:span text:style-name="T196">18</text:span><text:span text:style-name="T197">. Už savivaldybių tarybų ir merų rinkimuose dalyvaujančių kandidatų, kandidatų sąrašų rinkimų programų leidinio sudarymą, redagavimą ir maketavimą atsakinga savivaldybės rinkimų komisija (toliau –<text:s/></text:span><text:span text:style-name="T198">Komisija). Komisija rinkimų programas išspausdina leidinyje, kurio pavadinimas turi būti toks: „</text:span><text:span text:style-name="T199">Nurodoma rinkimų data</text:span><text:span text:style-name="T200"><text:s/>savivaldybių tarybų ir merų rinkimai ........... savivaldybėje“.<text:s/></text:span></text:p>
      <text:p text:style-name="P201"><text:span text:style-name="T202">19</text:span><text:span text:style-name="T203">. Leidinį sudaro dvi dalys. Pirmoje dalyje spausdinamos kandidatų<text:s/></text:span><text:span text:style-name="T204">į merus rinkimų programos (išdėstoma pagal kandidatų pavardžių pirmąsias raides abėcėlės tvarka), antroje dalyje – partijų, komitetų, koalicijų rinkimų programos (išdėstoma burtais nustatytų rinkimų numerių didėjimo tvarka).</text:span></text:p>
      <text:p text:style-name="P205"><text:span text:style-name="T206">20</text:span><text:span text:style-name="T207">. Kandidatui į merus skir</text:span><text:span text:style-name="T208">tame leidinio plote turi būti išspausdinta: kandidato vardas, pavardė, nuotrauka, kas iškėlė (partijos, koalicijos, komiteto logotipas), rinkimų šūkis (neprivaloma) ir rinkimų programa.</text:span></text:p>
      <text:p text:style-name="P209"><text:span text:style-name="T210">21</text:span><text:span text:style-name="T211">. Partijos, komiteto, koalicijos kandidatų sąrašui skirtame leid</text:span><text:span text:style-name="T212">inio plote turi būti išspausdinta partijos, komiteto, koalicijos pavadinimas, rinkimų numeris, rinkimų šūkis (neprivaloma), partijos, komiteto, koalicijos logotipas ir rinkimų programa. Leidinyje po visų rinkimų programų privalo būti išspausdinti partijų,<text:s/></text:span><text:span text:style-name="T213">komitetų, koalicijų kandidatų sąrašai.<text:s/></text:span></text:p>
      <text:p text:style-name="P214"><text:span text:style-name="T215">22</text:span><text:span text:style-name="T216">. Likusiame leidinio plote Komisija išspausdina Komisijos pirmininko, pirmininko pavaduotojo, sekretoriaus ir narių vardus ir pavardes, Komisijos patalpų adresą, telefono ryšio numerius, elektroninio pašto adre</text:span><text:span text:style-name="T217">są, toje savivaldybėje esančių rinkimų apylinkių adresus, gali išspausdinti rinkimų apylinkėms suteiktus telefono ryšio numerius. Leidinyje turi būti nurodytas jo tiražas ir informacija, kas jį parengė spaudai (nurodyti, kad tai yra: „...... savivaldybės r</text:span><text:span text:style-name="T218">inkimų komisijos informacinis leidinys“).</text:span></text:p>
      <text:p text:style-name="P219"><text:span text:style-name="T220">23</text:span><text:span text:style-name="T221">. Leidinyje taip pat gali būti pateikiama kita rinkėjams svarbi rinkimų informacija.</text:span></text:p>
      <text:p text:style-name="P222"><text:span text:style-name="T223">24</text:span><text:span text:style-name="T224">. Komisija suredaguotą ir spausdinti paruoštą (sumaketuotą) leidinį, patvirtintą Komisijos posėdyje, pateikia Vyriaus</text:span><text:span text:style-name="T225">iajai rinkimų komisijai jos nustatytais terminais.<text:s/></text:span></text:p>
      <text:p text:style-name="P226"/>
      <text:p text:style-name="P227"><text:span text:style-name="T228">IV</text:span><text:span text:style-name="T229"><text:s/>SKYRIUS</text:span></text:p>
      <text:p text:style-name="P230"><text:span text:style-name="T231">REIKALAVIMAI, TAIKOMI KANDIDATŲ RINKIMŲ PROGRAMŲ LEIDINIUI RESPUBLIKOS PREZIDENTO RINKIMUOSE</text:span></text:p>
      <text:p text:style-name="P232"/>
      <text:p text:style-name="P233"><text:span text:style-name="T234">25</text:span><text:span text:style-name="T235">. Už Respublikos Prezidento rinkimuose dalyvaujančių kandidatų rinkimų programų leidin</text:span><text:span text:style-name="T236">io</text:span><text:span text:style-name="T237"><text:s/>sudarymą, redagavimą ir maketavimą atsakinga Vyriausioji rinkimų komisija.</text:span><text:span text:style-name="T238"><text:s/></text:span></text:p>
      <text:p text:style-name="P239"><text:span text:style-name="T240">26</text:span><text:span text:style-name="T241">. Už pateiktų rinkimų programų turinį atsako jas pateikę kandidatai, todėl leidinyje nurodoma, kad „Už rinkimų programų turinį atsako jas pateikę kandidatai.“.</text:span></text:p>
      <text:p text:style-name="P242"><text:span text:style-name="T243">27</text:span><text:span text:style-name="T244">. Kan</text:span><text:span text:style-name="T245">didatui į Respublikos Prezidentus skirtame leidinio plote turi būti išspausdinta: kandidato vardas, pavardė, nuotrauka, kas iškėlė (partijos logotipas), rinkimų šūkis (neprivaloma) ir rinkimų programa. Kandidatų rinkimų programos leidinyje išdėstomos pagal</text:span><text:span text:style-name="T246"><text:s/>kandidatų pavardžių pirmąsias raides abėcėlės tvarka.</text:span></text:p>
      <text:p text:style-name="P247"><text:span text:style-name="T248">28</text:span><text:span text:style-name="T249">. Leidinyje taip pat gali būti pateikiama kita rinkėjams svarbi rinkimų informacija.</text:span></text:p>
      <text:p text:style-name="P250"/>
      <text:p text:style-name="P251"><text:span text:style-name="T252">V</text:span><text:span text:style-name="T253"><text:s/>SKYRIUS</text:span></text:p>
      <text:p text:style-name="P254"><text:span text:style-name="T255">REIKALAVIMAI, TAIKOMI LEIDINIUI „EASY-TO-READ“ FORMATU</text:span></text:p>
      <text:p text:style-name="P256"/>
      <text:p text:style-name="P257"><text:span text:style-name="T258">29</text:span><text:span text:style-name="T259">. Už leidinio „Easy-to-read“<text:s/></text:span><text:span text:style-name="T260">(lengvai skaitoma ir suprantama informacija) formatu (toliau – „Easy-to-read“ leidinys) sudarymą, redagavimą ir maketavimą atsakinga Vyriausioji rinkimų komisija.</text:span><text:span text:style-name="T261"><text:s/></text:span><text:span text:style-name="T262">Šis leidinys yra skirtas intelekto negalią turintiems rinkėjams. Šiame leidinyje pateikiama s</text:span><text:span text:style-name="T263">varbi rinkimų (referendumo) informacija ir partijų, komitetų, koalicijų, kandidatų sąrašų rinkimų programos pagal rinkimų rūšį:</text:span></text:p>
      <text:p text:style-name="P264"><text:span text:style-name="T265">29.1</text:span><text:span text:style-name="T266">. savivaldybių tarybų ir merų rinkimuose – svarbi rinkimų informacija;</text:span></text:p>
      <text:p text:style-name="P267"><text:span text:style-name="T268">29.2</text:span><text:span text:style-name="T269">. Lietuvos Respublikos Seimo rinkimuose ir<text:s/></text:span><text:span text:style-name="T270">rinkimuose į Europos Parlamentą – svarbi rinkimų informacija ir partijų, komitetų, koalicijų kandidatų sąrašų rinkimų programos;</text:span></text:p>
      <text:p text:style-name="P271"><text:span text:style-name="T272">29.3</text:span><text:span text:style-name="T273">. Respublikos Prezidento rinkimuose – svarbi rinkimų informacija ir kandidatų rinkimų programos;</text:span></text:p>
      <text:p text:style-name="P274"><text:span text:style-name="T275">29.4</text:span><text:span text:style-name="T276">. referendume<text:s/></text:span><text:span text:style-name="T277">– svarbi referendumo informacija.</text:span></text:p>
      <text:p text:style-name="P278"><text:span text:style-name="T279">30</text:span><text:span text:style-name="T280">. Partijos, komitetai, koalicijos, kandidatai rinkimų programas lengvai skaitoma ir suprantama kalba pateikia Vyriausiajai rinkimų komisijai elektroniniu paštu ne vėliau kaip likus 65 dienoms iki rinkimų dienos.</text:span></text:p>
      <text:p text:style-name="P281"><text:span text:style-name="T282">31</text:span><text:span text:style-name="T283">. Už pateiktų rinkimų programų turinį atsako jas pateikusios partijos, komitetai, koalicijos ar kandidatai, todėl leidinyje atitinkamai nurodoma, kad „Už rinkimų programų turinį atsako jas pateikusios partijos /komitetai / koalicijos / kandidatai.“.</text:span></text:p>
      <text:p text:style-name="P284"><text:span text:style-name="T285">32</text:span><text:span text:style-name="T286">. Rinkimų programos spausdinamos A5 formato spalvotame „Easy-to-Read“ leidinyje. Vienai rinkimų programai skiriama ne daugiau kaip 1 000 spaudos ženklų (su tarpais). Leidinio apimtis priklauso nuo dalyvaujančių partijų, komitetų, koalicijų, kandidatų s</text:span><text:span text:style-name="T287">kaičiaus.</text:span></text:p>
      <text:p text:style-name="P288">Punkto pakeitimai:</text:p>
      <text:p text:style-name="P289"><text:span text:style-name="T290">Nr.<text:s/></text:span><text:a xlink:href="https://www.e-tar.lt/portal/legalAct.html?documentId=e1c87440348511efbdaea558de59136c" office:target-frame-name="_top" xlink:show="replace"><text:span text:style-name="T291">Sp-166</text:span></text:a><text:span text:style-name="T292">, 2024-06-27, paskelbta TAR 2024-06-27, i. k. 2024-11859</text:span></text:p>
      <text:p text:style-name="Normal"/>
      <text:p text:style-name="P293"><text:span text:style-name="T294">33</text:span><text:span text:style-name="T295">. Spausdinant rinkimų programas, privalo būti laikomasi</text:span><text:span text:style-name="T296"><text:s/>lygiateisiškumo principo, t. y. visoms partijų, komitetų, koalicijų kandidatų sąrašų, kandidatų rinkimų programoms skiriamas vienodas vieno A5 formato puslapio leidinio plotas, naudojamas ne mažesnis kaip 14 dydžio šriftas.</text:span></text:p>
      <text:p text:style-name="P297"><text:span text:style-name="T298">34</text:span><text:span text:style-name="T299">. Partijų, komitetų, koal</text:span><text:span text:style-name="T300">icijų, kandidatų pateiktos rinkimų programos turi atitikti tarptautinius standartus. Vartojami trumpi ir aiškūs žodžiai bei sakiniai, viename sakinyje gali būti išdėstyta tik viena mintis. Tekste negali būti vartojami tarptautiniai žodžiai, sutrumpinimai i</text:span><text:span text:style-name="T301">r procentinės išraiškos.<text:s/></text:span></text:p>
      <text:p text:style-name="P302"><text:span text:style-name="T303">35</text:span><text:span text:style-name="T304">. Rinkimų programa turi atitikti valstybinės lietuvių kalbos, kuria leidžiamas „Easy-to-Read“ leidinys, reikalavimus. Tekste neturi būti kitas partijas, komitetus, koalicijas, kandidatus kompromituojančios medžiagos, dėl kur</text:span><text:span text:style-name="T305">ios pagal Rinkimų kodekso reikalavimus būtina atsakomoji nuomonė. Rinkimų programa privalo būti parengta laikantis Konstitucijos, Rinkimų kodekso ir kitų teisės aktų nuostatų ir moralės, teisingumo, visuomenės darnos, sąžiningų ir garbingų rinkimų principų</text:span><text:span text:style-name="T306">. Jeigu pateikta rinkimų programa ar kita medžiaga neatitinka Apraše nustatytų reikalavimų, apie tai nedelsiant informuojamas partijos, komiteto, koalicijos, kandidato atstovas rinkimams. Nustatyti trūkumai privalo būti nedelsiant pašalinti. Jų nepašalinus</text:span><text:span text:style-name="T307">, leidinyje atspausdinamas partijos, komiteto, koalicijos pavadinimas, kandidato vardas, pavardė bei informacinio pobūdžio pranešimas, kad partija, komitetas, koalicija, kandidatas nepateikė rinkimų programos.</text:span></text:p>
      <text:p text:style-name="P308"><text:span text:style-name="T309">36</text:span><text:span text:style-name="T310">. Su spausdinti paruošta (sumaketuota)<text:s/></text:span><text:span text:style-name="T311">rinkimų programa supažindinami partijų, komitetų, koalicijų, kandidatų atstovai rinkimams.</text:span></text:p>
      <text:p text:style-name="P312"><text:span text:style-name="T313">37</text:span><text:span text:style-name="T314">. Už „Easy-to-Read“ leidinio išplatinimą rinkėjams, turintiems intelekto negalią, atsakingos Vyriausioji rinkimų komisija ir savivaldybių (apygardų) rinkimų ko</text:span><text:span text:style-name="T315">misijos.<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8</text:span><text:span text:style-name="T325">. Visuose kandidatų, kandidatų sąrašų rinkimų programų leidiniuose privalo būti nurodyta, kad „Kandidatų sąrašai gali pasikeisti Vyriausiajai rinkimų komisijai patikrinus ir išbraukus Lietuvos Respu</text:span><text:span text:style-name="T326">blikos rinkimų kodekso reikalavimus neatitinkančius kandidatus arba panaikinus kandidatų ar kandidatų sąrašų registravimą. Aktualius kandidatų sąrašus rasite www.vrk.lt ir balsavimo dieną balsavimo patalpose.“.</text:span></text:p>
      <text:p text:style-name="P327"><text:span text:style-name="T328">39</text:span><text:span text:style-name="T329">. Visuose rinkimų programų leidiniuose<text:s/></text:span><text:span text:style-name="T330">privalo būti šis užrašas: „Asmens duomenų valdytoja – Lietuvos Respublikos vyriausioji rinkimų komisija, adresas: Gynėjų g. 8, Vilnius, tel. (8 5) 239 6902, asmens duomenų pareigūno tel. (8 5) 239 6423. Asmens duomenys tvarkomi rinkimų rengimo ir rinkėjų i</text:span><text:span text:style-name="T331">nformavimo tikslais. Išsamiau apie duomenų tvarkymą galite sužinoti www.vrk.lt/asmens-duomenu-apsauga.“</text:span></text:p>
      <text:p text:style-name="P332"/>
      <text:p text:style-name="P333">__________________________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ioji rinkimų komisija, Sprendimas</text:span></text:p>
      <text:p text:style-name="P343"><text:span text:style-name="T344">Nr.<text:s/></text:span><text:a xlink:href="https://www.e-tar.lt/portal/legalAct.html?documentId=e1c87440348511efbdaea558de59136c" office:target-frame-name="_top" xlink:show="replace"><text:span text:style-name="T345">Sp-166</text:span></text:a><text:span text:style-name="T346">, 2024-06-27, paskelbta TAR 2024-06-27, i. k. 2024-11859</text:span></text:p>
      <text:p text:style-name="P347"><text:span text:style-name="T348">Dėl Vyriausiosios rinkimų komisijos 2022 m. rugpjūčio 11 d. sprendimo Nr. Sp-59 „Dėl Kandidatų są</text:span><text:span text:style-name="T349">rašų ir kandidatų rinkimų programų spausdin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8T08:39:00Z</meta:creation-date>
    <dc:date>2024-06-28T08:39:00Z</dc:date>
    <meta:print-date>2020-04-24T05:47:00Z</meta:print-date>
    <meta:template xlink:href="Normal.dotm" xlink:type="simple"/>
    <meta:editing-cycles>2</meta:editing-cycles>
    <meta:editing-duration>PT0S</meta:editing-duration>
    <meta:document-statistic meta:page-count="3" meta:paragraph-count="101" meta:word-count="2160" meta:character-count="16927" meta:row-count="354" meta:non-whitespace-character-count="14868"/>
  </office:meta>
</office:document-meta>
</file>