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style>
    <style:style style:name="T14" style:parent-style-name="DefaultParagraphFont" style:family="text">
      <style:text-properties style:font-name="Tahoma" fo:letter-spacing="0.0069in" fo:font-size="10pt" style:font-size-asian="10pt" fo:language="en" fo:country="US"/>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style>
    <style:style style:name="T17" style:parent-style-name="DefaultParagraphFont" style:family="text">
      <style:text-properties fo:font-weight="bold" style:font-weight-asian="bold" fo:text-transform="uppercase" fo:letter-spacing="0.0069in"/>
    </style:style>
    <style:style style:name="T18" style:parent-style-name="DefaultParagraphFont" style:family="text">
      <style:text-properties style:font-name="Tahoma" fo:font-weight="bold" style:font-weight-asian="bold" fo:text-transform="uppercase" fo:letter-spacing="0.0069in"/>
    </style:style>
    <style:style style:name="T19" style:parent-style-name="DefaultParagraphFont" style:family="text">
      <style:text-properties fo:font-weight="bold" style:font-weight-asian="bold" fo:text-transform="uppercase" fo:letter-spacing="0.0069in"/>
    </style:style>
    <style:style style:name="T20" style:parent-style-name="DefaultParagraphFont" style:family="text">
      <style:text-properties style:font-name="Tahoma" fo:font-weight="bold" style:font-weight-asian="bold" fo:text-transform="uppercase" fo:letter-spacing="0.0069in"/>
    </style:style>
    <style:style style:name="T21" style:parent-style-name="DefaultParagraphFont" style:family="text">
      <style:text-properties fo:font-weight="bold" style:font-weight-asian="bold" fo:text-transform="uppercase" fo:letter-spacing="0.0069in"/>
    </style:style>
    <style:style style:name="T22" style:parent-style-name="DefaultParagraphFont" style:family="text">
      <style:text-properties fo:font-weight="bold" style:font-weight-asian="bold" fo:text-transform="uppercase" fo:letter-spacing="0.0069in"/>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style>
    <style:style style:name="T24" style:parent-style-name="DefaultParagraphFont" style:family="text">
      <style:text-properties fo:font-weight="bold" style:font-weight-asian="bold" fo:text-transform="uppercase" fo:letter-spacing="0.0069in"/>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asian="Andale Sans UI" style:font-weight-complex="bold" style:font-size-complex="12pt" style:language-asian="lt" style:country-asian="LT"/>
    </style:style>
    <style:style style:name="T44" style:parent-style-name="DefaultParagraphFont" style:family="text">
      <style:text-properties style:font-name-asian="Andale Sans UI"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0055in">
        <style:tab-stops>
          <style:tab-stop style:type="left" style:position="3.3472in"/>
        </style:tab-stops>
      </style:paragraph-properties>
    </style:style>
    <style:style style:name="P68" style:parent-style-name="Normal" style:family="paragraph">
      <style:paragraph-properties fo:margin-left="0.0055in">
        <style:tab-stops>
          <style:tab-stop style:type="left" style:position="3.3472in"/>
        </style:tab-stops>
      </style:paragraph-properties>
      <style:text-properties style:font-size-complex="12pt"/>
    </style:style>
    <style:style style:name="P69" style:parent-style-name="Normal" style:family="paragraph">
      <style:paragraph-properties fo:margin-left="0.0055in">
        <style:tab-stops>
          <style:tab-stop style:type="left" style:position="3.3472in"/>
        </style:tab-stops>
      </style:paragraph-properties>
      <style:text-properties style:font-size-complex="12pt"/>
    </style:style>
    <style:style style:name="P70" style:parent-style-name="Normal" style:family="paragraph">
      <style:paragraph-properties fo:margin-left="0.0055in">
        <style:tab-stops>
          <style:tab-stop style:type="left" style:position="3.34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indent="3.2284in" style:page-number="1"/>
      <style:text-properties style:font-size-complex="12pt" style:language-asian="ar" style:country-asian="SA" fo:hyphenate="false"/>
    </style:style>
    <style:style style:name="P83" style:parent-style-name="Normal" style:family="paragraph">
      <style:paragraph-properties fo:text-indent="3.2284in"/>
      <style:text-properties style:font-size-complex="12pt" style:language-asian="ar" style:country-asian="SA" fo:hyphenate="false"/>
    </style:style>
    <style:style style:name="P84" style:parent-style-name="Normal" style:family="paragraph">
      <style:paragraph-properties fo:text-indent="3.2284in"/>
      <style:text-properties style:font-size-complex="12pt" style:language-asian="ar" style:country-asian="SA" fo:hyphenate="false"/>
    </style:style>
    <style:style style:name="P85" style:parent-style-name="Normal" style:family="paragraph">
      <style:paragraph-properties fo:text-indent="3.2284in"/>
      <style:text-properties style:font-size-complex="12pt" style:language-asian="ar" style:country-asian="SA" fo:hyphenate="false"/>
    </style:style>
    <style:style style:name="P86" style:parent-style-name="Normal" style:family="paragraph">
      <style:paragraph-properties fo:text-indent="3.2284in"/>
      <style:text-properties style:font-size-complex="12pt" style:language-asian="ar" style:country-asian="SA" fo:hyphenate="false"/>
    </style:style>
    <style:style style:name="P87" style:parent-style-name="Normal" style:family="paragraph">
      <style:paragraph-properties fo:text-align="justify" fo:text-indent="0.5909in"/>
      <style:text-properties style:font-size-complex="12pt" style:language-asian="ar" style:country-asian="SA" fo:hyphenate="false"/>
    </style:style>
    <style:style style:name="P88" style:parent-style-name="Normal" style:family="paragraph">
      <style:paragraph-properties fo:text-align="justify" fo:text-indent="0.5909in"/>
      <style:text-properties style:font-size-complex="12pt" style:language-asian="ar" style:country-asian="SA"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font-size-complex="12pt" style:language-asian="ar" style:country-asian="SA"/>
    </style:style>
    <style:style style:name="T91" style:parent-style-name="DefaultParagraphFont" style:family="text">
      <style:text-properties fo:font-weight="bold" style:font-weight-asian="bold" fo:text-transform="uppercase" style:font-size-complex="12pt" style:language-asian="ar" style:country-asian="SA"/>
    </style:style>
    <style:style style:name="P92" style:parent-style-name="Normal" style:family="paragraph">
      <style:paragraph-properties fo:text-align="center"/>
      <style:text-properties style:font-name="TimesLT" style:font-size-complex="12pt" style:language-asian="ar" style:country-asian="SA" fo:hyphenate="false"/>
    </style:style>
    <style:style style:name="P93" style:parent-style-name="Normal" style:family="paragraph">
      <style:paragraph-properties fo:keep-with-next="always">
        <style:tab-stops>
          <style:tab-stop style:type="left" style:position="2.9583in"/>
        </style:tab-stops>
      </style:paragraph-properties>
      <style:text-properties fo:font-weight="bold" style:font-weight-asian="bold" style:letter-kerning="true"/>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letter-kerning="true"/>
    </style:style>
    <style:style style:name="T96" style:parent-style-name="DefaultParagraphFont" style:family="text">
      <style:text-properties fo:font-weight="bold" style:font-weight-asian="bold" style:letter-kerning="true"/>
    </style:style>
    <style:style style:name="P9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6326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name-asian="Andale Sans UI" style:font-weight-complex="bold" style:font-size-complex="12pt" style:language-asian="lt" style:country-asian="LT"/>
    </style:style>
    <style:style style:name="T171" style:parent-style-name="DefaultParagraphFont" style:family="text">
      <style:text-properties style:font-name-asian="Andale Sans UI" style:font-weight-complex="bold"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909in"/>
      <style:text-properties fo:hyphenate="false"/>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letter-kerning="true" style:font-size-complex="12pt"/>
    </style:style>
    <style:style style:name="T186" style:parent-style-name="DefaultParagraphFont" style:family="text">
      <style:text-properties fo:font-weight="bold" style:font-weight-asian="bold" style:letter-kerning="true"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letter-kerning="true" style:font-size-complex="12pt"/>
    </style:style>
    <style:style style:name="P189"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center" fo:text-indent="0.5909in"/>
      <style:text-properties fo:hyphenate="false"/>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letter-kerning="true" style:font-size-complex="12pt"/>
    </style:style>
    <style:style style:name="T210" style:parent-style-name="DefaultParagraphFont" style:family="text">
      <style:text-properties fo:font-weight="bold" style:font-weight-asian="bold" style:letter-kerning="true" style:font-size-complex="12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letter-kerning="true" style:font-size-complex="12pt"/>
    </style:style>
    <style:style style:name="T213" style:parent-style-name="DefaultParagraphFont" style:family="text">
      <style:text-properties fo:font-weight="bold" style:font-weight-asian="bold" style:letter-kerning="true" style:font-size-complex="12pt"/>
    </style:style>
    <style:style style:name="P214"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size="11pt" style:font-size-asian="11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center" fo:text-indent="0.5909in"/>
      <style:text-properties fo:hyphenate="false"/>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fo:font-weight="bold" style:font-weight-asian="bold" style:letter-kerning="true"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letter-kerning="true" style:font-size-complex="12pt"/>
    </style:style>
    <style:style style:name="T257" style:parent-style-name="DefaultParagraphFont" style:family="text">
      <style:text-properties fo:font-weight="bold" style:font-weight-asian="bold" style:letter-kerning="true" style:font-size-complex="12pt"/>
    </style:style>
    <style:style style:name="P258"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size="11pt" style:font-size-asian="11pt" style:language-asian="ar" style:country-asian="SA"/>
    </style:style>
    <style:style style:name="T277" style:parent-style-name="DefaultParagraphFont" style:family="text">
      <style:text-properties fo:color="#000000" fo:letter-spacing="-0.002in" style:font-size-complex="12pt" style:language-asian="lt" style:country-asian="LT"/>
    </style:style>
    <style:style style:name="P278" style:parent-style-name="Normal" style:family="paragraph">
      <style:paragraph-properties fo:text-align="justify" style:vertical-align="middle" fo:line-height="115%" fo:text-indent="0.5909in"/>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P282" style:parent-style-name="Normal" style:family="paragraph">
      <style:paragraph-properties fo:text-align="justify" style:vertical-align="middle" fo:line-height="115%" fo:text-indent="0.5909in"/>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text-properties fo:hyphenate="false"/>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letter-kerning="true" style:font-size-complex="12pt"/>
    </style:style>
    <style:style style:name="T306" style:parent-style-name="DefaultParagraphFont" style:family="text">
      <style:text-properties fo:font-weight="bold" style:font-weight-asian="bold" style:letter-kerning="true" style:font-size-complex="12p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letter-kerning="true" style:font-size-complex="12pt"/>
    </style:style>
    <style:style style:name="P309" style:parent-style-name="Normal" style:family="paragraph">
      <style:paragraph-properties fo:text-align="justify" fo:text-indent="0.5909in"/>
      <style:text-properties style:font-size-complex="12pt" style:language-asian="ar" style:country-asian="SA" fo:hyphenate="false"/>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name-asian="Andale Sans UI" style:font-weight-complex="bold" style:font-size-complex="12pt" style:language-asian="lt" style:country-asian="LT"/>
    </style:style>
    <style:style style:name="T397" style:parent-style-name="DefaultParagraphFont" style:family="text">
      <style:text-properties style:font-name-asian="Andale Sans UI" style:font-weight-complex="bold" style:font-size-complex="12pt" style:language-asian="lt" style:country-asian="LT"/>
    </style:style>
    <style:style style:name="T398" style:parent-style-name="DefaultParagraphFont" style:family="text">
      <style:text-properties style:font-name-asian="Andale Sans UI" style:font-weight-complex="bold" style:font-size-complex="12pt" style:language-asian="lt" style:country-asian="L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name-asian="Andale Sans UI" style:font-weight-complex="bold" style:font-size-complex="12pt" style:language-asian="lt" style:country-asian="LT"/>
    </style:style>
    <style:style style:name="T401" style:parent-style-name="DefaultParagraphFont" style:family="text">
      <style:text-properties style:font-name-asian="Andale Sans UI" style:font-weight-complex="bold"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name-asian="Andale Sans UI" style:font-weight-complex="bold" style:font-size-complex="12pt" style:language-asian="lt" style:country-asian="LT"/>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name-asian="Andale Sans UI" style:font-weight-complex="bold" style:font-size-complex="12pt" style:language-asian="lt" style:country-asian="LT"/>
    </style:style>
    <style:style style:name="T406" style:parent-style-name="DefaultParagraphFont" style:family="text">
      <style:text-properties style:font-name-asian="Andale Sans UI" style:font-weight-complex="bold"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name-asian="Andale Sans UI" style:font-weight-complex="bold" style:font-size-complex="12pt" style:language-asian="lt" style:country-asian="LT"/>
    </style:style>
    <style:style style:name="T409" style:parent-style-name="DefaultParagraphFont" style:family="text">
      <style:text-properties style:font-name-asian="Andale Sans UI" style:font-weight-complex="bold" style:font-size-complex="12pt" style:language-asian="lt" style:country-asian="LT"/>
    </style:style>
    <style:style style:name="T410" style:parent-style-name="DefaultParagraphFont" style:family="text">
      <style:text-properties style:font-name-asian="Andale Sans UI" style:font-weight-complex="bold" fo:font-style="italic" style:font-style-asian="italic" style:font-style-complex="italic" style:font-size-complex="12pt" style:language-asian="lt" style:country-asian="LT"/>
    </style:style>
    <style:style style:name="T411" style:parent-style-name="DefaultParagraphFont" style:family="text">
      <style:text-properties style:font-name-asian="Andale Sans UI" style:font-weight-complex="bold" style:font-size-complex="12pt" style:language-asian="lt" style:country-asian="LT"/>
    </style:style>
    <style:style style:name="T412" style:parent-style-name="DefaultParagraphFont" style:family="text">
      <style:text-properties style:font-name-asian="Andale Sans UI" style:font-weight-complex="bold" style:font-size-complex="12pt" style:language-asian="lt" style:country-asian="L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font-style="italic" style:font-style-asian="italic"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ext-properties fo:hyphenate="false"/>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letter-kerning="true" style:font-size-complex="12pt"/>
    </style:style>
    <style:style style:name="T436" style:parent-style-name="DefaultParagraphFont" style:family="text">
      <style:text-properties fo:font-weight="bold" style:font-weight-asian="bold" style:letter-kerning="true" style:font-size-complex="12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letter-kerning="true" style:font-size-complex="12pt"/>
    </style:style>
    <style:style style:name="P439" style:parent-style-name="Normal" style:family="paragraph">
      <style:paragraph-properties fo:text-align="center" fo:text-indent="0.5909in"/>
      <style:text-properties style:font-size-complex="12pt" style:language-asian="ar" style:country-asian="SA" fo:hyphenate="false"/>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keep-with-next="always" fo:text-align="center"/>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letter-kerning="true" style:font-size-complex="12pt"/>
    </style:style>
    <style:style style:name="T450" style:parent-style-name="DefaultParagraphFont" style:family="text">
      <style:text-properties fo:font-weight="bold" style:font-weight-asian="bold" style:letter-kerning="true" style:font-size-complex="12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letter-kerning="true" style:font-size-complex="12pt"/>
    </style:style>
    <style:style style:name="P453"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text-properties fo:hyphenate="false"/>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letter-kerning="true" style:font-size-complex="12pt"/>
    </style:style>
    <style:style style:name="T468" style:parent-style-name="DefaultParagraphFont" style:family="text">
      <style:text-properties fo:font-weight="bold" style:font-weight-asian="bold" style:letter-kerning="true" style:font-size-complex="12p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style:text-properties style:font-size-complex="12pt" style:language-asian="ar" style:country-asian="SA" fo:hyphenate="false"/>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style:tab-stops>
          <style:tab-stop style:type="center" style:position="3.25in"/>
          <style:tab-stop style:type="right" style:position="6.5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master-page-name="MPF2" style:family="paragraph">
      <style:paragraph-properties fo:break-before="page" fo:text-indent="2.9923in" style:page-number="1"/>
      <style:text-properties style:font-size-complex="12pt" style:language-asian="ar" style:country-asian="SA" fo:hyphenate="false"/>
    </style:style>
    <style:style style:name="P490" style:parent-style-name="Normal" style:family="paragraph">
      <style:paragraph-properties fo:text-indent="2.9923in"/>
      <style:text-properties style:font-size-complex="12pt" style:language-asian="ar" style:country-asian="SA" fo:hyphenate="false"/>
    </style:style>
    <style:style style:name="P491" style:parent-style-name="Normal" style:family="paragraph">
      <style:paragraph-properties fo:text-indent="2.9923in"/>
      <style:text-properties style:font-size-complex="12pt" style:language-asian="ar" style:country-asian="SA" fo:hyphenate="false"/>
    </style:style>
    <style:style style:name="P492" style:parent-style-name="Normal" style:family="paragraph">
      <style:paragraph-properties fo:text-indent="2.9923in"/>
      <style:text-properties style:font-size-complex="12pt" style:language-asian="ar" style:country-asian="SA" fo:hyphenate="false"/>
    </style:style>
    <style:style style:name="P493" style:parent-style-name="Normal" style:family="paragraph">
      <style:paragraph-properties fo:text-indent="2.9923in"/>
      <style:text-properties style:font-size-complex="12pt" style:language-asian="ar" style:country-asian="SA" fo:hyphenate="false"/>
    </style:style>
    <style:style style:name="P494" style:parent-style-name="Normal" style:family="paragraph">
      <style:paragraph-properties fo:text-indent="2.9923in"/>
      <style:text-properties style:font-size-complex="12pt" style:language-asian="ar" style:country-asian="SA" fo:hyphenate="false"/>
    </style:style>
    <style:style style:name="P495" style:parent-style-name="Normal" style:family="paragraph">
      <style:paragraph-properties fo:text-indent="2.9923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500" style:parent-style-name="Normal" style:family="paragraph">
      <style:paragraph-properties fo:text-align="center" fo:text-indent="2.5in"/>
      <style:text-properties style:font-size-complex="12pt" style:text-underline-type="single" style:text-underline-style="solid" style:text-underline-width="auto" style:text-underline-mode="continuous" style:language-asian="ar" style:country-asian="SA" fo:hyphenate="false"/>
    </style:style>
    <style:style style:name="P501" style:parent-style-name="Normal" style:family="paragraph">
      <style:paragraph-properties fo:text-align="center"/>
      <style:text-properties style:text-position="super 66.6%" style:font-size-complex="12pt" style:language-asian="ar" style:country-asian="SA" fo:hyphenate="false"/>
    </style:style>
    <style:style style:name="P502" style:parent-style-name="Normal" style:family="paragraph">
      <style:paragraph-properties fo:text-align="center"/>
      <style:text-properties style:font-size-complex="12pt" style:language-asian="ar" style:country-asian="SA" fo:hyphenate="false"/>
    </style:style>
    <style:style style:name="P503" style:parent-style-name="Normal" style:family="paragraph">
      <style:paragraph-properties fo:text-align="center" fo:text-indent="0.0416in"/>
      <style:text-properties style:text-position="super 66.6%" style:font-size-complex="12pt" style:language-asian="ar" style:country-asian="SA" fo:hyphenate="false"/>
    </style:style>
    <style:style style:name="P504" style:parent-style-name="Normal" style:family="paragraph">
      <style:paragraph-properties fo:text-align="center" fo:text-indent="0.0416in"/>
      <style:text-properties style:font-size-complex="12pt" style:language-asian="ar" style:country-asian="SA" fo:hyphenate="false"/>
    </style:style>
    <style:style style:name="P505"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06"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07"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508" style:parent-style-name="Normal" style:family="paragraph">
      <style:paragraph-properties fo:text-indent="3.5in"/>
      <style:text-properties style:font-size-complex="12pt" style:text-underline-type="single" style:text-underline-style="solid" style:text-underline-width="auto" style:text-underline-mode="continuous" style:language-asian="ar" style:country-asian="SA" fo:hyphenate="false"/>
    </style:style>
    <style:style style:name="P509" style:parent-style-name="Normal" style:family="paragraph">
      <style:paragraph-properties fo:text-align="center">
        <style:tab-stops>
          <style:tab-stop style:type="left" style:position="2.5597in"/>
        </style:tab-stops>
      </style:paragraph-properties>
      <style:text-properties fo:hyphenate="false"/>
    </style:style>
    <style:style style:name="T510" style:parent-style-name="DefaultParagraphFont" style:family="text">
      <style:text-properties style:text-position="super 66.6%" style:font-size-complex="12pt" style:language-asian="ar" style:country-asian="SA"/>
    </style:style>
    <style:style style:name="T511" style:parent-style-name="DefaultParagraphFont" style:family="text">
      <style:text-properties style:text-position="super 66.6%"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text-position="super 66.6%" style:font-size-complex="12pt" style:language-asian="ar" style:country-asian="SA"/>
    </style:style>
    <style:style style:name="P514" style:parent-style-name="Normal" style:family="paragraph">
      <style:text-properties style:font-size-complex="12pt" style:language-asian="ar" style:country-asian="SA" fo:hyphenate="false"/>
    </style:style>
    <style:style style:name="P515" style:parent-style-name="Normal" style:family="paragraph">
      <style:paragraph-properties fo:text-align="justify"/>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1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style:text-properties fo:font-weight="bold" style:font-weight-asian="bold" style:font-size-complex="12pt" style:language-asian="ar" style:country-asian="SA" fo:hyphenate="false"/>
    </style:style>
    <style:style style:name="P526" style:parent-style-name="Normal" style:family="paragraph">
      <style:paragraph-properties fo:text-align="justify"/>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font-style="italic" style:font-style-asian="italic"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margin-left="0.25in">
        <style:tab-stops/>
      </style:paragraph-properties>
      <style:text-properties fo:hyphenate="false"/>
    </style:style>
    <style:style style:name="T532" style:parent-style-name="DefaultParagraphFont" style:family="text">
      <style:text-properties style:font-name="Segoe UI Symbol"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3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margin-left="0.25in">
        <style:tab-stops/>
      </style:paragraph-properties>
      <style:text-properties fo:hyphenate="false"/>
    </style:style>
    <style:style style:name="T542" style:parent-style-name="DefaultParagraphFont" style:family="text">
      <style:text-properties style:font-name="Segoe UI Symbol"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name="TimesLT"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margin-left="0.25in">
        <style:tab-stops/>
      </style:paragraph-properties>
      <style:text-properties fo:hyphenate="false"/>
    </style:style>
    <style:style style:name="T549" style:parent-style-name="DefaultParagraphFont" style:family="text">
      <style:text-properties style:font-name="Segoe UI Symbol"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margin-left="0.25in">
        <style:tab-stops/>
      </style:paragraph-properties>
      <style:text-properties fo:hyphenate="false"/>
    </style:style>
    <style:style style:name="T553" style:parent-style-name="DefaultParagraphFont" style:family="text">
      <style:text-properties style:font-name="Segoe UI Symbol"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text-properties fo:font-weight="bold" style:font-weight-asian="bold" style:font-size-complex="12pt" style:language-asian="ar" style:country-asian="SA" fo:hyphenate="false"/>
    </style:style>
    <style:style style:name="P558" style:parent-style-name="Normal" style:family="paragraph">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fo:font-style="italic" style:font-style-asian="italic"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size-complex="12pt" style:language-asian="ar" style:country-asian="SA" fo:hyphenate="false"/>
    </style:style>
    <style:style style:name="P572" style:parent-style-name="Normal" style:family="paragraph">
      <style:text-properties style:font-size-complex="12pt" style:language-asian="ar" style:country-asian="SA" fo:hyphenate="false"/>
    </style:style>
    <style:style style:name="P573" style:parent-style-name="Normal" style:family="paragraph">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text-properties style:font-size-complex="12pt" style:language-asian="ar" style:country-asian="SA" fo:hyphenate="false"/>
    </style:style>
    <style:style style:name="P580" style:parent-style-name="Normal" style:family="paragraph">
      <style:paragraph-properties fo:text-align="justify"/>
      <style:text-properties fo:hyphenate="false"/>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fo:font-style="italic" style:font-style-asian="italic"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P585" style:parent-style-name="Normal" style:family="paragraph">
      <style:text-properties style:font-size-complex="12pt" style:language-asian="ar" style:country-asian="SA" fo:hyphenate="false"/>
    </style:style>
    <style:style style:name="P586" style:parent-style-name="Normal" style:family="paragraph">
      <style:text-properties style:font-size-complex="12pt" style:language-asian="ar" style:country-asian="SA" fo:hyphenate="false"/>
    </style:style>
    <style:style style:name="P587" style:parent-style-name="Normal" style:family="paragraph">
      <style:text-properties style:font-size-complex="12pt" style:language-asian="ar" style:country-asian="SA" fo:hyphenate="false"/>
    </style:style>
    <style:style style:name="P588" style:parent-style-name="Normal" style:family="paragraph">
      <style:paragraph-properties>
        <style:tab-stops>
          <style:tab-stop style:type="left" style:position="1.6736in"/>
          <style:tab-stop style:type="left" style:position="3.6423in"/>
        </style:tab-stops>
      </style:paragraph-properties>
      <style:text-properties fo:hyphenate="false"/>
    </style:style>
    <style:style style:name="T589" style:parent-style-name="DefaultParagraphFont" style:family="text">
      <style:text-properties style:text-position="super 66.6%" style:font-size-complex="12pt" style:language-asian="ar" style:country-asian="SA"/>
    </style:style>
    <style:style style:name="T590" style:parent-style-name="DefaultParagraphFont" style:family="text">
      <style:text-properties style:text-position="super 66.6%"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text-position="super 66.6%" style:font-size-complex="12pt" style:language-asian="ar" style:country-asian="SA"/>
    </style:style>
    <style:style style:name="T593" style:parent-style-name="DefaultParagraphFont" style:family="text">
      <style:text-properties style:text-position="super 66.6%" style:font-size-complex="12pt" style:language-asian="ar" style:country-asian="SA"/>
    </style:style>
    <style:style style:name="P594" style:parent-style-name="Normal" style:family="paragraph">
      <style:text-properties style:text-position="super 66.6%" style:font-size-complex="12pt" style:language-asian="ar" style:country-asian="SA" fo:hyphenate="false"/>
    </style:style>
    <style:style style:name="P595" style:parent-style-name="Normal" style:family="paragraph">
      <style:paragraph-properties>
        <style:tab-stops>
          <style:tab-stop style:type="left" style:position="0.9847in"/>
          <style:tab-stop style:type="left" style:position="2.9534in"/>
        </style:tab-stops>
      </style:paragraph-properties>
      <style:text-properties style:font-size-complex="12pt" style:language-asian="ar" style:country-asian="SA" fo:hyphenate="false"/>
    </style:style>
    <style:style style:name="P596" style:parent-style-name="Normal" style:family="paragraph">
      <style:paragraph-properties fo:text-indent="1.2229in">
        <style:tab-stops>
          <style:tab-stop style:type="left" style:position="3.3472in"/>
        </style:tab-stops>
      </style:paragraph-properties>
      <style:text-properties fo:hyphenate="false"/>
    </style:style>
    <style:style style:name="T597" style:parent-style-name="DefaultParagraphFont" style:family="text">
      <style:text-properties style:text-position="super 66.6%"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text-position="super 66.6%" style:font-size-complex="12pt" style:language-asian="ar" style:country-asian="SA"/>
    </style:style>
    <style:style style:name="P600" style:parent-style-name="Normal" style:family="paragraph">
      <style:paragraph-properties fo:text-indent="2.4611in">
        <style:tab-stops>
          <style:tab-stop style:type="left" style:position="3.3472in"/>
        </style:tab-stops>
      </style:paragraph-properties>
      <style:text-properties fo:hyphenate="false"/>
    </style:style>
    <style:style style:name="T601" style:parent-style-name="DefaultParagraphFont" style:family="text">
      <style:text-properties style:text-position="super 66.6%" style:font-size-complex="12pt" style:language-asian="ar" style:country-asian="SA"/>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3" style:family="paragraph">
      <style:paragraph-properties fo:break-before="page" fo:text-indent="2.8347in" style:page-number="1"/>
      <style:text-properties style:font-size-complex="12pt" style:language-asian="ar" style:country-asian="SA" fo:hyphenate="false"/>
    </style:style>
    <style:style style:name="P613" style:parent-style-name="Normal" style:family="paragraph">
      <style:paragraph-properties fo:text-indent="2.8347in"/>
      <style:text-properties style:font-size-complex="12pt" style:language-asian="ar" style:country-asian="SA" fo:hyphenate="false"/>
    </style:style>
    <style:style style:name="P614" style:parent-style-name="Normal" style:family="paragraph">
      <style:paragraph-properties fo:text-indent="2.8347in"/>
      <style:text-properties style:font-size-complex="12pt" style:language-asian="ar" style:country-asian="SA" fo:hyphenate="false"/>
    </style:style>
    <style:style style:name="P615" style:parent-style-name="Normal" style:family="paragraph">
      <style:paragraph-properties fo:text-indent="2.8347in"/>
      <style:text-properties style:font-size-complex="12pt" style:language-asian="ar" style:country-asian="SA" fo:hyphenate="false"/>
    </style:style>
    <style:style style:name="P616" style:parent-style-name="Normal" style:family="paragraph">
      <style:paragraph-properties fo:text-indent="2.8347in"/>
      <style:text-properties style:font-size-complex="12pt" style:language-asian="ar" style:country-asian="SA" fo:hyphenate="false"/>
    </style:style>
    <style:style style:name="P617" style:parent-style-name="Normal" style:family="paragraph">
      <style:paragraph-properties fo:text-indent="2.8347in"/>
      <style:text-properties style:font-size-complex="12pt" style:language-asian="ar" style:country-asian="SA" fo:hyphenate="false"/>
    </style:style>
    <style:style style:name="P618" style:parent-style-name="Normal" style:family="paragraph">
      <style:paragraph-properties fo:text-indent="2.834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style:font-size-complex="12pt" style:language-asian="ar" style:country-asian="SA"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name="TimesLT" fo:font-weight="bold" style:font-weight-asian="bold" fo:text-transform="uppercase" style:font-size-complex="12pt" style:language-asian="ar" style:country-asian="SA"/>
    </style:style>
    <style:style style:name="T625" style:parent-style-name="DefaultParagraphFont" style:family="text">
      <style:text-properties style:font-name="TimesLT" fo:font-weight="bold" style:font-weight-asian="bold" fo:text-transform="uppercase" style:font-size-complex="12pt" style:language-asian="ar" style:country-asian="SA"/>
    </style:style>
    <style:style style:name="P626"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627" style:parent-style-name="Normal" style:family="paragraph">
      <style:paragraph-properties fo:text-align="center" fo:line-height="150%"/>
      <style:text-properties style:font-size-complex="12pt" style:language-asian="ar" style:country-asian="SA" fo:hyphenate="false"/>
    </style:style>
    <style:style style:name="P628"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629" style:parent-style-name="Normal" style:family="paragraph">
      <style:paragraph-properties fo:margin-left="0.3937in">
        <style:tab-stops/>
      </style:paragraph-properties>
      <style:text-properties style:font-size-complex="12pt" style:language-asian="ar" style:country-asian="SA" fo:hyphenate="false"/>
    </style:style>
    <style:style style:name="P630" style:parent-style-name="Normal" style:family="paragraph">
      <style:text-properties fo:font-size="5pt" style:font-size-asian="5pt" style:font-size-complex="5pt"/>
    </style:style>
    <style:style style:name="TableColumn632" style:family="table-column">
      <style:table-column-properties style:column-width="0.8861in" style:use-optimal-column-width="false"/>
    </style:style>
    <style:style style:name="TableColumn633" style:family="table-column">
      <style:table-column-properties style:column-width="4.6763in" style:use-optimal-column-width="false"/>
    </style:style>
    <style:style style:name="TableColumn634" style:family="table-column">
      <style:table-column-properties style:column-width="0.5833in" style:use-optimal-column-width="false"/>
    </style:style>
    <style:style style:name="TableColumn635" style:family="table-column">
      <style:table-column-properties style:column-width="0.5833in" style:use-optimal-column-width="false"/>
    </style:style>
    <style:style style:name="Table631" style:family="table">
      <style:table-properties style:width="6.7291in" fo:margin-left="-0.0034in" table:align="left"/>
    </style:style>
    <style:style style:name="TableRow636" style:family="table-row">
      <style:table-row-properties style:min-row-height="0.1916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language-asian="ar" style:country-asian="SA" fo:hyphenate="false"/>
    </style:style>
    <style:style style:name="P639" style:parent-style-name="Normal" style:family="paragraph">
      <style:paragraph-properties fo:text-align="center"/>
      <style:text-properties fo:font-weight="bold" style:font-weight-asian="bold" style:font-size-complex="12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language-asian="ar" style:country-asian="SA" fo:hyphenate="false"/>
    </style:style>
    <style:style style:name="TableRow644" style:family="table-row">
      <style:table-row-properties style:min-row-height="0.1916in" style:use-optimal-row-height="false"/>
    </style:style>
    <style:style style:name="P645" style:parent-style-name="Normal" style:family="paragraph">
      <style:text-properties fo:font-weight="bold" style:font-weight-asian="bold" style:font-size-complex="12pt" style:language-asian="ar" style:country-asian="SA"/>
    </style:style>
    <style:style style:name="P646" style:parent-style-name="Normal" style:family="paragraph">
      <style:text-properties fo:font-weight="bold" style:font-weight-asian="bold" style:font-size-complex="12pt" style:language-asian="ar" style:country-asian="S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size-complex="12pt" style:language-asian="ar" style:country-asian="SA" fo:hyphenate="false"/>
    </style:style>
    <style:style style:name="TableRow651" style:family="table-row">
      <style:table-row-properties style:min-row-height="0.5687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25in" fo:margin-right="0.0395in">
        <style:tab-stops/>
      </style:paragraph-properties>
      <style:text-properties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P656" style:parent-style-name="Normal" style:family="paragraph">
      <style:paragraph-properties fo:text-align="justify" fo:margin-left="-0.025in" fo:margin-right="0.039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font-style="italic" style:font-style-asian="italic" style:font-size-complex="12pt" style:language-asian="ar" style:country-asian="SA"/>
    </style:style>
    <style:style style:name="T659" style:parent-style-name="DefaultParagraphFont" style:family="text">
      <style:text-properties style:font-size-complex="12pt" style:language-asian="ar" style:country-asian="SA"/>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right="0.0395in"/>
      <style:text-properties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395in"/>
      <style:text-properties style:font-size-complex="12pt" style:language-asian="ar" style:country-asian="SA" fo:hyphenate="false"/>
    </style:style>
    <style:style style:name="P669" style:parent-style-name="Normal" style:family="paragraph">
      <style:paragraph-properties fo:text-align="justify" fo:margin-right="0.0395in"/>
      <style:text-properties fo:hyphenate="false"/>
    </style:style>
    <style:style style:name="T670" style:parent-style-name="DefaultParagraphFont" style:family="text">
      <style:text-properties fo:font-style="italic" style:font-style-asian="italic" style:font-size-complex="12pt" style:language-asian="ar" style:country-asian="SA"/>
    </style:style>
    <style:style style:name="T671" style:parent-style-name="DefaultParagraphFont" style:family="text">
      <style:text-properties fo:font-style="italic" style:font-style-asian="italic" style:font-size-complex="12pt" style:language-asian="ar" style:country-asian="S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395in"/>
      <style:text-properties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395in"/>
      <style:text-properties style:font-size-complex="12pt" style:language-asian="ar" style:country-asian="SA" fo:hyphenate="false"/>
    </style:style>
    <style:style style:name="TableRow676" style:family="table-row">
      <style:table-row-properties style:min-row-height="0.2222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395in"/>
      <style:text-properties style:font-size-complex="12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395in"/>
      <style:text-properties style:font-size-complex="12pt" style:language-asian="ar" style:country-asian="SA" fo:hyphenate="false"/>
    </style:style>
    <style:style style:name="P681"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P686" style:parent-style-name="Normal" style:family="paragraph">
      <style:paragraph-properties fo:margin-left="0.25in">
        <style:tab-stops/>
      </style:paragraph-properties>
      <style:text-properties style:font-size-complex="12pt" style:language-asian="ar" style:country-asian="SA"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P692" style:parent-style-name="Normal" style:family="paragraph">
      <style:text-properties style:font-name-asian="MS Mincho"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name-asian="MS Mincho" fo:font-style="italic" style:font-style-asian="italic" style:font-size-complex="12pt"/>
    </style:style>
    <style:style style:name="P696" style:parent-style-name="Normal" style:family="paragraph">
      <style:text-properties style:font-name-asian="MS Mincho" style:font-size-complex="12pt"/>
    </style:style>
    <style:style style:name="P697" style:parent-style-name="Normal" style:family="paragraph">
      <style:text-properties style:font-name-asian="MS Mincho" style:font-size-complex="12pt"/>
    </style:style>
    <style:style style:name="P698" style:parent-style-name="Normal" style:family="paragraph">
      <style:text-properties style:font-name-asian="MS Mincho" style:font-size-complex="12pt"/>
    </style:style>
    <style:style style:name="P699" style:parent-style-name="Normal" style:family="paragraph">
      <style:paragraph-properties>
        <style:tab-stops>
          <style:tab-stop style:type="left" style:position="1.477in"/>
          <style:tab-stop style:type="left" style:position="4.0361in"/>
        </style:tab-stops>
      </style:paragraph-properties>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indent="2.0104in">
        <style:tab-stops>
          <style:tab-stop style:type="left" style:position="4.0361in"/>
        </style:tab-stops>
      </style:paragraph-properties>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style:style>
    <style:style style:name="P710" style:parent-style-name="Normal" style:family="paragraph">
      <style:text-properties fo:font-size="4pt" style:font-size-asian="4pt" style:font-size-complex="4pt"/>
    </style:style>
    <style:style style:name="P711" style:parent-style-name="Normal" style:family="paragraph">
      <style:paragraph-properties>
        <style:tab-stops>
          <style:tab-stop style:type="left" style:position="1.477in"/>
        </style:tab-stops>
      </style:paragraph-properties>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1.9125in">
        <style:tab-stops>
          <style:tab-stop style:type="left" style:position="4.0361in"/>
        </style:tab-stops>
      </style:paragraph-properties>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P722" style:parent-style-name="Normal" style:family="paragraph">
      <style:paragraph-properties fo:text-align="justify" fo:text-indent="2.6583in"/>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8 iki 2025-02-19</text:span></text:p>
      <text:p text:style-name="P8"/>
      <text:p text:style-name="P9"><text:span text:style-name="T10">Įsakymas paskelbtas: TAR 2015-05-14, i. k. 2015-07329</text:span></text:p>
      <text:p text:style-name="P11"/>
      <text:p text:style-name="P12"/>
      <text:p text:style-name="P13"><text:span text:style-name="T14"><draw:frame draw:style-name="a0" draw:name="Picture 5" text:anchor-type="as-char" svg:x="0in" svg:y="0in" svg:width="0.56875in" svg:height="0.68125in" style:rel-width="scale" style:rel-height="scale"><draw:image xlink:href="media/image1.png" xlink:type="simple" xlink:show="embed" xlink:actuate="onLoad"/><svg:title/><svg:desc>HERB21</svg:desc></draw:frame></text:span></text:p>
      <text:p text:style-name="P15"/>
      <text:p text:style-name="P16"><text:span text:style-name="T17">valstybinės</text:span><text:span text:style-name="T18"><text:s/></text:span><text:span text:style-name="T19">SAUGOMŲ TERITORIJŲ</text:span><text:span text:style-name="T20"><text:s/></text:span><text:span text:style-name="T21">tarnybos</text:span><text:span text:style-name="T22"><text:line-break/>PRIE APLINKOS MINISTERIJOS</text:span></text:p>
      <text:p text:style-name="P23"><text:span text:style-name="T24">DIREKTORIUS</text:span></text:p>
      <text:p text:style-name="P25"/>
      <text:p text:style-name="P26">ĮSAKYMAS</text:p>
      <text:p text:style-name="P27">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28"/>
      <text:p text:style-name="P29">2015 m. gegužės 8 d. Nr. V-87</text:p>
      <text:p text:style-name="P30">Vilnius</text:p>
      <text:p text:style-name="P31"/>
      <text:p text:style-name="P32"/>
      <text:p text:style-name="P33"><text:span text:style-name="T34">Vadovaudamasis Lietuvos Respublikos Vyriausybės 2014 m. liepos 22 d. nutarimo Nr. 722 „Dėl valstybės institucijų ir įstaigų, savivaldybių ir kitų juridinių<text:s/></text:span><text:span text:style-name="T35">asmenų, atsakingų už Lietuvos kaimo plėtros 2014-2020 metų programos įgyvendinimą, paskyrimo“ 3.5 ir 4.8 papunkčiais ir atsižvelgdamas į Lietuvos Respublikos žemės ūkio ministro 2015 m. balandžio 1 d. įsakymu Nr. 3D-246 „Dėl Lietuvos kaimo plėtros 2014-202</text:span><text:span text:style-name="T36">0 metų programos priemonės „Su „Natura 2000“ ir Vandens pagrindų direktyva susijusios išmokos“ įgyvendinimo taisyklių patvirtinimo“ patvirtintas Lietuvos kaimo plėtros 2014–2020 metų programos priemonės „Su „Natura 2000“ ir Vandens pagrindų direktyva susij</text:span><text:span text:style-name="T37">usios išmokos“ įgyvendinimo taisyklių nuostatas:</text:span></text:p>
      <text:p text:style-name="P38"><text:span text:style-name="T39">1</text:span><text:span text:style-name="T40">. T v i r t i n u Pažymos apie valdoje nustatytus veiklos apribojimus privataus miško savininkams ar jų asociacijoms, siekiantiems paramos pagal priemonės „Su Natura 2000 ir Vandens pagrindų direktyva s</text:span><text:span text:style-name="T41">usijusios išmokos“ veiklos sritį „Parama Natura 2000 miškuose“, išdavimo tvarkos aprašą (pridedama).</text:span></text:p>
      <text:p text:style-name="P42"><text:span text:style-name="T43">2</text:span><text:span text:style-name="T44">. P a v e d u saugomų teritorijų direkcijoms išduoti privataus miško savininkams ar jų asociacijoms pažymas, vadovaujantis patvirtintu aprašu.</text:span><text:s/></text:p>
      <text:p text:style-name="P45">Punkto<text:s/>pakeitimai:</text:p>
      <text:p text:style-name="P46"><text:span text:style-name="T47">Nr.<text:s/></text:span><text:a xlink:href="https://www.e-tar.lt/portal/legalAct.html?documentId=098e8a80ec1c11ee9f5b8ffa077f9188" office:target-frame-name="_top" xlink:show="replace"><text:span text:style-name="T48">V-39</text:span></text:a><text:span text:style-name="T49">, 2024-03-26, paskelbta TAR 2024-03-27, i. k. 2024-05474</text:span></text:p>
      <text:p text:style-name="Normal"/>
      <text:p text:style-name="P50"><text:span text:style-name="T51">3</text:span><text:span text:style-name="T52">. Pripažįstu netekusiais galios:</text:span></text:p>
      <text:p text:style-name="P53"><text:span text:style-name="T54">3.1</text:span><text:span text:style-name="T55">. Valstybinės saugomų teritorijų tar</text:span><text:span text:style-name="T56">nybos prie Aplinkos ministerijos direktoriaus 2007 m. gegužės 23 d. įsakymą Nr. 128V „Dėl pažymos apie valdoje nustatytus veiklos apribojimus privataus miško savininkams ar jų asociacijoms, siekiantiems paramos pagal priemonę „Natura 2000 išmokos“, išdavim</text:span><text:span text:style-name="T57">o tvarkos aprašo patvirtinimo“;</text:span></text:p>
      <text:p text:style-name="P58"><text:span text:style-name="T59">3.2</text:span><text:span text:style-name="T60">. Valstybinės saugomų teritorijų tarnybos prie Aplinkos ministerijos direktoriaus 2010 m. gegužės 25 d. įsakymą Nr. V-124 „Dėl Valstybinės saugomų teritorijų tarnybos prie Aplinkos ministerijos direktoriaus 2007 m. ge</text:span><text:span text:style-name="T61">gužės 23 d. įsakymo Nr. 128V „Dėl Pažymos apie valdoje nustatytus veiklos apribojimus privataus miško savininkams ar jų asociacijoms, siekiantiems paramos pagal priemonę „Natura 2000 išmokos“, išdavimo tvarkos aprašo patvirtinimo“ pakeitimo“;</text:span></text:p>
      <text:p text:style-name="P62"><text:span text:style-name="T63">3.3</text:span><text:span text:style-name="T64">. Vals</text:span><text:span text:style-name="T65">tybinės saugomų teritorijų tarnybos prie Aplinkos ministerijos direktoriaus 2011 m. balandžio 20 d. įsakymą Nr. V-100 „Dėl Valstybinės saugomų teritorijų tarnybos prie Aplinkos ministerijos direktoriaus 2007 m. gegužės 23 d. įsakymo Nr. 128V „Dėl Pažymos a</text:span><text:span text:style-name="T66">pie valdoje nustatytus veiklos apribojimus privataus miško savininkams ar jų asociacijoms, siekiantiems paramos pagal priemonę „Natura 2000 išmokos“, išdavimo tvarkos aprašo patvirtinimo“ pakeitimo“.</text:span></text:p>
      <text:p text:style-name="P67"/>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Albertas Stanislovaitis</text:span></text:p>
      <text:soft-page-break/>
      <text:p text:style-name="P77">PATVIRTINTA</text:p>
      <text:p text:style-name="P83">Valstybinės saugomų teritorijų tarnybos</text:p>
      <text:p text:style-name="P84">prie Aplinkos ministerijos direktoriaus</text:p>
      <text:p text:style-name="P85">2015 m. gegužės 8 d. įsakymu Nr. V-87</text:p>
      <text:p text:style-name="P86">(2024 m. kovo 26 d. įsakymo Nr. V-39 redakcija)</text:p>
      <text:p text:style-name="P87"/>
      <text:p text:style-name="P88"/>
      <text:p text:style-name="P89"><text:span text:style-name="T90">PAŽYMos apie valdoje<text:s/></text:span><text:span text:style-name="T91">nustatytus veiklos apribojimus privataus miško savininkams ar jų asociacijoms, siekiantiems paramos pagal priemonės „Su „Natura 2000“ ir Vandens pagrindų direktyva susijusios išmokos“ veiklos sritį „Parama „Natura 2000“ miškuose“, išdavimo tvarkos aprašas</text:span></text:p>
      <text:p text:style-name="P92"/>
      <text:p text:style-name="P93"/>
      <text:p text:style-name="P94"><text:span text:style-name="T95">I SKYRIUS</text:span><text:span text:style-name="T96"><text:line-break/>BENDROSIOS NUOSTATOS</text:span></text:p>
      <text:p text:style-name="P97"/>
      <text:p text:style-name="P98"><text:span text:style-name="T99">1</text:span><text:span text:style-name="T100">. Pažymos apie valdoje nustatytus veiklos apribojimus privataus miško savininkams ar jų asociacijoms, siekiantiems paramos pagal priemonės „Su „Natura 2000“ ir Vandens pagrindų direktyva susijusios išmokos“ veiklos<text:s/></text:span><text:span text:style-name="T101">sritį „Parama „Natura 2000“ miškuose“, išdavimo tvarkos aprašo (toliau – Aprašas) tikslas – nustatyti tvarką, pagal kurią rengiamos ir išduodamos pažymos apie valdoje nustatytus veiklos apribojimus privataus miško savininkams ar jų asociacijoms, siekiantie</text:span><text:span text:style-name="T102">ms paramos pagal Lietuvos kaimo plėtros 2014–2020 metų programos priemonės „Su „Natura 2000“ ir Vandens pagrindų direktyva susijusios išmokos“ veiklos sritį „Parama „Natura 2000“ miškuose“ (toliau – Pareiškėjai), tais atvejais, kai:</text:span></text:p>
      <text:p text:style-name="P103"><text:span text:style-name="T104">1.1</text:span><text:span text:style-name="T105">. Paraiškų priėmim</text:span><text:span text:style-name="T106">o informacinėje sistemoje pateiktos iš anksto identifikuotos informacijos apie Pareiškėjų valdomoje valdoje nustatytus miškų ūkinės veiklos apribojimus nepakanka paraiškai pateikti, arba</text:span></text:p>
      <text:p text:style-name="P107"><text:span text:style-name="T108">1.2</text:span><text:span text:style-name="T109">. valdoje įvyko tam tikri pokyčiai, susiję su konkrečios „Natu</text:span><text:span text:style-name="T110">ra 2000“ miško vietovės privalomaisiais apribojimais.</text:span></text:p>
      <text:p text:style-name="P111"><text:span text:style-name="T112">2</text:span><text:span text:style-name="T113">. Aprašo 1 priede nustatytos formos pažyma (toliau – Pažyma) pagal šį Aprašą išduodama prašymą pateikusiems Pareiškėjams tuo atveju, kai valda (jos dalis) atitinka šias sąlygas:</text:span></text:p>
      <text:p text:style-name="P114"><text:span text:style-name="T115">2.1</text:span><text:span text:style-name="T116">. valda (jos</text:span><text:span text:style-name="T117"><text:s/>dalis) yra „Natura 2000“ teritorijoje;</text:span></text:p>
      <text:p text:style-name="P118"><text:span text:style-name="T119">2.2</text:span><text:span text:style-name="T120">. miško bendras plotas yra ne mažesnis kaip 0,5 ha<text:s/></text:span><text:s/><text:span text:style-name="T121">sudarytas iš laukų, ne mažesnių kaip 0,01 ha ploto ir šiame plote taikomas bent vienas draudimas ar privalomas apribojimas:</text:span></text:p>
      <text:p text:style-name="P122"><text:span text:style-name="T123">2.2.1</text:span><text:span text:style-name="T124"><text:s/>uždrausta vykdyti pagrind</text:span><text:span text:style-name="T125">inius miško kirtimus (pagrindiniai kirtimai atidėti vėlesniam laikui) arba leidžiami nedidelio intensyvumo atrankiniai kirtimai (leidžiant iškirsti ne daugiau kaip 10% medyno tūrio per 10 metų) medyne, kuris pasiekęs IV grupės miškams taikomą kirtimų amžių</text:span><text:span text:style-name="T126"><text:s/>(erdvinių duomenų sluoksnis PK);</text:span></text:p>
      <text:p text:style-name="P127"><text:span text:style-name="T128">2.2.2</text:span><text:span text:style-name="T129">. draudžiami ugdomieji miško kirtimai ir brandžių medžių iškirtimas, bei draudžiami arba ribojami sanitariniai miško kirtimai, reikalaujant palikti tam tikrą skaičių džiūstančių ar išdžiūvusių medžių 1 ha (erdvini</text:span><text:span text:style-name="T130">ų duomenų sluoksnis UK);</text:span></text:p>
      <text:p text:style-name="P131"><text:span text:style-name="T132">2.2.3</text:span><text:span text:style-name="T133">. plynose pagrindinių miško kirtimų biržėse turi būti paliekamas papildomas skaičius neiškirstų žalių medžių (erdvinių duomenų sluoksnis NM);</text:span></text:p>
      <text:p text:style-name="P134"><text:span text:style-name="T135">2.2.4</text:span><text:span text:style-name="T136">. sanitariniais miško kirtimais retinimo amžių (21 metai) pasiekusiuose</text:span><text:span text:style-name="T137"><text:s/>ir vyresniuose medynuose negali būti iškertami visi džiūstantys ar išdžiūvę medžiai (erdvinių duomenų sluoksnis DM).</text:span></text:p>
      <text:p text:style-name="P138"><text:span text:style-name="T139">2.3</text:span><text:span text:style-name="T140">. Valdoje (jos dalyje) yra bent vienas šių objektų:</text:span></text:p>
      <text:p text:style-name="P141"><text:span text:style-name="T142">2.3.1</text:span><text:span text:style-name="T143">. Europos Bendrijos svarbos miško buveinė (9010 *Vakarų taiga, 9020<text:s/></text:span><text:span text:style-name="T144">*Plačialapių ir mišrūs miškai, 9050 Žolių turtingi eglynai, 9060 Spygliuočių miškai ant fluvioglacialinių ozų, 9080 *Pelkėti lapuočių miškai, 9160 Skroblynai, 9180 *Griovų ir šlaitų miškai, 9190 Sausieji ąžuolynai, 91D0 *Pelkiniai miškai, 91E0 Aliuviniai m</text:span><text:span text:style-name="T145">iškai, 91F0 Paupių guobynai, 91T0 Kerpiniai pušynai);</text:span></text:p>
      <text:p text:style-name="P146"><text:span text:style-name="T147">2.3.2</text:span><text:span text:style-name="T148">. potenciali buveinė (jos dalis);</text:span></text:p>
      <text:p text:style-name="P149"><text:span text:style-name="T150">2.3.3</text:span><text:span text:style-name="T151"><text:s/>Europos Bendrijos svarbos rūšies radavietė ar jos buveinė.</text:span></text:p>
      <text:p text:style-name="P152"><text:span text:style-name="T153">3</text:span><text:span text:style-name="T154">. Šio Aprašo 2.2.1–2.2.4 papunkčiuose nurodyti miško ūkinės veiklos apribojimai taikomi vadovaujantis šiais teisės aktais ir dokumentais:<text:s/></text:span></text:p>
      <text:p text:style-name="P155"><text:span text:style-name="T156">3.1</text:span><text:span text:style-name="T157">. Specialiųjų žemės naudojimo sąlygų įstatymu</text:span></text:p>
      <text:p text:style-name="P158"><text:span text:style-name="T159">3.2</text:span><text:span text:style-name="T160"><text:s/>Bendraisiais buveinių ar paukščių apsaugai svarbių teritor</text:span><text:span text:style-name="T161">ijų nuostatais, patvirtintais Lietuvos Respublikos Vyriausybės 2004 m. kovo 15 d. <text:s/>nutarimu Nr. 276 „Dėl bendrųjų buveinių ar paukščių apsaugai svarbių teritorijų patvirtinimo“;</text:span></text:p>
      <text:p text:style-name="P162"><text:span text:style-name="T163">3.3</text:span><text:span text:style-name="T164">. konkrečios saugomos teritorijos nuostatais;<text:s/></text:span></text:p>
      <text:p text:style-name="P165"><text:span text:style-name="T166">3.4</text:span><text:span text:style-name="T167">. konkrečios saug</text:span><text:span text:style-name="T168">omos teritorijos specialiojo teritorijų planavimo dokumentu;</text:span></text:p>
      <text:p text:style-name="P169"><text:span text:style-name="T170">3.5</text:span><text:span text:style-name="T171">.<text:s/></text:span>apsaugos sutartimi, sudaryta su Pareiškėju pagal Lietuvos Respublikos Vyriausybės 2014 m. gegužės 28 d. nutarimu Nr. 484 „Dėl Apsaugos sutarties dėl veiklos apribojimų, konkrečių žemės,<text:s/>miško ir vandens telkinio naudojimo sąlygų sudarymo tvarkos aprašo ir Apsaugos sutarties dėl veiklos apribojimų, konkrečių žemės, miško ir vandens telkinio naudojimo sąlygų formos patvirtinimo“ nustatytą tvarką;</text:p>
      <text:p text:style-name="P172"><text:span text:style-name="T173">3.6</text:span><text:span text:style-name="T174">. vidinės miškotvarkos projektu;</text:span></text:p>
      <text:p text:style-name="P175"><text:span text:style-name="T176">3.</text:span><text:span text:style-name="T177">7</text:span><text:span text:style-name="T178">. Miško kirtimų taisyklėmis, patvirtintomis Lietuvos Respublikos aplinkos ministro 2010 m. sausio 27 d. įsakymu Nr. D1-79 „Dėl miško kirtimų taisyklių patvirtinimo“ (toliau – Miško kirtimų taisyklės);</text:span></text:p>
      <text:p text:style-name="P179"><text:span text:style-name="T180">3.8</text:span><text:span text:style-name="T181">. kitais veiklą konkrečioje saugomoje teritor</text:span><text:span text:style-name="T182">ijoje reglamentuojančiais teisės aktais.<text:s/></text:span></text:p>
      <text:p text:style-name="P183"/>
      <text:p text:style-name="P184"><text:span text:style-name="T185">II</text:span><text:span text:style-name="T186"><text:s/>SKYRIUS</text:span></text:p>
      <text:p text:style-name="P187"><text:span text:style-name="T188">TEISINIS PAGRINDIMAS</text:span></text:p>
      <text:p text:style-name="P189"/>
      <text:p text:style-name="P190"><text:span text:style-name="T191">4</text:span><text:span text:style-name="T192">.</text:span><text:span text:style-name="T193"><text:s/></text:span><text:span text:style-name="T194">Aprašas parengtas vadovaujantis šiais Lietuvos Respublikos teisės aktais:</text:span></text:p>
      <text:p text:style-name="P195"><text:span text:style-name="T196">4.1</text:span><text:span text:style-name="T197">. Lietuvos Respublikos Vyriausybės 2014 m. liepos 22 d. nutarimu Nr. 722 „Dėl valstybė</text:span><text:span text:style-name="T198">s institucijų ir įstaigų, savivaldybių ir kitų juridinių asmenų, atsakingų už Lietuvos kaimo plėtros 2014–2020 metų programos įgyvendinimą, paskyrimo“;<text:s/></text:span></text:p>
      <text:p text:style-name="P199"><text:span text:style-name="T200">4.2</text:span><text:span text:style-name="T201">. Lietuvos Respublikos Vyriausybės 2023 m. balandžio 5 d. nutarimu Nr. 218 „Dėl valstybės<text:s/></text:span><text:span text:style-name="T202">institucijų ir įstaigų, savivaldybių ir kitų juridinių asmenų, atsakingų už Lietuvos žemės ūkio ir kaimo plėtros 2023–2027 metų strateginio plano įgyvendinimą, paskyrimo“;</text:span></text:p>
      <text:p text:style-name="P203"><text:span text:style-name="T204">4.3</text:span><text:span text:style-name="T205">. Lietuvos Respublikos žemės ūkio ministro 2015 m. balandžio 1 d. įsakymu Nr.</text:span><text:span text:style-name="T206"><text:s/>3D-246 <text:s/>„Dėl Lietuvos kaimo plėtros 2014–2020 metų programos priemonės „Su „Natura 2000“ ir Vandens pagrindų direktyva susijusios išmokos“ įgyvendinimo taisyklių, taikomų 2023 m. ir 2024 m. teikiamoms paraiškoms, patvirtinimo“.</text:span></text:p>
      <text:p text:style-name="P207"/>
      <text:p text:style-name="P208"><text:span text:style-name="T209">III</text:span><text:span text:style-name="T210"><text:s/>SKYRIUS</text:span></text:p>
      <text:p text:style-name="P211"><text:span text:style-name="T212">SĄVOKO</text:span><text:span text:style-name="T213">S IR SUTRUMPINIMAI</text:span></text:p>
      <text:p text:style-name="P214"/>
      <text:p text:style-name="P215"><text:span text:style-name="T216">5</text:span><text:span text:style-name="T217">. Šiame Apraše vartojamos sąvokos:</text:span></text:p>
      <text:p text:style-name="P218"><text:span text:style-name="T219">5.1</text:span><text:span text:style-name="T220">.<text:s/></text:span><text:span text:style-name="T221">Miškininkas specialistas</text:span><text:span text:style-name="T222"><text:s/>– Valstybinėje miškų tarnyboje registruotas specialistas, turintis teisę rengti vidinės miškotvarkos projektus;</text:span></text:p>
      <text:p text:style-name="P223"><text:span text:style-name="T224">5.2</text:span><text:span text:style-name="T225">.<text:s/></text:span><text:span text:style-name="T226">NMA</text:span><text:span text:style-name="T227"><text:s/>– Nacionalinė mokėjimo agentūra prie Lietuvos Respublikos žemės ūkio ministerijos;</text:span></text:p>
      <text:p text:style-name="P228"><text:span text:style-name="T229">5.3</text:span><text:span text:style-name="T230">.<text:s/></text:span><text:span text:style-name="T231">Potenciali buveinė</text:span><text:span text:style-name="T232"><text:s/>–„Natura 2000“ teritorijoje esantis II ar III grupės miško plotas, kuriame medynas pasiekęs IV grupės miškui taikomą pagrindinių miško kirtimo a</text:span><text:span text:style-name="T233">mžių, nustatytą Miško kirtimų taisyklėse;</text:span></text:p>
      <text:p text:style-name="P234"><text:span text:style-name="T235">5.4</text:span><text:span text:style-name="T236">.<text:s/></text:span><text:span text:style-name="T237">Valstybės įmonės Registrų centras duomenys<text:s/></text:span><text:span text:style-name="T238">–Lietuvos Respublikos miškų valstybės kadastro (toliau –Kadastras) tekstinių duomenų išrašas (taksaciniai rodikliai (taksoraštis)) ir<text:s/></text:span>kadastro duomenų pažyma apie<text:s/>grafinius kadastro duomenis su miškų žemėlapio fragmentu<text:span text:style-name="T239">.</text:span></text:p>
      <text:p text:style-name="P240"><text:span text:style-name="T241">5.5</text:span><text:span text:style-name="T242">.<text:s/></text:span><text:span text:style-name="T243">Specialistas</text:span><text:span text:style-name="T244"><text:s/>– Saugomos teritorijos direkcijos direktoriaus paskirtas specialistas, atsakingas už pažymų parengimą.</text:span></text:p>
      <text:p text:style-name="P245"><text:span text:style-name="T246">5.6</text:span><text:span text:style-name="T247">. Kitos sąvokos atitinka Lietuvos Respublikos saugomų teritorijų<text:s/></text:span><text:span text:style-name="T248">įstatyme, Lietuvos Respublikos miškų įstatyme, Lietuvos Respublikos saugomų gyvūnų, augalų ir grybų rūšių įstatyme,</text:span><text:span text:style-name="T249"><text:s/></text:span><text:span text:style-name="T250">Lietuvos Respublikos žemės ūkio ir kaimo plėtros įstatyme, Miško kirtimų taisyklėse vartojamas sąvokas.</text:span></text:p>
      <text:p text:style-name="P251"/>
      <text:p text:style-name="P252"><text:span text:style-name="T253">IV</text:span><text:span text:style-name="T254"><text:s/>SKYRIUS</text:span></text:p>
      <text:p text:style-name="P255"><text:span text:style-name="T256">DOKUMENTŲ<text:s/></text:span><text:span text:style-name="T257">PATEIKIMAS</text:span></text:p>
      <text:p text:style-name="P258"/>
      <text:p text:style-name="P259"><text:span text:style-name="T260">6</text:span><text:span text:style-name="T261">. Pareiškėjas, norintis gauti Pažymą, kreipiasi į konkrečios saugomos teritorijos direkciją, kuriai „Natura 2000“ teritorija yra priskirta Valstybinės saugomų teritorijų tarnybos prie Aplinkos ministerijos (toliau – Tarnyba) direktoriaus 2</text:span><text:span text:style-name="T262">022 m. lapkričio 23 d. įsakymu Nr. V-127 „Dėl valstybės įsteigtų saugomų teritorijų, neturinčių direkcijų, ir Europos ekologinio tinklo „Natura 2000“ teritorijų, nepatenkančių į valstybinius parkus, rezervatus ar biosferos rezervatą, priskyrimo saugomų ter</text:span><text:span text:style-name="T263">itorijų direkcijoms ir funkcijų vykdymo jose“ arba kai „Natura 2000“ teritorija yra valstybiniame parke, valstybiniame rezervate, biosferos rezervate, jų buferinės apsaugos zonose, ir pateikia šiuos dokumentus:</text:span></text:p>
      <text:p text:style-name="P264"><text:span text:style-name="T265">6.1</text:span><text:span text:style-name="T266">. laisvos formos prašymą išduoti Pažymą;</text:span></text:p>
      <text:p text:style-name="P267"><text:span text:style-name="T268">6.2</text:span><text:span text:style-name="T269">. pažymėjimą apie nekilnojamojo daikto ir daiktinių teisių į jį įregistravimą Nekilnojamojo turto</text:span><text:span text:style-name="T270"><text:s/></text:span><text:span text:style-name="T271">registre (miško valdymo teisę patvirtinantį dokumentą);</text:span></text:p>
      <text:p text:style-name="P272"><text:span text:style-name="T273">6.3</text:span><text:span text:style-name="T274">. įgaliojimą (jei prašymą teikia įgaliotas asmuo). Jei žemės sklypas valdomas kelių ben</text:span><text:span text:style-name="T275">draturčių</text:span><text:span text:style-name="T276"><text:s/></text:span><text:span text:style-name="T277">(žemės sklypas valdomas pagal idealiąsias dalis) ir nėra notariškai patvirtinta ir įregistruota viešajame registre naudojimosi žemės sklypu tvarka, pareiškėjas privalo pateikti:</text:span></text:p>
      <text:p text:style-name="P278"><text:span text:style-name="T279">6.3.1</text:span><text:span text:style-name="T280">. <text:s/>rašytinius visų bendraturčių sutikimus, kuriuose būtų aišk</text:span><text:span text:style-name="T281">iai nurodyta valdoma žemės sklypo dalis, arba</text:span></text:p>
      <text:p text:style-name="P282"><text:span text:style-name="T283">6.3.2</text:span><text:span text:style-name="T284">. <text:s/>notaro patvirtintą bendraturčių įgaliojimą, kai prašymas teikiamas vieno iš bendraturčių vardu;</text:span></text:p>
      <text:p text:style-name="P285"><text:span text:style-name="T286">6.4</text:span><text:span text:style-name="T287">. vieną iš šių dokumentų:</text:span></text:p>
      <text:p text:style-name="P288"><text:span text:style-name="T289">6.4.1</text:span><text:span text:style-name="T290">. galiojantį vidinės miškotvarkos projektą (arba vidinės miš</text:span><text:span text:style-name="T291">kotvarkos projektą, pakoreguotą pagal „Natura 2000“ teritorijoje nustatytus veiklos apribojimus), kuriame nurodyti ūkinės veiklos apribojimai, taksaciniai sklypai ir plotas, kuriame jie taikomi;</text:span></text:p>
      <text:p text:style-name="P292"><text:span text:style-name="T293">6.4.2</text:span><text:span text:style-name="T294">. valstybės įmonės Registrų centro duomenis ;</text:span></text:p>
      <text:p text:style-name="P295"><text:span text:style-name="T296">6.4.</text:span><text:span text:style-name="T297">3</text:span><text:span text:style-name="T298">. miškininko specialisto išvadą apie žemės sklype nustatytą EB svarbos paukščių veisimosi vietą (toliau – Išvada);<text:s/></text:span></text:p>
      <text:p text:style-name="P299"><text:span text:style-name="T300">6.5</text:span><text:span text:style-name="T301">. kai siekiama gauti išmoką už apribojimą plynose pagrindinių miško kirtimų biržėse palikti papildomą skaičių neiškirstų žalių m</text:span><text:span text:style-name="T302">edžių – leidimą kirsti mišką, kuriame nurodyta, kad leidžiamas pagrindinis plynas miško kirtimas paliekant papildomą skaičių neiškirstų žalių medžių.</text:span></text:p>
      <text:p text:style-name="P303"/>
      <text:p text:style-name="P304"><text:span text:style-name="T305">V</text:span><text:span text:style-name="T306"><text:s/>SKYRIUS</text:span></text:p>
      <text:p text:style-name="P307"><text:span text:style-name="T308">PAŽYMŲ IŠDAVIMAS</text:span></text:p>
      <text:p text:style-name="P309"/>
      <text:p text:style-name="P310"><text:span text:style-name="T311">7</text:span><text:span text:style-name="T312">.<text:s/></text:span><text:span text:style-name="T313">Specialistas įsitikina pateiktų šio Aprašo 6.2–6.5<text:s/></text:span><text:span text:style-name="T314">papunkčiuose nurodytų dokumentų tikrumu.</text:span></text:p>
      <text:p text:style-name="P315"><text:span text:style-name="T316">8</text:span><text:span text:style-name="T317">. Specialistas, gavęs 6 punkte nurodytus dokumentus, per 10</text:span><text:span text:style-name="T318"><text:s/></text:span><text:span text:style-name="T319">darbo dienų</text:span><text:span text:style-name="T320"><text:s/></text:span><text:span text:style-name="T321">išnagrinėja prašymo pagrįstumą. Prašymui esant pagrįstam, užpildo Pažymos formą, pilnai nurodydamas reikalaujamą informaciją, ir pasirašo<text:s/></text:span><text:span text:style-name="T322">Pažymą.</text:span></text:p>
      <text:p text:style-name="P323"><text:span text:style-name="T324">9</text:span><text:span text:style-name="T325">. „Natura 2000“ teritorijoje esančios valdos ar jos dalies, kuriai taikomas vienas iš 2.2.1–2.2.4 papunkčiuose nurodytų apribojimų, plotas nustatomas pagal pateiktą miškotvarkos projektą (taksoraštį), pagal Valstybės įmonės Registrų centro duo</text:span><text:span text:style-name="T326">menis arba pagal Išvadą.<text:s/></text:span></text:p>
      <text:p text:style-name="P327"><text:span text:style-name="T328">10</text:span><text:span text:style-name="T329">. Tuo atveju, kai 2.2.1–2.2.4 papunkčiuose nurodyti apribojimai nustatyti tik dalyje valdos, ir miškotvarkos projekte ar Valstybės įmonės Registrų centro duomenyse esančios informacijos nepakanka ploto apskaičiavimui, specia</text:span><text:span text:style-name="T330">listas plotą apskaičiuoja geografinės informacinės sistemos (toliau – GIS) programine įranga, naudodamas Saugomų teritorijų valstybės kadastro duomenis, Miškų valstybės kadastro duomenis, EB svarbos natūralių buveinių inventorizavimo duomenis.<text:s/></text:span></text:p>
      <text:p text:style-name="P331"><text:span text:style-name="T332">11</text:span><text:span text:style-name="T333">. Ren</text:span><text:span text:style-name="T334">gdamas Pažymą specialistas:</text:span></text:p>
      <text:p text:style-name="P335"><text:span text:style-name="T336">11.1</text:span><text:span text:style-name="T337">. nustatydamas medynų plotą, kuriame medynai atitinka reikalaujamą minimalų pagrindinių miško kirtimų amžių (2.2.1 papunktis), remiasi Pareiškėjo pateikto miškotvarkos projekto (taksoraščio), Valstybės įmonės Registrų cent</text:span><text:span text:style-name="T338">ro <text:s/>duomenimis arba Išvados duomenimis. Pažymoje nurodo amžiaus reikalavimus atitinkančių medynų plotą, taip pat miško kvartalo ir taksacinių sklypų, kuriuose yra tokie medynai, numerius. Jei miško kirtimai yra atidedami dėl miško priskyrimo III ar II grup</text:span><text:span text:style-name="T339">ės miškams, specialistas išanalizuoja valdoje esančių medynų amžių, atitinkamos grupės miškams Miško kirtimų taisyklėmis nustatytą minimalų pagrindinių miško kirtimų ir gamtinės brandos amžių bei taikomus pagrindinių miško kirtimų apribojimus, ir nustato k</text:span><text:span text:style-name="T340">onkrečius paskutinius metus, iki kurių bus taikomas apribojimas;</text:span></text:p>
      <text:p text:style-name="P341"><text:span text:style-name="T342">11.2</text:span><text:span text:style-name="T343">. nustatydamas medynų plotą, kuriame leidžiama vykdyti atrankinį miško kirtimą (leidžiant iškirsti ne daugiau kaip 10 % medyno tūrio per 10 metų) (2.2.1 papunktis), remiasi Pareiškėjo</text:span><text:span text:style-name="T344"><text:s/>pateikto miškotvarkos projekto (taksoraščio, miško kirtimų žiniaraščio informacija apie suplanuotus atrankinius kirtimus) duomenimis. Pažymoje nurodo tokių medynų plotą, taip pat miško kvartalo ir taksacinių sklypų, kuriuose yra tokie medynai, numerius;</text:span></text:p>
      <text:p text:style-name="P345"><text:span text:style-name="T346">11.3</text:span><text:span text:style-name="T347">. nustatydamas medynų plotą, kuriame taikomas 2.2.2 papunktyje nurodytas apribojimas, remiasi Pareiškėjo pateikto miškotvarkos projekto (taksoraščio) arba Valstybės įmonės Registrų centro <text:s/>duomenimis apie medynus, kurie nepasiekę IV grupės miškams t</text:span><text:span text:style-name="T348">aikomo minimalaus pagrindinių kirtimų amžiaus, ir apskaičiuoja, kokia jų dalis sutampa su Europos Bendrijos svarbos miško buveinių (9010 *Vakarų taiga, 9020 *Plačialapių ir mišrūs miškai, 9050 Žolių turtingi eglynai, 9060 Spygliuočių miškai ant fluvioglaci</text:span><text:span text:style-name="T349">alinių ozų, 9080 *Pelkėti lapuočių miškai, 9160 Skroblynai, 9180 *Griovų ir šlaitų miškai, 9190 Sausieji ąžuolynai, 91D0 *Pelkiniai miškai, 91E0 Aliuviniai miškai, 91F0 Paupių guobynai, 91T0 Kerpiniai pušynai) plotais. Pažymoje nurodo tokių medynų plotą, t</text:span><text:span text:style-name="T350">aip pat miško kvartalo ir taksacinių sklypų, kuriuose yra tokie medynai, numerius;</text:span></text:p>
      <text:p text:style-name="P351"><text:span text:style-name="T352">11.4</text:span><text:span text:style-name="T353">. nustatydamas miško plotą, kuriame taikomas 2.2.3 papunktyje nurodytas apribojimas, remiasi Pareiškėjo pateikto leidimo kirsti mišką duomenimis. Pažymoje nurodo išk</text:span><text:span text:style-name="T354">irstų biržių plotą, taip pat miško kvartalo ir taksacinių sklypų, kuriuose yra biržės, numerius. Į apskaičiuojamą plotą įtraukiamos ir biržės, kuriose plynas kirtimas pagal nurodytą apribojimą buvo vykdytas ankstesniais nei einamieji metais, tačiau ne anks</text:span><text:span text:style-name="T355">čiau kaip 2004 m. gegužės 1 d.;</text:span></text:p>
      <text:p text:style-name="P356"><text:span text:style-name="T357">11.5</text:span><text:span text:style-name="T358">. nustatydamas miško plotą, kuriame taikomas 2.2.4 papunktyje nurodytas apribojimas, remiasi Pareiškėjo pateikto miškotvarkos projekto (taksoraščio) arba Valstybės įmonės Registrų centro duomenimis apie medynus, kuri</text:span><text:span text:style-name="T359">e pasiekę retinimo amžių (21 metai) pagal Miško kirtimų taisyklių 56 punkte pateiktos 3 lentelės nuostatas. Pažymoje nurodo tokių medynų plotą, taip pat miško kvartalo ir taksacinių sklypų, kuriuose yra tokie medynai, numerius;</text:span></text:p>
      <text:p text:style-name="P360"><text:span text:style-name="T361">12</text:span><text:span text:style-name="T362">. Pildant Pažymą, pa</text:span><text:span text:style-name="T363">gal pateikto Pažymėjimo apie nekilnojamojo daikto ir daiktinių teisių į jį įregistravimą Nekilnojamojo turto registre duomenis nurodomas žemės sklypo kadastrinis numeris.</text:span></text:p>
      <text:p text:style-name="P364"><text:span text:style-name="T365">13</text:span><text:span text:style-name="T366">. Pagal pateikto miškotvarkos projekto duomenis Pažymoje nurodomi:</text:span></text:p>
      <text:p text:style-name="P367"><text:span text:style-name="T368">13.1</text:span><text:span text:style-name="T369">. registracijos numeris;<text:s/></text:span></text:p>
      <text:p text:style-name="P370"><text:span text:style-name="T371">13.2</text:span><text:span text:style-name="T372">. galiojimo laikas.</text:span></text:p>
      <text:p text:style-name="P373"><text:span text:style-name="T374">14</text:span><text:span text:style-name="T375">. Pagal pateiktus Valstybės įmonės Registrų centro <text:s/>duomenis nurodomi:</text:span></text:p>
      <text:p text:style-name="P376"><text:span text:style-name="T377">14.1</text:span><text:span text:style-name="T378">. numeriai;</text:span></text:p>
      <text:p text:style-name="P379"><text:span text:style-name="T380">14.2</text:span><text:span text:style-name="T381">. išdavimo data.</text:span></text:p>
      <text:p text:style-name="P382"><text:span text:style-name="T383">15</text:span><text:span text:style-name="T384">. Pagal pateiktos Išvados duomenis nurodomi:</text:span></text:p>
      <text:p text:style-name="P385"><text:span text:style-name="T386">15.1</text:span><text:span text:style-name="T387">. Išvados išdavimo da</text:span><text:span text:style-name="T388">ta;</text:span></text:p>
      <text:p text:style-name="P389"><text:span text:style-name="T390">15.2</text:span><text:span text:style-name="T391">. Išvados rengėjo pavadinimas/vardas, pavardė.</text:span></text:p>
      <text:p text:style-name="P392"><text:span text:style-name="T393">16</text:span><text:span text:style-name="T394">. Jei su Pareiškėju sudaryta apsaugos sutartis – nurodomas šios sutarties registracijos numeris ir galiojimo laikas.</text:span></text:p>
      <text:p text:style-name="P395"><text:span text:style-name="T396">17</text:span><text:span text:style-name="T397">. Pažymos galiojimas nurodomas atsižvelgiant į konkrečios veiklos<text:s/></text:span><text:span text:style-name="T398">apribojimo, vidinės miškotvarkos projekto galiojimo terminą:</text:span></text:p>
      <text:p text:style-name="P399"><text:span text:style-name="T400">17.1</text:span><text:span text:style-name="T401">. kai valdoje taikomas tik 2.2.1 papunktyje nurodytas apribojimas</text:span><text:span text:style-name="T402">, Pažyma išduodama<text:s/></text:span><text:span text:style-name="T403">ne ilgiau kaip iki 2027 m. (imtinai), prieš tai įvertinus, ar Pažyma gali būti išduota iki šios datos;<text:s/></text:span></text:p>
      <text:p text:style-name="P404"><text:span text:style-name="T405">17.2</text:span><text:span text:style-name="T406">. Pažymos, išduotos dėl 2.2.2–2.2.4 apribojimų, galioja iki 2024 m. (imtinai).<text:s/></text:span></text:p>
      <text:p text:style-name="P407"><text:span text:style-name="T408">18</text:span><text:span text:style-name="T409">. Pažymos galiojimas automatiškai nutrūksta, jei valdoje įvyko pasikeitimai – medynui žuvus dėl<text:s/></text:span><text:span text:style-name="T410">force majeure</text:span><text:span text:style-name="T411">, taip pat mišką iškirtus dėl masinio ligų ir kenkėj</text:span><text:span text:style-name="T412">ų paplitimo arba dėl įvykdytų kitų kirtimų, dėl pasikeitusių teisės aktų, dėl kurių Pažymoje nurodytų apribojimų įgyvendinimas tampa neįmanomas. Tokiais atvejais Pareiškėjas privalo kreiptis dėl Pažymos patikslinimo.</text:span></text:p>
      <text:p text:style-name="P413"><text:span text:style-name="T414">19</text:span><text:span text:style-name="T415">.</text:span><text:span text:style-name="T416"><text:s/></text:span><text:span text:style-name="T417">Specialistas, nustatęs, kad pra</text:span><text:span text:style-name="T418">šymas išduoti Pažymą nepagrįstas, parengia raštą Pareiškėjui, nurodydamas priežastis, dėl kurių Pažyma negali būti išduota.</text:span></text:p>
      <text:p text:style-name="P419"><text:span text:style-name="T420">20</text:span><text:span text:style-name="T421">. Specialistas parengtus dokumentus (Pažymą ar raštą dėl Pažymos neišdavimo) pateikia konkrečios saugomos teritorijos direkcij</text:span><text:span text:style-name="T422">os direktoriui, kuris peržiūrėjęs, ar dokumentai parengti tinkamai, juos pasirašo.<text:s/></text:span><text:s/><text:span text:style-name="T423">Jei dokumentai užpildyti ne pilnai ar su klaidomis, jie grąžinami specialistui pakoreguoti. Pažyma negali būti parengta ir patvirtinta to paties valstybės tarnautojo ar<text:s/></text:span><text:span text:style-name="T424">darbuotojo.</text:span></text:p>
      <text:p text:style-name="P425"><text:span text:style-name="T426">21</text:span><text:span text:style-name="T427">. Saugomos teritorijos direkcija per 10 darbo dienų nuo prašymo išduoti Pažymą ir visų reikalingų dokumentų gavimo dienos išduoda Pažymą arba Pareiškėjo prašymą atmeta kaip nepagrįstą. Šiuo atveju Pareiškėjas informuojamas raštu, nurodant</text:span><text:span text:style-name="T428"><text:s/>priežastis, dėl kurių prašymas nepagrįstas ir negali būti išduota Pažyma.</text:span></text:p>
      <text:p text:style-name="P429"><text:span text:style-name="T430">22</text:span><text:span text:style-name="T431">. Kai Pareiškėjas kreipiasi Pažymos, tačiau specialistas nustato, kad dalis ploto, dėl kurio taikomi apribojimai, patenka į iš anksto identifikuotus erdvinių duomenų<text:s/></text:span><text:span text:style-name="T432">sluoksnius PK, UK, NM, DM, jis išduoda Pažymą visam plotui, kuriam taikomi apribojimai.</text:span></text:p>
      <text:p text:style-name="P433"/>
      <text:p text:style-name="P434"><text:span text:style-name="T435">VI</text:span><text:span text:style-name="T436"><text:s/>SKYRIUS</text:span></text:p>
      <text:p text:style-name="P437"><text:span text:style-name="T438">DOKUMENTŲ TVARKYMAS</text:span></text:p>
      <text:p text:style-name="P439"/>
      <text:p text:style-name="P440"><text:span text:style-name="T441">23</text:span><text:span text:style-name="T442">. Prašymus, Pažymas, raštus dėl Pažymos neišdavimo saugomos teritorijos direkcija registruoja siunčiamųjų dokumentų registr</text:span><text:span text:style-name="T443">e, vadovaudamasi<text:s/></text:span><text:span text:style-name="T444">Dokumentų tvarkymo ir apskaitos taisyklėmis, patvirtintomis Lietuvos vyriausiojo archyvaro 2011 m. liepos 4 d. įsakymu Nr. V-118 „Dėl Dokumentų tvarkymo ir apskaitos taisyklių patvirtinimo“.</text:span><text:span text:style-name="T445"><text:s/>Visi dokumentai, susiję su Pažymų rengimu, byloj</text:span><text:span text:style-name="T446">e „Susirašinėjimo dėl pažymų apie miško valdoje nustatytus apribojimus išdavimo dokumentai“ saugomi 10 metų.</text:span></text:p>
      <text:p text:style-name="P447"/>
      <text:p text:style-name="P448"><text:span text:style-name="T449">VII</text:span><text:span text:style-name="T450"><text:s/>SKYRIUS</text:span></text:p>
      <text:p text:style-name="P451"><text:span text:style-name="T452">DUOMENŲ APIE PAŽEIDIMUS PERDAVIMAS NMA</text:span></text:p>
      <text:p text:style-name="P453"/>
      <text:p text:style-name="P454"><text:span text:style-name="T455">24</text:span><text:span text:style-name="T456">. Įtarusi ar nustačiusi galimą pažeidimo, sukčiavimo atvejį, pagal įtariamos nusik</text:span><text:span text:style-name="T457">alstamos veikos požymius, kurie išvardyti klausimyno dėl įtariamos nusikalstamos veikos (toliau – klausimynas) 1–3 punktuose, saugomos teritorijos direkcija apie tai per 5 darbo dienas informuoja Tarnybą, pateikdama užpildytą klausimyną (Aprašo 2 priedas).</text:span></text:p>
      <text:p text:style-name="P458"><text:span text:style-name="T459">25</text:span><text:span text:style-name="T460">. Tarnyba, gavusi iš saugomos teritorijos direkcijos klausimyną, per 2 darbo dienas nuo klausimyno gavimo dienos pateikia jo kopiją NMA.</text:span></text:p>
      <text:p text:style-name="P461"><text:span text:style-name="T462">26</text:span><text:span text:style-name="T463">. Įtarusi ar nustačiusi galimą pažeidimo, sukčiavimo atvejį, pagal įtariamos nusikalstamos veiklos požymiu</text:span><text:span text:style-name="T464">s, kurie išvardyti klausimyno 1–3 punktuose, Tarnyba apie tai per 5 darbo dienas informuoja NMA, pateikdama užpildytą klausimyną (Aprašo 2 priedas).<text:s/></text:span></text:p>
      <text:p text:style-name="P465"/>
      <text:p text:style-name="P466"><text:span text:style-name="T467">VIII</text:span><text:span text:style-name="T468"><text:s/>SKYRIUS</text:span></text:p>
      <text:p text:style-name="P469"><text:span text:style-name="T470">BAIGIAMOSIOS NUOSTATOS</text:span></text:p>
      <text:p text:style-name="P471"/>
      <text:p text:style-name="P472"><text:span text:style-name="T473">27</text:span><text:span text:style-name="T474">. Ginčai dėl Pažymų išdavimo sprendžiami Lietuvos Respub</text:span><text:span text:style-name="T475">likos teisės aktų nustatyta tvarka.</text:span></text:p>
      <text:p text:style-name="P476"><text:span text:style-name="T477">________________________</text:span></text:p>
      <text:p text:style-name="P478"/>
      <text:p text:style-name="P479">Priedo pakeitimai:</text:p>
      <text:p text:style-name="P480"><text:span text:style-name="T481">Nr.<text:s/></text:span><text:a xlink:href="https://www.e-tar.lt/portal/legalAct.html?documentId=098e8a80ec1c11ee9f5b8ffa077f9188" office:target-frame-name="_top" xlink:show="replace"><text:span text:style-name="T482">V-39</text:span></text:a><text:span text:style-name="T483">, 2024-03-26, paskelbta TAR 2024-03-27, i. k. 2024-05474</text:span></text:p>
      <text:p text:style-name="Normal"/>
      <text:p text:style-name="P484">Pažymos apie valdoje nustatytus veiklos</text:p>
      <text:p text:style-name="P490">apribojimus privataus miško savininkams ar jų</text:p>
      <text:p text:style-name="P491">asociacijoms, siekiantiems paramos pagal</text:p>
      <text:p text:style-name="P492">priemonės „Su „Natura 2000“ ir Vandens pagrindų<text:s/></text:p>
      <text:p text:style-name="P493">direktyva susijusios išmokos“ veiklos sritį „Parama<text:s/></text:p>
      <text:p text:style-name="P494">„Natura 2000“ miškuose“ išdavimo</text:p>
      <text:p text:style-name="P495"><text:span text:style-name="T496">tvarkos aprašo<text:s/></text:span><text:span text:style-name="T497">1</text:span><text:span text:style-name="T498"><text:s/>priedas</text:span></text:p>
      <text:p text:style-name="P499"/>
      <text:p text:style-name="P500"/>
      <text:p text:style-name="P501">(saugomos teritorijos direkcijos pavadinimas)</text:p>
      <text:p text:style-name="P502">________________________________________________________________________________</text:p>
      <text:p text:style-name="P503">(kodas, adresas, telefonas, elektroninio pašto adresas)</text:p>
      <text:p text:style-name="P504"/>
      <text:p text:style-name="P505">PAŽYMA</text:p>
      <text:p text:style-name="P506">apie valdoje nustatytus veiklos apribojimus privataus miško savininkams ar jų asociacijoms, siekiantiems paramos pagal priemonės „Su „Natura 2000“ ir Vandens pagrindų direktyva susijusios išmokos“ veiklos sritį „Parama „Natura 2000“ miškuose“</text:p>
      <text:p text:style-name="P507"/>
      <text:p text:style-name="P508"/>
      <text:p text:style-name="P509"><text:span text:style-name="T510">(pildymo data</text:span><text:span text:style-name="T511">)</text:span><text:span text:style-name="T512"><text:tab/><text:s/></text:span><text:span text:style-name="T513">(registracijos numeris)</text:span></text:p>
      <text:p text:style-name="P514"/>
      <text:p text:style-name="P515"><text:span text:style-name="T516">Pažymime</text:span><text:span text:style-name="T517">, kad privataus miško savininkui/privataus miško savininkų asociacijai<text:s/></text:span><text:span text:style-name="T518">(</text:span><text:span text:style-name="T519">vardas, pavardė/pavadinimas; asmens/įmonės kodas, adresas</text:span><text:span text:style-name="T520">)<text:s/></text:span><text:span text:style-name="T521">priklausančioje valdoje (kadastrinis Nr.___________), esančioje „Natura 2000“<text:s/></text:span><text:span text:style-name="T522">teritorijoje(-se) (</text:span><text:span text:style-name="T523">teritorijos kodas ir pavadinimas</text:span><text:span text:style-name="T524">)<text:s/></text:span></text:p>
      <text:p text:style-name="P525"/>
      <text:p text:style-name="P526"><text:span text:style-name="T527">Nustatyti veiklos apribojimai</text:span><text:span text:style-name="T528"><text:s/>(</text:span><text:span text:style-name="T529">pažymėti tik tinkamus variantus</text:span><text:span text:style-name="T530">):</text:span></text:p>
      <text:p text:style-name="P531"><text:span text:style-name="T532">⬜<text:s/></text:span><text:span text:style-name="T533">Uždrausta vykdyti pagrindinius miško kirtimus (pagrindiniai kirtimai atidėti vėlesniam laikui) arba leidžiami nedidelio intensyvumo at</text:span><text:span text:style-name="T534">rankiniai kirtimai (leidžiant iškirsti ne daugiau kaip 10% medyno tūrio per 10 metų) medyne, kuris pasiekęs IV grupės miškams taikomą kirtimų amžių. Plotas, kuriam taikomas veiklos apribojimas, -<text:s/></text:span><text:span text:style-name="T535"><text:s/></text:span><text:span text:style-name="T536"><text:tab/></text:span><text:span text:style-name="T537"><text:s/>ha, kvartalo Nr.</text:span><text:span text:style-name="T538"><text:tab/></text:span><text:span text:style-name="T539">, taksacinio miško sklypo(-ų) (toliau –<text:s/></text:span><text:span text:style-name="T540">sklypas) Nr._________. Pagrindinių kirtimų atidėjimo atveju apribojimas taikomas imtinai iki _____ metų;</text:span></text:p>
      <text:p text:style-name="P541"><text:span text:style-name="T542">⬜<text:s/></text:span><text:span text:style-name="T543">Draudžiami ugdomieji miško kirtimai ir <text:s/>brandžių medžių iškirtimas, bei draudžiami arba ribojami sanitariniai miško kirtimai, leidžiant palikti papil</text:span><text:span text:style-name="T544">domą skaičių džiūstančių ar išdžiūvusių medžių 1 ha.</text:span><text:span text:style-name="T545"><text:s/>Plotas, kuriame taikomas veiklos apribojimas, - ___________ ha, kvartalo Nr.__________, sklypo(-ų) Nr._________.</text:span><text:span text:style-name="T546"><text:s/></text:span><text:span text:style-name="T547">Apribojimas taikomas imtinai iki _____ metų;</text:span></text:p>
      <text:p text:style-name="P548"><text:span text:style-name="T549">⬜<text:s/></text:span><text:span text:style-name="T550">Plynose miško kirtimų biržėse turi būti pal</text:span><text:span text:style-name="T551">iekamas papildomas skaičius neiškirstų žalių medžių. Plotas, kuriame taikomas veiklos apribojimas, - _____ ha, kvartalo Nr._______, sklypo(-ų) Nr._________;</text:span></text:p>
      <text:p text:style-name="P552"><text:span text:style-name="T553">⬜<text:s/></text:span><text:span text:style-name="T554">Sanitariniais miško kirtimais retinimų amžių (21 metai) pasiekusiuose medynuose negali būti išker</text:span><text:span text:style-name="T555">tami visi džiūstantys ar išdžiūvę medžiai. Plotas, kuriam taikomas veiklos apribojimas, - _______ ha, kvartalo Nr. _______sklypo(-ų) Nr. _________.</text:span><text:span text:style-name="T556"><text:s/></text:span></text:p>
      <text:p text:style-name="P557"/>
      <text:p text:style-name="P558"><text:span text:style-name="T559">Duomenų, kurių pagrindu parengta pažyma, šaltiniai</text:span><text:span text:style-name="T560"><text:s/>(</text:span><text:span text:style-name="T561">tinkamą pažymėti</text:span><text:span text:style-name="T562">):</text:span></text:p>
      <text:p text:style-name="P563"><text:span text:style-name="T564">Vidinės miškotvarkos projektas, gal</text:span><text:span text:style-name="T565">iojimo laikas</text:span><text:span text:style-name="T566"><text:tab/></text:span><text:span text:style-name="T567"><text:tab/></text:span><text:span text:style-name="T568">, registracijos Nr.<text:s/></text:span><text:span text:style-name="T569"><text:tab/></text:span><text:span text:style-name="T570">,</text:span></text:p>
      <text:p text:style-name="P571">Valstybės įmonės Registrų centro <text:s/>duomenys Nr.__________, <text:s/>data_______,</text:p>
      <text:p text:style-name="P572">Išvada apie žemės sklype nustatytą EB svarbos paukščių veisimosi vietą, rengėjas___________ , data_________,</text:p>
      <text:p text:style-name="P573"><text:span text:style-name="T574">Apsaugos sutartis dėl veiklos apriboj</text:span><text:span text:style-name="T575">imų, konkrečių žemės, miško ir vandens telkinio naudojimo sąlygų, registracijos Nr.<text:s/></text:span><text:span text:style-name="T576"><text:tab/>,</text:span><text:span text:style-name="T577"><text:s/>galiojimo laikas __________,</text:span></text:p>
      <text:p text:style-name="P578">Saugomų rūšių informacinė sistema.</text:p>
      <text:p text:style-name="P579"/>
      <text:p text:style-name="P580"><text:span text:style-name="T581">Pažyma galioja iki ______metų (imtinai) su šia sąlyga: pažymos galiojimas nutrūksta automatiškai, jei valdoje įvyko šie pasikeitimai – medynui žuvus dėl<text:s/></text:span><text:span text:style-name="T582">force majeure</text:span><text:span text:style-name="T583">, taip pat mišką iškirtus dėl masinio ligų ir kenkėjų paplitimo, arba dėl įvykdytų kitų ki</text:span><text:span text:style-name="T584">rtimų, dėl pasikeitusių teisės aktų, dėl kurių pažymoje nurodytų apribojimų įgyvendinimas tampa neįmanomas. Tokiais atvejais Pareiškėjas privalo kreiptis dėl Pažymos patikslinimo.</text:span></text:p>
      <text:p text:style-name="P585"/>
      <text:p text:style-name="P586"/>
      <text:p text:style-name="P587">________________<text:tab/>_______________<text:tab/>____________________</text:p>
      <text:p text:style-name="P588"><text:span text:style-name="T589">(pažymos rengėjo par</text:span><text:span text:style-name="T590">eigos)</text:span><text:span text:style-name="T591"><text:tab/></text:span><text:span text:style-name="T592"><text:s/>(parašas)</text:span><text:span text:style-name="T593"><text:tab/><text:s/>(vardas, pavardė)</text:span></text:p>
      <text:p text:style-name="P594"/>
      <text:p text:style-name="P595">Direktorius<text:tab/>_______________<text:s/><text:tab/>___________________</text:p>
      <text:p text:style-name="P596"><text:span text:style-name="T597">(parašas)</text:span><text:span text:style-name="T598"><text:tab/><text:s/></text:span><text:span text:style-name="T599">(vardas, pavardė)</text:span></text:p>
      <text:p text:style-name="P600"><text:span text:style-name="T601">_________________________</text:span></text:p>
      <text:p text:style-name="P602">Priedo pakeitimai:</text:p>
      <text:p text:style-name="P603"><text:span text:style-name="T604">Nr.<text:s/></text:span><text:a xlink:href="https://www.e-tar.lt/portal/legalAct.html?documentId=098e8a80ec1c11ee9f5b8ffa077f9188" office:target-frame-name="_top" xlink:show="replace"><text:span text:style-name="T605">V-39</text:span></text:a><text:span text:style-name="T606">, 2024-03-26, paskelbta TAR 2024-03-27, i. k. 2024-05474</text:span></text:p>
      <text:p text:style-name="Normal"/>
      <text:p text:style-name="P607">Pažymos apie valdoje nustatytus veiklos</text:p>
      <text:p text:style-name="P613">apribojimus privataus miško savininkams ar jų</text:p>
      <text:p text:style-name="P614">asociacijoms, siekiantiems paramos pagal</text:p>
      <text:p text:style-name="P615">priemonės „Su „Natura 2000“ ir Vandens pagrindų<text:s/></text:p>
      <text:p text:style-name="P616">direktyva susijusios išmokos“ veiklos sritį „Parama<text:s/></text:p>
      <text:p text:style-name="P617">„Natura 2000“ miškuose“ išdavimo</text:p>
      <text:p text:style-name="P618"><text:span text:style-name="T619">tvarkos aprašo<text:s/></text:span><text:span text:style-name="T620">2</text:span><text:span text:style-name="T621"><text:s/>priedas</text:span></text:p>
      <text:p text:style-name="P622"/>
      <text:p text:style-name="P623"><text:span text:style-name="T624">KLAUSIMYNAS DĖL ĮTARIAMOS<text:s/></text:span><text:span text:style-name="T625">NUSIKALSTAMOS VEIKOS</text:span></text:p>
      <text:p text:style-name="P626"/>
      <text:p text:style-name="P627">Data <text:s text:c="2"/>/ _ / _ / _ / _ / <text:s text:c="4"/>/ _ / _ / <text:s text:c="4"/>/ _ / _ /</text:p>
      <text:p text:style-name="P628">Pareiškėjas___________________________________</text:p>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Eil.</text:p>
            <text:p text:style-name="P639">Nr.</text:p>
          </table:table-cell>
          <table:table-cell table:style-name="TableCell640" table:number-rows-spanned="2">
            <text:p text:style-name="P641">Įtariamos nusikalstamos veikos požymiai</text:p>
          </table:table-cell>
          <table:table-cell table:style-name="TableCell642" table:number-columns-spanned="2">
            <text:p text:style-name="P643">Reikšmė</text:p>
          </table: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P648">Taip</text:p>
          </table:table-cell>
          <table:table-cell table:style-name="TableCell649">
            <text:p text:style-name="P650">Ne</text:p>
          </table:table-cell>
        </table:table-row>
        <table:table-row table:style-name="TableRow651">
          <table:table-cell table:style-name="TableCell652">
            <text:p text:style-name="P653">1.</text:p>
          </table:table-cell>
          <table:table-cell table:style-name="TableCell654">
            <text:p text:style-name="P655">Dokumentai tomis pačiomis datomis, numeriais ir <text:s/>kitu turiniu, arba atvirkščiai.</text:p>
            <text:p text:style-name="P656"><text:span text:style-name="T657">(</text:span><text:span text:style-name="T658">Žymima taip, jei atsakingas specialistas gavo skirtingo turinio dokumentus tomis pačiomis datomis, numeriais, arba atvirkščiai</text:span><text:span text:style-name="T659">)</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p>
          </table:table-cell>
          <table:table-cell table:style-name="TableCell667">
            <text:p text:style-name="P668">Duomenys, kuriuos pateikė pareiškėjas,<text:s/>nesutampa su duomenimis vidinėse/išorinėse informacinėse sistemose, arba gavus informaciją iš kitų įstaigų.</text:p>
            <text:p text:style-name="P669"><text:span text:style-name="T670">(Žymima taip, jei naudodamasis vidinėmis/išorinėmis sistemomis, gauta informacija iš kitų institucijų, atsakingas specialistas nustato, jog duomenys</text:span><text:span text:style-name="T671">, kuriuos pateikė pareiškėjas nesutampa)</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Vizualiai skiriasi to paties asmens parašai ant dokumentų.</text:p>
            <text:p text:style-name="P681">(Žymima taip, jei ant pareiškėjo pateiktų dokumentų esantys to paties asmens parašai vizualiai nesutampa)</text:p>
          </table:table-cell>
          <table:table-cell table:style-name="TableCell682">
            <text:p text:style-name="P683"/>
          </table:table-cell>
          <table:table-cell table:style-name="TableCell684">
            <text:p text:style-name="P685"/>
          </table:table-cell>
        </table:table-row>
      </table:table>
      <text:p text:style-name="P686"/>
      <text:p text:style-name="Normal"><text:span text:style-name="T687">Požymius, kurie žymimi reikšme „Taip“,<text:s/></text:span><text:span text:style-name="T688">aprašyti, pateikti faktines aplinkybes:</text:span><text:span text:style-name="T689"><text:s/></text:span><text:span text:style-name="T69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91">____________________.</text:span></text:p>
      <text:p text:style-name="P692"/>
      <text:p text:style-name="P693"><text:span text:style-name="T694">PRIDEDAMA.<text:s/></text:span><text:span text:style-name="T695">(išvardijami pridedami su įtariamu sukčiavimu / nusikalstama veika susiję dokumentai).</text:span></text:p>
      <text:p text:style-name="P696"/>
      <text:p text:style-name="P697"/>
      <text:p text:style-name="P698">Darbuotojas,</text:p>
      <text:p text:style-name="P699"><text:span text:style-name="T700">įtaręs pažeidimą<text:s/></text:span><text:span text:style-name="T701"><text:tab/></text:span><text:span text:style-name="T702">_______________________<text:s/></text:span><text:span text:style-name="T703"><text:tab/></text:span><text:span text:style-name="T704"><text:s/>_______________________</text:span></text:p>
      <text:p text:style-name="P705"/>
      <text:p text:style-name="P706"><text:span text:style-name="T707">(parašas) <text:s/></text:span><text:span text:style-name="T708"><text:tab/></text:span><text:span text:style-name="T709">(vardas, pavardė) <text:s text:c="7"/></text:span></text:p>
      <text:p text:style-name="P710"/>
      <text:p text:style-name="P711"><text:span text:style-name="T712">Vadovas</text:span><text:span text:style-name="T713"><text:tab/></text:span><text:span text:style-name="T714"><text:s/>___</text:span><text:span text:style-name="T715">____________________ <text:s/></text:span><text:span text:style-name="T716"><text:tab/>_______________________ <text:s/></text:span></text:p>
      <text:p text:style-name="P717"/>
      <text:p text:style-name="P718"><text:span text:style-name="T719">(parašas)</text:span><text:span text:style-name="T720"><text:tab/></text:span><text:span text:style-name="T721"><text:s/>(vardas, pavardė)</text:span></text:p>
      <text:p text:style-name="P722"><text:span text:style-name="T723">_____________________</text:span></text:p>
      <text:p text:style-name="Normal"/>
      <text:p text:style-name="P724">Priedo pakeitimai:</text:p>
      <text:p text:style-name="P725"><text:span text:style-name="T726">Nr.<text:s/></text:span><text:a xlink:href="https://www.e-tar.lt/portal/legalAct.html?documentId=098e8a80ec1c11ee9f5b8ffa077f9188" office:target-frame-name="_top" xlink:show="replace"><text:span text:style-name="T727">V-39</text:span></text:a><text:span text:style-name="T728">, 2024-03-26, paskelbta<text:s/></text:span><text:span text:style-name="T729">TAR 2024-03-27, i. k. 2024-05474</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Valstybinė saugomų teritorijų tarnyba prie Aplinkos ministerijos, Įsakymas</text:span></text:p>
      <text:p text:style-name="P739"><text:span text:style-name="T740">Nr.<text:s/></text:span><text:a xlink:href="https://www.e-tar.lt/portal/legalAct.html?documentId=52a1fea03c2a11e6bcc5c96b48152012" office:target-frame-name="_top" xlink:show="replace"><text:span text:style-name="T741">V-128</text:span></text:a><text:span text:style-name="T742">, 2016-06-23,<text:s/></text:span><text:span text:style-name="T743">paskelbta TAR 2016-06-27, i. k. 2016-17683</text:span></text:p>
      <text:p text:style-name="P744"><text:span text:style-name="T745">Dėl Valstybinės saugomų teritorijų tarnybos prie Aplinkos ministerijos direktoriaus 2015 m. gegužės 8 d. įsakymo Nr. V-87 „Dėl pažymos apie valdoje nustatytus veiklos apribojimus privataus miško savininkams ar jų<text:s/></text:span><text:span text:style-name="T746">asociacijoms, siekiantiems paramos pagal priemonės „Su Natura 2000 ir Vandens pagrindų direktyva susijusios išmokos“ veiklos sritį „Parama Natura 2000 miškuose“, išdavimo tvarkos aprašo patvirtinimo“ pakeitimo</text:span></text:p>
      <text:p text:style-name="P747"/>
      <text:p text:style-name="P748"><text:span text:style-name="T749">2.</text:span></text:p>
      <text:p text:style-name="P750"><text:span text:style-name="T751">Valstybinė saugomų teritorijų tarnyba prie</text:span><text:span text:style-name="T752"><text:s/>Aplinkos ministerijos, Įsakymas</text:span></text:p>
      <text:p text:style-name="P753"><text:span text:style-name="T754">Nr.<text:s/></text:span><text:a xlink:href="https://www.e-tar.lt/portal/legalAct.html?documentId=b98cdd90622911eb9dc7b575f08e8bea" office:target-frame-name="_top" xlink:show="replace"><text:span text:style-name="T755">V-9</text:span></text:a><text:span text:style-name="T756">, 2021-01-29, paskelbta TAR 2021-01-29, i. k. 2021-01688</text:span></text:p>
      <text:p text:style-name="P757"><text:span text:style-name="T758">Dėl Valstybinės saugomų teritorijų tarnybos prie Aplinkos min</text:span><text:span text:style-name="T759">isterijos direktoriaus 2015 m. gegužės 8 d. įsakymo Nr. V-87 „Dėl Pažymos apie valdoje nustatytus veiklos apribojimus privataus miško savininkams ar jų asociacijoms, siekiantiems paramos pagal priemonės „Su Natura 2000 ir Vandens pagrindų direktyva susijus</text:span><text:span text:style-name="T760">ios išmokos“ veiklos sritį „Parama Natura 2000 miškuose“, išdavimo tvarkos aprašo patvirtinimo“ pakeitimo</text:span></text:p>
      <text:p text:style-name="P761"/>
      <text:p text:style-name="P762"><text:span text:style-name="T763">3.</text:span></text:p>
      <text:p text:style-name="P764"><text:span text:style-name="T765">Valstybinė saugomų teritorijų tarnyba prie Aplinkos ministerijos, Įsakymas</text:span></text:p>
      <text:p text:style-name="P766"><text:span text:style-name="T767">Nr.<text:s/></text:span><text:a xlink:href="https://www.e-tar.lt/portal/legalAct.html?documentId=de2b2ed0da0f11ed9978886e85107ab2" office:target-frame-name="_top" xlink:show="replace"><text:span text:style-name="T768">V-34</text:span></text:a><text:span text:style-name="T769">, 2023-04-13, paskelbta TAR 2023-04-13, i. k. 2023-07210</text:span></text:p>
      <text:p text:style-name="P770"><text:span text:style-name="T771">Dėl Valstybinės saugomų teritorijų tarnybos prie Aplinkos ministerijos direktoriaus 2015 m. gegužės 8 d. įsakymo Nr. V-87 „Dėl Pažymos apie valdoje nustatytus veikl</text:span><text:span text:style-name="T772">os apribojimus privataus miško savininkams ar jų asociacijoms, siekiantiems paramos pagal priemonės „Su Natura 2000 ir Vandens pagrindų direktyva susijusios išmokos“ veiklos sritį „Parama natura 2000 miškuose“, išdavimo tvarkos aprašo patvirtinimo“ pakeiti</text:span><text:span text:style-name="T773">mo</text:span></text:p>
      <text:p text:style-name="P774"/>
      <text:p text:style-name="P775"><text:span text:style-name="T776">4.</text:span></text:p>
      <text:p text:style-name="P777"><text:span text:style-name="T778">Valstybinė saugomų teritorijų tarnyba prie Aplinkos ministerijos, Įsakymas</text:span></text:p>
      <text:p text:style-name="P779"><text:span text:style-name="T780">Nr.<text:s/></text:span><text:a xlink:href="https://www.e-tar.lt/portal/legalAct.html?documentId=098e8a80ec1c11ee9f5b8ffa077f9188" office:target-frame-name="_top" xlink:show="replace"><text:span text:style-name="T781">V-39</text:span></text:a><text:span text:style-name="T782">, 2024-03-26, paskelbta TAR 2024-03-27, i. k. 2024-05474</text:span></text:p>
      <text:p text:style-name="P783"><text:span text:style-name="T784">Dėl<text:s/></text:span><text:span text:style-name="T785">Valstybinės saugomų teritorijų tarnybos prie Aplinkos ministerijos direktoriaus 2015 m. gegužės 8 d. įsakymo Nr. V-87 „Dėl Pažymos apie valdoje nustatytus veiklos apribojimus privataus miško savininkams ar jų asociacijoms, siekiantiems paramos pagal priemo</text:span><text:span text:style-name="T786">nės „Su Natura 2000 ir vandens pagrindų direktyva susijusios išmokos“ veiklos sritį „Parama Natura 2000 miškuose“, išdavimo tvarkos apraš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85"><text:page-number text:fixed="false">2</text:page-number></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608"><text:page-number text:fixed="false">2</text:page-number></text:p>
        <text:p text:style-name="P609"/>
      </style:header>
      <style:footer>
        <text:p text:style-name="P610"/>
      </style:footer>
    </style:master-page>
    <style:master-page style:next-style-name="MP3" style:name="MPF3" style:page-layout-name="PL3">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5-02-20T09:18:00Z</meta:creation-date>
    <dc:date>2025-02-20T09:18:00Z</dc:date>
    <meta:print-date>2015-05-07T09:51: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5" meta:paragraph-count="355" meta:word-count="3500" meta:character-count="29155" meta:row-count="510" meta:non-whitespace-character-count="26010"/>
  </office:meta>
</office:document-meta>
</file>