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268in" style:page-number="1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3.268in"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3.268in"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TableColumn66" style:family="table-column">
      <style:table-column-properties style:column-width="0.4652in"/>
    </style:style>
    <style:style style:name="TableColumn67" style:family="table-column">
      <style:table-column-properties style:column-width="1.7305in"/>
    </style:style>
    <style:style style:name="TableColumn68" style:family="table-column">
      <style:table-column-properties style:column-width="3.5902in"/>
    </style:style>
    <style:style style:name="TableColumn69" style:family="table-column">
      <style:table-column-properties style:column-width="0.9in"/>
    </style:style>
    <style:style style:name="Table65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1347in"/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ru" style:country-asian="RU"/>
    </style:style>
    <style:style style:name="P88" style:parent-style-name="Normal" style:family="paragraph">
      <style:paragraph-properties fo:text-align="justify"/>
      <style:text-properties style:language-asian="ru" style:country-asian="RU"/>
    </style:style>
    <style:style style:name="P89" style:parent-style-name="Normal" style:family="paragraph">
      <style:paragraph-properties fo:text-align="justify"/>
      <style:text-properties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1034in"/>
      <style:text-properties style:language-asian="ar" style:country-asian="SA" fo:hyphenate="false"/>
    </style:style>
    <style:style style:name="P134" style:parent-style-name="Normal" style:family="paragraph">
      <style:paragraph-properties fo:text-align="justify" fo:margin-right="-0.0298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text-align="justify" fo:margin-right="-0.0298in" fo:text-indent="0.0111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ar" style:country-asian="SA"/>
    </style:style>
    <style:style style:name="P140" style:parent-style-name="Normal" style:family="paragraph">
      <style:paragraph-properties fo:text-align="justify" fo:margin-right="-0.0298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P144" style:parent-style-name="Normal" style:family="paragraph">
      <style:paragraph-properties fo:text-align="justify" fo:margin-right="-0.0298in"/>
      <style:text-properties style:language-asian="ar" style:country-asian="SA" fo:hyphenate="false"/>
    </style:style>
    <style:style style:name="P145" style:parent-style-name="Normal" style:family="paragraph">
      <style:paragraph-properties fo:text-align="justify" fo:margin-right="-0.1034in"/>
      <style:text-properties style:language-asian="ar" style:country-asian="SA" fo:hyphenate="false"/>
    </style:style>
    <style:style style:name="P146" style:parent-style-name="Normal" style:family="paragraph">
      <style:paragraph-properties fo:text-align="justify" fo:margin-right="-0.1034in"/>
      <style:text-properties fo:hyphenate="false"/>
    </style:style>
    <style:style style:name="T147" style:parent-style-name="DefaultParagraphFont" style:family="text">
      <style:text-properties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65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66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indent="0.043in"/>
      <style:text-properties style:font-size-complex="12pt" style:language-asian="ar" style:country-asian="SA"/>
    </style:style>
    <style:style style:name="P171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72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485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-0.0437in"/>
      <style:text-properties fo:hyphenate="false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-0.0437in"/>
      <style:text-properties fo:hyphenate="false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-0.0006in"/>
      <style:text-properties fo:hyphenate="false"/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-0.0006in"/>
      <style:text-properties fo:hyphenate="false"/>
    </style:style>
    <style:style style:name="T206" style:parent-style-name="DefaultParagraphFont" style:family="text">
      <style:text-properties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-0.0437in"/>
      <style:text-properties fo:hyphenate="false"/>
    </style:style>
    <style:style style:name="T228" style:parent-style-name="DefaultParagraphFont" style:family="text">
      <style:text-properties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ar" style:country-asian="SA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language-asian="ar" style:country-asian="SA" fo:hyphenate="false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56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57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236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338" style:parent-style-name="Normal" style:family="paragraph">
      <style:text-properties style:font-size-complex="12pt" style:language-asian="ar" style:country-asian="SA" fo:hyphenate="false"/>
    </style:style>
    <style:style style:name="P339" style:parent-style-name="Normal" style:family="paragraph">
      <style:paragraph-properties fo:text-indent="0.0236in"/>
      <style:text-properties style:font-size-complex="12pt" style:language-asian="ar" style:country-asian="SA" fo:hyphenate="false"/>
    </style:style>
    <style:style style:name="P340" style:parent-style-name="Normal" style:family="paragraph">
      <style:paragraph-properties fo:text-indent="0.0236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4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4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4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4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4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236in">
        <style:tab-stops/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4" style:parent-style-name="Normal" style:family="paragraph">
      <style:text-properties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hyphenate="false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margin-left="0.75in" fo:text-indent="-0.7263in">
        <style:tab-stops/>
      </style:paragraph-properties>
      <style:text-properties fo:color="#000000" style:font-size-complex="12pt" style:language-asian="ar" style:country-asian="SA" fo:hyphenate="false"/>
    </style:style>
    <style:style style:name="P380" style:parent-style-name="Normal" style:family="paragraph">
      <style:paragraph-properties fo:text-align="justify" fo:margin-left="0.75in" fo:text-indent="-0.7263in">
        <style:tab-stops/>
      </style:paragraph-properties>
      <style:text-properties fo:hyphenate="false"/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ar" style:country-asian="SA" fo:hyphenate="false"/>
    </style:style>
    <style:style style:name="P398" style:parent-style-name="Normal" style:family="paragraph">
      <style:text-properties fo:color="#000000" style:font-size-complex="12pt" style:language-asian="ar" style:country-asian="SA" fo:hyphenate="false"/>
    </style:style>
    <style:style style:name="P399" style:parent-style-name="Normal" style:family="paragraph">
      <style:text-properties fo:color="#000000" style:font-size-complex="12pt" style:language-asian="ar" style:country-asian="SA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0.2152in"/>
    </style:style>
    <style:style style:name="P4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04-27 iki 2024-05-30</text:span></text:p>
      <text:p text:style-name="P6"/>
      <text:p text:style-name="P7"><text:span text:style-name="T8">Sprendimas paskelbtas: TAR 2024-03-29, i. k. 2024-05700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panevėžio rajono savivaldybės taryba</text:p>
      <text:p text:style-name="P15"/>
      <text:p text:style-name="P16">SPRENDIMAS</text:p>
      <text:p text:style-name="P17">DĖL<text:s/>VIEŠAME AUKCIONE PARDUODAMO PANEVĖŽIO RAJONO SAVIVALDYBĖS NEKILNOJAMOJO TURTO IR KITŲ NEKILNOJAMŲJŲ DAIKTŲ SĄRAŠO PATVIRTINIMO</text:p>
      <text:p text:style-name="P18"/>
      <text:p text:style-name="P19">2024 m. kovo 28 d. Nr. T- 82</text:p>
      <text:p text:style-name="P20">Panevėžys</text:p>
      <text:p text:style-name="P21"/>
      <text:p text:style-name="P22"><text:span text:style-name="T23">Vadovaudamasi Lietuvos Respublikos vietos savivaldos įstatymo 15 straipsnio 2 dalies 19<text:s/></text:span><text:span text:style-name="T24">punktu, Lietuvos Respublikos valstybės ir savivaldybių turto valdymo, naudojimo ir disponavimo juo įstatymo 20 straipsnio 2 dalies 2 punktu ir 21 straipsnio 4 dalimi, įgyvendindama Viešame aukcione parduodamo valstybės ir savivaldybių nekilnojamojo turto i</text:span><text:span text:style-name="T25">r kitų nekilnojamųjų daiktų sąrašo sudarymo tvarkos aprašo, patvirtinto Lietuvos Respublikos Vyriausybės 2014 m. spalio 28 d. nutarimu Nr. 1179 „Dėl Viešame aukcione parduodamo valstybės ir savivaldybių<text:s/></text:span><text:soft-page-break/><text:span text:style-name="T26">nekilnojamojo turto ir kitų nekilnojamųjų daiktų sąra</text:span><text:span text:style-name="T27">šo sudarymo tvarkos aprašo patvirtinimo“ 3.2, 22.1 ir 22.4 papunkčius,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Viešame aukcione parduodamo Panevėžio rajono savivaldybės nekilnojamojo turto ir kitų nekilnojamųjų daiktų sąrašą (pridedama).<text:s/></text:span></text:p>
      <text:p text:style-name="P33"><text:span text:style-name="T34">2</text:span><text:span text:style-name="T35">.</text:span><text:span text:style-name="T36"><text:tab/>Nustatyti, kad šio sprendimo 1 punkte nurodyto sąrašo pakeitimo projektas rengiamas ir teikiamas Panevėžio ra</text:span><text:span text:style-name="T37">jono savivaldybės tarybai tvirtinti ne dažniau kaip kartą per einamųjų metų pusmetį – iki birželio 1 d. ir gruodžio 1 d.</text:span></text:p>
      <text:p text:style-name="P38"><text:span text:style-name="T39">3</text:span><text:span text:style-name="T40">.</text:span><text:span text:style-name="T41"><text:tab/>Pripažinti netekusiu galios Panevėžio rajono savivaldybės tarybos 2020 m. vasario 27 d. sprendimą Nr. T-56 „Dėl Viešame aukcione</text:span><text:span text:style-name="T42"><text:s/>parduodamo Panevėžio rajono savivaldybės nekilnojamojo turto ir kitų nekilnojamųjų daiktų sąrašo patvirtinimo“ su visais pakeitimais.</text:span></text:p>
      <text:p text:style-name="P43"><text:span text:style-name="T44">Šis sprendimas per vieną mėnesį gali būti skundžiamas Panevėžio rajono savivaldybės tarybai (Vasario 16-osios g. 27, 35</text:span><text:span text:style-name="T45">185 Panevėžys) Lietuvos Respublikos viešojo administravimo įstatymo nustatyta tvarka arba Lietuvos administracinių ginčų komisijos Panevėžio apygardos skyriui (Respublikos g. 62, 35158 Panevėžys) Lietuvos Respublikos ikiteisminio administracinių ginčų nagr</text:span><text:span text:style-name="T46">inėjimo tvarkos įstatymo nustatyta tvarka arba Regionų apygardos administracinio teismo Panevėžio rūmams (Respublikos g. 62, 35158 Panevėžys)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<text:tab/><text:tab/><text:tab/>Antanas<text:s/>Pocius</text:p>
      <text:p text:style-name="P51"/>
      <text:soft-page-break/>
      <text:p text:style-name="P52"><text:span text:style-name="T56">PATVIRTINTA</text:span></text:p>
      <text:p text:style-name="P57">Panevėžio rajono savivaldybės tarybos</text:p>
      <text:p text:style-name="P58">2024 m. kovo 28 d. sprendimu Nr. T-82</text:p>
      <text:p text:style-name="P59"/>
      <text:p text:style-name="P60"/>
      <text:p text:style-name="P61"><text:span text:style-name="T62">VIEŠAME AUKCIONE PARDUODAMO PANEVĖŽIO RAJONO SAVIVALDYBĖS NEKILNOJAMOJO TURTO IR KITŲ NEKILNOJAMŲJŲ</text:span><text:span text:style-name="T63"><text:s/>DAIKT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Adresas</text:p>
          </table:table-cell>
          <table:table-cell table:style-name="TableCell75">
            <text:p text:style-name="P76">Pavadinimas, aprašymas</text:p>
          </table:table-cell>
          <table:table-cell table:style-name="TableCell77">
            <text:p text:style-name="P78">Likutinė vertė Eur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anevėžio r. sav.,<text:s/></text:p>
            <text:p text:style-name="P84">Smilgių sen.,</text:p>
            <text:p text:style-name="P85">Ledakupio k. 2</text:p>
          </table:table-cell>
          <table:table-cell table:style-name="TableCell86">
            <text:p text:style-name="P87">Pastatas – gyvenamasis namas (unikalus Nr. 4400-1765-5060, bendras plotas 208,00 kv. m);<text:s/></text:p>
            <text:p text:style-name="P88">pastatas – sandėlis (unikalus Nr.<text:s/>4400-1765-6180, užstatytas plotas 344 kv. m);</text:p>
            <text:p text:style-name="P89">kiti inžineriniai statiniai – šulinys (unikalus<text:s/><text:line-break/>Nr. 4400-1765-6225).</text:p>
          </table:table-cell>
          <table:table-cell table:style-name="TableCell90">
            <text:p text:style-name="P91">0,00</text:p>
            <text:p text:style-name="P92"/>
            <text:p text:style-name="P93">0,00</text:p>
            <text:p text:style-name="P94"/>
            <text:p text:style-name="P95">0,00</text:p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  <text:p text:style-name="P100"/>
            <text:p text:style-name="P101"/>
          </table:table-cell>
          <table:table-cell table:style-name="TableCell102">
            <text:p text:style-name="P103">Panevėžio r. sav., Upytės sen.,</text:p>
            <text:p text:style-name="P104">Ėriškių k.,</text:p>
            <text:p text:style-name="P105">Ėriškių g. 2-2</text:p>
          </table:table-cell>
          <table:table-cell table:style-name="TableCell106">
            <text:p text:style-name="P107">Negyvenamoji patalpa – buitinė patalpa (unikalus Nr.<text:s/>4400-6120-2784:4424, bendras plotas 138,93 kv. m).</text:p>
          </table:table-cell>
          <table:table-cell table:style-name="TableCell108">
            <text:p text:style-name="P109">1 889,33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Panevėžio r. sav., Kairių k.,<text:s/></text:p>
            <text:p text:style-name="P115">Mažoji g. 5-2</text:p>
            <text:p text:style-name="P116">Panevėžio r. sav., Kairių k.,<text:s/></text:p>
            <text:p text:style-name="P117">Mažoji g. 5</text:p>
          </table:table-cell>
          <table:table-cell table:style-name="TableCell118">
            <text:p text:style-name="P119">Negyvenamoji patalpa – medicinos punktas (unikalus Nr. 6697-3009-5012:0002, bendras plotas 85,79 kv. m);</text:p>
            <text:p text:style-name="P120">pastatas – ūkinis pastatas (unikalus Nr. 6697-3009-5023, užstatytas plotas 93,00 kv. m).</text:p>
          </table:table-cell>
          <table:table-cell table:style-name="TableCell121">
            <text:p text:style-name="P122">10,97</text:p>
            <text:p text:style-name="P123"/>
            <text:p text:style-name="P124"/>
            <text:p text:style-name="P125">29,41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Panevėžio r. sav., Linkaučių k.,</text:p>
            <text:p text:style-name="P131">Truskavos g. 50</text:p>
          </table:table-cell>
          <table:table-cell table:style-name="TableCell132">
            <text:p text:style-name="P133">Pastatas – gyvenamasis namas (unikalus Nr. 6697-8002-6014, bendras plotas 159,95 kv. m);</text:p>
            <text:p text:style-name="P134"><text:span text:style-name="T135">pastatas –<text:s/></text:span><text:span text:style-name="T136">ūkinis pastatas (unikalus Nr. 6697-8002-6025, užstatytas plotas 34,00 kv. m);</text:span></text:p>
            <text:p text:style-name="P137"><text:span text:style-name="T138">pastatas –<text:s/></text:span><text:span text:style-name="T139">ūkinis pastatas (unikalus Nr. 6697-8002-6047, užstatytas plotas 5,00 kv. m);</text:span></text:p>
            <text:p text:style-name="P140"><text:span text:style-name="T141">pastatas –<text:s/></text:span><text:span text:style-name="T142">ūkinis pastatas (unikalus Nr. 6697-8002-6036, užstatytas plotas 20,0</text:span><text:span text:style-name="T143">0 kv. m);</text:span></text:p>
            <text:p text:style-name="P144">kiti inžineriniai statiniai – kiemo statiniai (lauko tualetai, 2 vnt.) (unikalus Nr. 6697-8002-6058);</text:p>
            <text:p text:style-name="P145">žemės sklypas (unikalus Nr. 6634-0002-0136,<text:s/></text:p>
            <text:p text:style-name="P146"><text:span text:style-name="T147">0,1600 ha).</text:span></text:p>
          </table:table-cell>
          <table:table-cell table:style-name="TableCell148">
            <text:p text:style-name="P149">4 401,49</text:p>
            <text:p text:style-name="P150"/>
            <text:p text:style-name="P151">225,13</text:p>
            <text:p text:style-name="P152"/>
            <text:p text:style-name="P153">0,00</text:p>
            <text:p text:style-name="P154"/>
            <text:p text:style-name="P155">0,00</text:p>
            <text:p text:style-name="P156"/>
            <text:p text:style-name="P157">0,00</text:p>
            <text:p text:style-name="P158"/>
            <text:p text:style-name="P159">231,70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Panevėžio r. sav.,</text:p>
            <text:p text:style-name="P165">Stumbriškio k., Vabalninko g. 11-3<text:s/></text:p>
            <text:p text:style-name="P166">Panevėžio r. sav.,</text:p>
            <text:p text:style-name="P167"><text:span text:style-name="T168">Stumbriškio k., Vabalninko g. 11</text:span></text:p>
          </table:table-cell>
          <table:table-cell table:style-name="TableCell169">
            <text:p text:style-name="P170">Butas / patalpa – butas (unikalus Nr. 4400-4275-1053:3001, bendras plotas 40,71 kv. m);</text:p>
            <text:p text:style-name="P171"/>
            <text:p text:style-name="P172">25/100 pastato – ūkinio pastato (unikalus Nr. 6696-7004-4026);<text:s/></text:p>
            <text:p text:style-name="P173"><text:span text:style-name="T174">25/100 kitų inž</text:span><text:span text:style-name="T175">inerinių statinių – kiemo statinių (lauko tualetai, 4 vnt.) (unikalus Nr. 6696-7004-4037).</text:span></text:p>
          </table:table-cell>
          <table:table-cell table:style-name="TableCell176">
            <text:p text:style-name="P177"><text:span text:style-name="T178">2 493,99</text:span></text:p>
            <text:p text:style-name="P179"/>
            <text:p text:style-name="P180"/>
            <text:p text:style-name="P181">13,08</text:p>
            <text:p text:style-name="P182"/>
            <text:p text:style-name="P183">0,00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Normal"><text:span text:style-name="T188">Panevėžio r. sav.,<text:s/></text:span><text:span text:style-name="T189"><text:s/>Tiltagalių k.,<text:s/></text:span><text:span text:style-name="T190"><text:line-break/>Paežerio g. 2C</text:span></text:p>
          </table:table-cell>
          <table:table-cell table:style-name="TableCell191">
            <text:p text:style-name="P192"><text:span text:style-name="T193">Pastatas – garažas (unikalus Nr. 6698-9026-6020, užstatytas plotas <text:s/>28,00 kv. m)</text:span><text:span text:style-name="T194">;</text:span></text:p>
            <text:p text:style-name="P195"><text:span text:style-name="T196">pastatas – viralinė (</text:span><text:span text:style-name="T197">unikalus Nr. 6698-9026-6031, užstatytas</text:span><text:span text:style-name="T198"><text:s/>plotas 28,00 kv. m)</text:span><text:span text:style-name="T199">;</text:span></text:p>
            <text:p text:style-name="P200"><text:span text:style-name="T201">pastatas – ūkinis pastatas (</text:span><text:span text:style-name="T202">unikalus Nr. 6698-9026-6042, užstatytas</text:span><text:span text:style-name="T203"><text:s/>plotas 38,00 kv. m)</text:span><text:span text:style-name="T204">;</text:span></text:p>
            <text:p text:style-name="P205"><text:span text:style-name="T206">pastatas – ūkinis pastatas (</text:span><text:span text:style-name="T207">unikalus Nr. 6698-9026-6053, užstatytas</text:span><text:span text:style-name="T208"><text:s/>plotas 46,00 kv.<text:s/></text:span><text:span text:style-name="T209">m)</text:span><text:span text:style-name="T210">.</text:span></text:p>
          </table:table-cell>
          <table:table-cell table:style-name="TableCell211">
            <text:p text:style-name="P212">1 379,46</text:p>
            <text:p text:style-name="P213"/>
            <text:p text:style-name="P214">2 029,29</text:p>
            <text:p text:style-name="P215"/>
            <text:p text:style-name="P216">2 846,09</text:p>
            <text:p text:style-name="P217"/>
            <text:p text:style-name="P218">3 093,41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Panevėžio r. sav.</text:p>
            <text:p text:style-name="P224">Krekenavos sen., <text:s/></text:p>
            <text:p text:style-name="P225">Slabadėlės k. 3-3</text:p>
          </table:table-cell>
          <table:table-cell table:style-name="TableCell226">
            <text:p text:style-name="P227"><text:span text:style-name="T228">Butas / patalpa – butas (unikalus Nr. 6692-8007-5013:0003, bendras plotas 47,94 kv. m).<text:s/></text:span>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anevėžio r. sav.,</text:p>
            <text:p text:style-name="P236">Vadoklių sen.,<text:s/></text:p>
            <text:p text:style-name="P237">Jotainių k.,</text:p>
            <text:p text:style-name="P238">Ramygalos g. 7</text:p>
          </table:table-cell>
          <table:table-cell table:style-name="TableCell239">
            <text:p text:style-name="P240">Negyvenamoji patalpa – medicinos punktas (unikalus <text:s/>Nr. 4400-0507-3627:1138, bendras plotas 22,62 kv. m).</text:p>
            <text:p text:style-name="P241"/>
          </table:table-cell>
          <table:table-cell table:style-name="TableCell242">
            <text:p text:style-name="P243">4 212,86</text:p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Panevėžio r. sav.,<text:s/></text:p>
            <text:p text:style-name="P249">Vyčių k.,</text:p>
            <text:p text:style-name="P250">Velžio kel. 29-6;</text:p>
            <text:p text:style-name="P251">Panevėžio r. sav.,<text:s/></text:p>
            <text:p text:style-name="P252">Vyčių k.,<text:s/></text:p>
            <text:p text:style-name="P253">Velžio kel. 29</text:p>
          </table:table-cell>
          <table:table-cell table:style-name="TableCell254">
            <text:p text:style-name="P255">Butas / patalpa – butas<text:s/>(unikalus Nr. 4400-2105-4930:9281, bendras plotas 25,61 kv. m);</text:p>
            <text:p text:style-name="P256"/>
            <text:p text:style-name="P257">1/6 pastato ūkinio pastato (unikalus Nr. 6693-4001-4045);</text:p>
            <text:p text:style-name="P258"><text:span text:style-name="T259">1/6 kitų inžinerinių statinių – šulinio (unikalus Nr. 6693-4001-4056).</text:span></text:p>
          </table:table-cell>
          <table:table-cell table:style-name="TableCell260">
            <text:p text:style-name="P261">0,00</text:p>
            <text:p text:style-name="P262"/>
            <text:p text:style-name="P263"/>
            <text:p text:style-name="P264">0,00</text:p>
            <text:p text:style-name="P265"/>
            <text:p text:style-name="P266">0,00</text:p>
          </table:table-cell>
        </table:table-row>
        <table:table-row table:style-name="TableRow267">
          <table:table-cell table:style-name="TableCell268">
            <text:p text:style-name="P269">10.<text:s/></text:p>
          </table:table-cell>
          <table:table-cell table:style-name="TableCell270">
            <text:p text:style-name="P271">Panevėžio r. sav., Krekenavos sen.,<text:s/>Linkaučių k.,</text:p>
            <text:p text:style-name="Normal"><text:span text:style-name="T272">Truskavos g. 27</text:span></text:p>
          </table:table-cell>
          <table:table-cell table:style-name="TableCell273">
            <text:p text:style-name="P274"><text:span text:style-name="T275">Pastatas – mokykla (unikalus Nr. 6697-5022-9016, bendras plotas – 1 067,34</text:span><text:span text:style-name="T276"><text:s/>kv. m, žymėjimas plane 1C2p);</text:span></text:p>
            <text:p text:style-name="P277"><text:span text:style-name="T278">pastatas – valgykla (unikalus Nr. 6697-5022-9027, bendras plotas – 249,73</text:span><text:span text:style-name="T279"><text:s/>kv. m, žymėjimas plane 3M1p);</text:span></text:p>
            <text:p text:style-name="P280"><text:span text:style-name="T281">pastatas – mokykl</text:span><text:span text:style-name="T282">a (unikalus Nr. 6697-5022-9049, bendras plotas – 1 389,91</text:span><text:span text:style-name="T283"><text:s/>kv. m, žymėjimas plane 4C2p);</text:span></text:p>
            <text:p text:style-name="P284"><text:span text:style-name="T285">pastatas – bendrabutis <text:s/>(unikalus Nr. 6697-5022-9038, bendras plotas – 1 413,18</text:span><text:span text:style-name="T286"><text:s/>kv. m, žymėjimas plane 2N3p);</text:span></text:p>
            <text:p text:style-name="P287"><text:span text:style-name="T288">kiti inžineriniai statiniai – krepšinio aikštelė (unikalus</text:span><text:span text:style-name="T289"><text:s/>Nr. 4400-1989-4030, žymėjimas plane b1</text:span><text:span text:style-name="T290">);</text:span></text:p>
            <text:p text:style-name="P291"><text:span text:style-name="T292">kiti inžineriniai statiniai – kiemo aikštelė (unikalus<text:s/></text:span><text:span text:style-name="T293"><text:line-break/>Nr. 4400-1989-4072, žymėjimas plane b2</text:span><text:span text:style-name="T294">)</text:span><text:span text:style-name="T295">;</text:span></text:p>
            <text:p text:style-name="P296"><text:span text:style-name="T297">kiti inžineriniai statiniai – tvora (unikalus<text:s/></text:span><text:span text:style-name="T298"><text:line-break/>Nr. 4400-1989-4061, žymėjimas plane t2</text:span><text:span text:style-name="T299">);</text:span></text:p>
            <text:p text:style-name="P300"><text:span text:style-name="T301">pastatas – katilinė (unikalus</text:span><text:span text:style-name="T302"><text:s/>Nr. 6697-5022-9066, užstatytas plotas – 21,00 kv. m, pažymėjimas plane 5H1g).</text:span></text:p>
          </table:table-cell>
          <table:table-cell table:style-name="TableCell303">
            <text:p text:style-name="P304">210 982,23</text:p>
            <text:p text:style-name="P305"/>
            <text:p text:style-name="P306"/>
            <text:p text:style-name="P307">84 609,65</text:p>
            <text:p text:style-name="P308"/>
            <text:p text:style-name="P309"/>
            <text:p text:style-name="P310">403 324,44</text:p>
            <text:p text:style-name="P311"/>
            <text:p text:style-name="P312"/>
            <text:p text:style-name="P313">493 953,84</text:p>
            <text:p text:style-name="P314"/>
            <text:p text:style-name="P315"/>
            <text:p text:style-name="P316">6 207,10 </text:p>
            <text:p text:style-name="P317"/>
            <text:p text:style-name="P318"/>
            <text:p text:style-name="P319">5 453,35 </text:p>
            <text:p text:style-name="P320"/>
            <text:p text:style-name="P321">3 915,37</text:p>
            <text:p text:style-name="P322"/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Panevėžio r. sav., Dragonių k.,<text:s/></text:p>
            <text:p text:style-name="P330">Dragonių g. 38-1</text:p>
            <text:p text:style-name="P331">Panevėžio r. sav., Dragonių k.,<text:s/></text:p>
            <text:p text:style-name="P332">Dragonių g. 38</text:p>
          </table:table-cell>
          <table:table-cell table:style-name="TableCell333">
            <text:p text:style-name="P334"><text:span text:style-name="T335">Butas / patalpa – butas</text:span><text:span text:style-name="T336"><text:s/>(unikalus Nr. 6697-0017-5012:0001, bendras plotas 36,39 kv. m)<text:s/></text:span></text:p>
            <text:p text:style-name="P337"/>
            <text:p text:style-name="P338">½ pastato – ūkinio pastato (unikalus Nr. 6697-0017-5034);</text:p>
            <text:p text:style-name="P339">pastatas – ūkinis pastatas (unikalus Nr. 6697-0017-5023);</text:p>
            <text:p text:style-name="P340"><text:span text:style-name="T341">½ <text:s/>kitų inžinerinių statinių – kiemo statinių (lauko tualeto) (unikalus Nr. 4400-0226-0879).</text:span></text:p>
          </table:table-cell>
          <table:table-cell table:style-name="TableCell342">
            <text:p text:style-name="P343">288,44</text:p>
            <text:p text:style-name="P344"/>
            <text:p text:style-name="P345"/>
            <text:p text:style-name="P346">0,00</text:p>
            <text:p text:style-name="P347"/>
            <text:p text:style-name="P348"/>
            <text:p text:style-name="P349"/>
            <text:p text:style-name="P350">0,00</text:p>
            <text:p text:style-name="P351"/>
          </table:table-cell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P356">Panevėžio r. sav.,</text:p>
            <text:p text:style-name="P357">Gustonių k.,</text:p>
            <text:p text:style-name="P358">Stoties g. 29-1</text:p>
          </table:table-cell>
          <table:table-cell table:style-name="TableCell359">
            <text:p text:style-name="P360"><text:span text:style-name="T361">Butas / patalpa – butas</text:span><text:span text:style-name="T362"><text:s/>( Nr. 4400-5262-3824:4318,<text:s/></text:span></text:p>
            <text:p text:style-name="P363">bendras plotas 33,80 kv. m).</text:p>
            <text:p text:style-name="P364"/>
          </table:table-cell>
          <table:table-cell table:style-name="TableCell365">
            <text:p text:style-name="P366">395,86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Panevėžio r. sav., Naudavario k.,</text:p>
            <text:p text:style-name="P372">Dvaro g. 9F-4</text:p>
            <text:p text:style-name="P373">Panevėžio r. sav., Naudavario k.,</text:p>
            <text:p text:style-name="P374">Dvaro g. 9F</text:p>
          </table:table-cell>
          <table:table-cell table:style-name="TableCell375">
            <text:p text:style-name="P376"><text:span text:style-name="T377">Butas / patalpa – butas</text:span><text:span text:style-name="T378"><text:s/>(unikalus Nr. 6689-0004-8013:0004, bendras plotas 46,06 kv. m);</text:span></text:p>
            <text:p text:style-name="P379"/>
            <text:p text:style-name="P380"><text:span text:style-name="T381">¼ <text:s/>ūkinio pastato<text:s/></text:span><text:span text:style-name="T382">(unikalus Nr. 6689-0004-8024).</text:span></text:p>
            <text:p text:style-name="P383"/>
          </table:table-cell>
          <table:table-cell table:style-name="TableCell384">
            <text:p text:style-name="P385">0,00</text:p>
            <text:p text:style-name="P386"/>
            <text:p text:style-name="P387"/>
            <text:p text:style-name="P388">0,00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>
            <text:p text:style-name="P393">Panevėžio r. sav.,<text:s/></text:p>
            <text:p text:style-name="P394">Geležių mstl.,<text:s/></text:p>
            <text:p text:style-name="P395">Šviesos g. 4</text:p>
          </table:table-cell>
          <table:table-cell table:style-name="TableCell396">
            <text:p text:style-name="P397">Pastatas – bendrabutis (unikalus Nr. 6696-1004-6037, bendras plotas 437,66 kv. m)</text:p>
            <text:p text:style-name="P398">Pastatas – mokykla (unikalus Nr. 6696-1004-6015, bendras plotas 1 682,10 kv. m.)<text:s/></text:p>
            <text:p text:style-name="P399">Pastatas – dirbtuvės (unikalus Nr. 6696-1004-6048, bendras plotas 167,12 kv. m.)</text:p>
          </table:table-cell>
          <table:table-cell table:style-name="TableCell400">
            <text:p text:style-name="P401">22 719,05</text:p>
            <text:p text:style-name="P402"/>
            <text:p text:style-name="P403">143 630,61</text:p>
            <text:p text:style-name="P404"/>
            <text:p text:style-name="P405">8 713,51</text:p>
          </table:table-cell>
        </table:table-row>
      </table:table>
      <text:p text:style-name="P406"><text:span text:style-name="T407">______________________________</text:span></text:p>
      <text:p text:style-name="P408"/>
      <text:p text:style-name="P409">Priedo pakeitimai:</text:p>
      <text:p text:style-name="P410"><text:span text:style-name="T411">Nr.<text:s/></text:span><text:a xlink:href="https://www.e-tar.lt/portal/legalAct.html?documentId=63850730030f11efbcbfb318996800a8" office:target-frame-name="_top" xlink:show="replace"><text:span text:style-name="T412">T-120</text:span></text:a><text:span text:style-name="T413">, 2024-04-25,<text:s/></text:span><text:span text:style-name="T414">paskelbta TAR 2024-04-26, i. k. 2024-07625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Panevėžio rajono savivaldybės taryba, Sprendimas</text:span></text:p>
      <text:p text:style-name="P424"><text:span text:style-name="T425">Nr.<text:s/></text:span><text:a xlink:href="https://www.e-tar.lt/portal/legalAct.html?documentId=63850730030f11efbcbfb318996800a8" office:target-frame-name="_top" xlink:show="replace"><text:span text:style-name="T426">T-120</text:span></text:a><text:span text:style-name="T427">, 2024-04-25, paskelbta TAR<text:s/></text:span><text:span text:style-name="T428">2024-04-26, i. k. 2024-07625</text:span></text:p>
      <text:p text:style-name="P429"><text:span text:style-name="T430">Dėl Panevėžio rajono savivaldybės tarybos 2024 m. kovo 28 d. sprendimo Nr. T-82 „Dėl Viešame aukcione parduodamo Panevėžio rajono savivaldybės nekilnojamojo turto ir kitų nekilnojamųjų daiktų sąrašo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4-06-04T14:51:00Z</meta:creation-date>
    <dc:date>2024-06-04T14:51:00Z</dc:date>
    <meta:print-date>2024-03-27T12:03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1098" meta:character-count="8295" meta:row-count="190" meta:non-whitespace-character-count="7236"/>
  </office:meta>
</office:document-meta>
</file>