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size="4pt" style:font-size-asian="4pt"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4923in">
        <style:tab-stops>
          <style:tab-stop style:type="left" style:position="0.4923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16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354in"/>
      <style:text-properties fo:font-size="10pt" style:font-size-asian="10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style>
    <style:style style:name="P100" style:parent-style-name="Normal" style:master-page-name="MPF1" style:family="paragraph">
      <style:paragraph-properties fo:break-before="page" fo:text-align="justify" fo:margin-left="2.9534in" style:page-number="1">
        <style:tab-stops/>
      </style:paragraph-properties>
      <style:text-properties style:font-size-complex="12pt"/>
    </style:style>
    <style:style style:name="P103" style:parent-style-name="Normal" style:family="paragraph">
      <style:paragraph-properties fo:text-align="justify" fo:margin-left="2.9534in">
        <style:tab-stops/>
      </style:paragraph-properties>
      <style:text-properties style:font-size-complex="12pt"/>
    </style:style>
    <style:style style:name="P104" style:parent-style-name="Normal" style:family="paragraph">
      <style:paragraph-properties fo:text-align="justify" fo:margin-left="2.9534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fo:margin-left="1.25in" fo:text-indent="-0.5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fo:margin-left="0.9847in" fo:text-indent="-0.2347in">
        <style:tab-stops/>
      </style:paragraph-properties>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margin-left="0.75in">
        <style:tab-stops/>
      </style:paragraph-properties>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52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margin-left="0.8861in" fo:text-indent="-0.3333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margin-left="1.25in">
        <style:tab-stops/>
      </style:paragraph-properties>
      <style:text-properties style:font-size-complex="12pt" style:language-asian="lt" style:country-asian="LT"/>
    </style:style>
    <style:style style:name="P160" style:parent-style-name="Normal" style:family="paragraph">
      <style:paragraph-properties fo:text-align="justify" fo:line-height="115%" fo:text-indent="0.552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justify" fo:text-indent="0.602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02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8-29</text:span></text:p>
      <text:p text:style-name="P5"/>
      <text:p text:style-name="P6"><text:span text:style-name="T7">Įsakymas paskelbtas: TAR 2022-03-17, i. k. 2022-04936</text:span></text:p>
      <text:p text:style-name="P8"/>
      <text:p text:style-name="P9"><text:span text:style-name="T10"><draw:frame draw:style-name="a0" draw:name="Picture 1" text:anchor-type="as-char" svg:x="0in" svg:y="0in" svg:width="0.72917in" svg:height="0.83333in" style:rel-width="scale" style:rel-height="scale"><draw:image xlink:href="media/image1.jpeg" xlink:type="simple" xlink:show="embed" xlink:actuate="onLoad"/><svg:title/><svg:desc>herbas</svg:desc></draw:frame></text:span></text:p>
      <text:p text:style-name="P11"/>
      <text:p text:style-name="P12">KALVARIJOS SAVIVALDYBĖS<text:s/></text:p>
      <text:p text:style-name="P13">ADMINISTRACIJOS DIREKTORIUS</text:p>
      <text:p text:style-name="P14"/>
      <text:h text:style-name="P15" text:outline-level="2"><text:span text:style-name="T16">ĮSAKYMAS</text:span></text:h>
      <text:h text:style-name="P17" text:outline-level="2"><text:span text:style-name="T18">DĖL KALVARIJOS SAVIVALDYBĖS NEKILNOJAMOJO TURTO IR NEKILNOJAMŲJŲ DAIKTŲ PARDAVIMO VIEŠO AUKCIONO<text:s/></text:span><text:span text:style-name="T19">BŪDU KOMISIJOS SUDARYMO IR JOS DARBO REGLAMENTO PATVIRTINIMO</text:span></text:h>
      <text:p text:style-name="P20"/>
      <text:p text:style-name="P21">2022 m. kovo 17 d. <text:s/>Nr. D-143 (2.12 E)</text:p>
      <text:p text:style-name="P22">Kalvarija</text:p>
      <text:p text:style-name="P23"/>
      <text:p text:style-name="P24"/>
      <text:p text:style-name="P25"><text:span text:style-name="T26">Vadovaudamasis Lietuvos Respublikos vietos savivaldos įstatymo 29 straipsnio 8 dalies 2 punktu, Valstybės ir savivaldybių nekilnojamųjų daiktų<text:s/></text:span><text:span text:style-name="T27">pardavimo viešame aukcione tvarkos aprašo, patvirtinto Lietuvos Respublikos Vyriausybės 2014 m. spalio 28 d. nutarimu Nr. 1178 „Dėl Valstybės ir savivaldybių nekilnojamųjų daiktų pardavimo viešame aukcione tvarkos aprašo patvirtinimo“, 28 punktu:</text:span></text:p>
      <text:p text:style-name="P28"><text:span text:style-name="T29">1</text:span><text:span text:style-name="T30">. S<text:s/></text:span><text:span text:style-name="T31">u d a r a u Kalvarijos savivaldybės nekilnojamojo turto ir nekilnojamųjų daiktų pardavimo viešo aukciono būdu komisiją:</text:span></text:p>
      <text:soft-page-break/>
      <text:p text:style-name="P32">Almantas Giraitis, Ūkio skyriaus vedėjas;</text:p>
      <text:p text:style-name="P33"><text:span text:style-name="T34">Gintarė Paulauskienė,<text:s/></text:span><text:span text:style-name="T35">Architektūros, aplinkosaugos ir teritorijų planavimo skyriaus vyriausioj</text:span><text:span text:style-name="T36">i specialistė</text:span><text:span text:style-name="T37">;</text:span></text:p>
      <text:p text:style-name="P38">Dainutė Sinkevičienė, Ūkio skyriaus vyriausioji specialistė;</text:p>
      <text:p text:style-name="P39">Inga Vilčinskienė, Buhalterinės apskaitos skyriaus vedėjo pavaduotoja;</text:p>
      <text:p text:style-name="P40">Daina Geležienė, Socialinių reikalų skyriaus vyriausioji specialistė</text:p>
      <text:p text:style-name="P41">Punkto pakeitimai:</text:p>
      <text:p text:style-name="P42"><text:span text:style-name="T43">Nr.<text:s/></text:span><text:a xlink:href="https://www.e-tar.lt/portal/legalAct.html?documentId=369bd870d51711ec8d9390588bf2de65" office:target-frame-name="_top" xlink:show="replace"><text:span text:style-name="T44">D-242 (2.12 E)</text:span></text:a><text:span text:style-name="T45">, 2022-05-16, paskelbta TAR 2022-05-16, i. k. 2022-10287</text:span></text:p>
      <text:p text:style-name="P46"><text:span text:style-name="T47">Nr.<text:s/></text:span><text:a xlink:href="https://www.e-tar.lt/portal/legalAct.html?documentId=48c621d0279811edb4cae1b158f98ea5" office:target-frame-name="_top" xlink:show="replace"><text:span text:style-name="T48">D-470 (2.12 E)</text:span></text:a><text:span text:style-name="T49">, 2022-08-29, paskelbta TAR 2022-08-29, i. k. 2022-17749</text:span></text:p>
      <text:p text:style-name="P50"><text:span text:style-name="T51">Nr.<text:s/></text:span><text:a xlink:href="https://www.e-tar.lt/portal/legalAct.html?documentId=4af109f0434111ee9de9e7e0fd363afc" office:target-frame-name="_top" xlink:show="replace"><text:span text:style-name="T52">D-364 (2.12 E)</text:span></text:a><text:span text:style-name="T53">, 2023-08-25, paskelbta TAR 2023-08-28, i. k. 2023-16816</text:span></text:p>
      <text:p text:style-name="Normal"/>
      <text:p text:style-name="P54"><text:span text:style-name="T55">2</text:span><text:span text:style-name="T56">. S k i r i u:</text:span></text:p>
      <text:p text:style-name="P57"><text:span text:style-name="T58">2.1</text:span><text:span text:style-name="T59">. Viešo aukciono pirmininku – Almantą Giraitį.</text:span></text:p>
      <text:p text:style-name="P60"><text:span text:style-name="T61">2.2</text:span><text:span text:style-name="T62">. Viešo aukciono pirmininko pavaduotoja – Dainutę Sinkevičienę.</text:span></text:p>
      <text:p text:style-name="P63"><text:span text:style-name="T64">2.3</text:span><text:span text:style-name="T65">. Viešo aukciono protokoluotoja – Gintarę Paulauskienę.</text:span><text:s/></text:p>
      <text:p text:style-name="P66">Punkto pakeitimai:</text:p>
      <text:p text:style-name="P67"><text:span text:style-name="T68">Nr.<text:s/></text:span><text:a xlink:href="https://www.e-tar.lt/portal/legalAct.html?documentId=369bd870d51711ec8d9390588bf2de65" office:target-frame-name="_top" xlink:show="replace"><text:span text:style-name="T69">D-242 (2.12 E)</text:span></text:a><text:span text:style-name="T70">, 2022-05-16, paskelbta TAR 2022-05-16, i. k. 2022-10287</text:span></text:p>
      <text:p text:style-name="P71"><text:span text:style-name="T72">Nr.<text:s/></text:span><text:a xlink:href="https://www.e-tar.lt/portal/legalAct.html?documentId=48c621d0279811edb4cae1b158f98ea5" office:target-frame-name="_top" xlink:show="replace"><text:span text:style-name="T73">D-470 (</text:span><text:span text:style-name="T74">2.12 E)</text:span></text:a><text:span text:style-name="T75">, 2022-08-29, paskelbta TAR 2022-08-29, i. k. 2022-17749</text:span></text:p>
      <text:p text:style-name="P76"><text:span text:style-name="T77">Nr.<text:s/></text:span><text:a xlink:href="https://www.e-tar.lt/portal/legalAct.html?documentId=4af109f0434111ee9de9e7e0fd363afc" office:target-frame-name="_top" xlink:show="replace"><text:span text:style-name="T78">D-364 (2.12 E)</text:span></text:a><text:span text:style-name="T79">, 2023-08-25, paskelbta TAR 2023-08-28, i. k. 2023-16816</text:span></text:p>
      <text:p text:style-name="Normal"/>
      <text:p text:style-name="P80"><text:span text:style-name="T81">3</text:span><text:span text:style-name="T82">. T v i r t i</text:span><text:span text:style-name="T83"><text:s/>n u Kalvarijos savivaldybės nekilnojamojo turto ir nekilnojamųjų daiktų pardavimo viešo aukciono būdu komisijos darbo reglamentą (pridedama).</text:span></text:p>
      <text:p text:style-name="P84"><text:span text:style-name="T85">4</text:span><text:span text:style-name="T86">. N a i k i n u Kalvarijos savivaldybės administracijos direktoriaus 2022 m. sausio 4 d. įsakymą Nr. D-5 (2.</text:span><text:span text:style-name="T87">12E) „Dėl<text:s/></text:span><text:span text:style-name="T88">Kalvarijos savivaldybės nekilnojamųjų daiktų pardavimo viešo aukciono būdu komisijos sudarymo ir jos darbo reglamento patvirtinimo“.</text:span></text:p>
      <text:p text:style-name="P89"/>
      <text:p text:style-name="P90"><text:span text:style-name="T91">Šis įsakymas per vieną mėnesį nuo paskelbimo (įteikimo) dienos gali būti skundžiamas  Regionų apygardos admini</text:span><text:span text:style-name="T92">stracinio teismo Kauno rūmams (adresu: A. Mickevičiaus g. 8A, LT-44312 Kaunas) Lietuvos Respublikos administracinių bylų teisenos įstatymo nustatyta tvarka</text:span><text:span text:style-name="T93">. </text:span></text:p>
      <text:p text:style-name="P94"/>
      <text:p text:style-name="P95"/>
      <text:p text:style-name="P96"><text:span text:style-name="T97">Direktoriaus pavaduotojas,</text:span></text:p>
      <text:p text:style-name="P98">einantis direktoriaus pareigas <text:s text:c="8"/><text:tab/><text:s text:c="2"/><text:tab/><text:s text:c="24"/><text:s text:c="16"/>Karolis Babeckas</text:p>
      <text:p text:style-name="P99"/>
      <text:soft-page-break/>
      <text:p text:style-name="P100">PATVIRTINTA</text:p>
      <text:p text:style-name="P103">Kalvarijos savivaldybės administracijos direktoriaus<text:s/></text:p>
      <text:p text:style-name="P104"><text:span text:style-name="T105">2022 m. kovo 17 d.<text:s/></text:span><text:span text:style-name="T106">įsakymu<text:s/></text:span><text:span text:style-name="T107">Nr. D-143 (2.12 E)</text:span></text:p>
      <text:p text:style-name="P108"/>
      <text:p text:style-name="P109"/>
      <text:p text:style-name="P110"><text:span text:style-name="T111">KALVARIJOS SAVIVALDYBĖS NEKILNOJAMOJO TURTO IR NEKILNOJAMŲJŲ DAIKTŲ PARDAVIMO VIEŠO AUKCIONO BŪDU KOMISIJOS</text:span></text:p>
      <text:p text:style-name="P112"><text:span text:style-name="T113">DARBO REGLAMENTAS</text:span></text:p>
      <text:p text:style-name="P114"/>
      <text:p text:style-name="P115"><text:span text:style-name="T116">I</text:span><text:span text:style-name="T117">.</text:span><text:span text:style-name="T118"><text:tab/></text:span><text:span text:style-name="T119">BENDROSIOS NUOSTATOS</text:span></text:p>
      <text:p text:style-name="P120"/>
      <text:p text:style-name="P121"><text:span text:style-name="T122">1</text:span><text:span text:style-name="T123">. Kalvarijos savivaldybės nekilnojamojo turto ir nekilnojamųjų daiktų pardavimo viešo aukciono būdu (toliau – Aukcionas) komisija sudaryta organizuoti ir vykdyti Kalvarijos savivaldybės (toliau – Savivaldybė) nekilnojamojo turto ir nekilnojamųjų<text:s/></text:span><text:span text:style-name="T124">daiktų pardavimą viešo aukciono būdu.</text:span></text:p>
      <text:p text:style-name="P125"><text:span text:style-name="T126">2</text:span><text:span text:style-name="T127">. Kalvarijos savivaldybės nekilnojamojo turto ir nekilnojamųjų daiktų pardavimo viešo aukciono būdu komisijos darbo reglamentas (toliau – reglamentas) nustato Aukciono komisijos darbo tvarką.</text:span></text:p>
      <text:p text:style-name="P128"><text:span text:style-name="T129">3</text:span><text:span text:style-name="T130">. Reglamente var</text:span><text:span text:style-name="T131">tojamos sąvokos suprantamos taip, kaip jos apibrėžtos Lietuvos Respublikos valstybės ir savivaldybių turto valdymo, naudojimo ir disponavimo juo įstatyme, Lietuvos Respublikos Vyriausybės 2014 m. spalio 28 d. nutarime Nr. 1178 „Dėl Valstybės ir savivaldybi</text:span><text:span text:style-name="T132">ų nekilnojamųjų daiktų pardavimo viešame aukcione tvarkos aprašo patvirtinimo“, Kalvarijos savivaldybės nekilnojamųjų daiktų</text:span><text:span text:style-name="T133"><text:s/></text:span><text:span text:style-name="T134">elektroninio aukciono vykdymo valstybės informacinėje sistemoje procedūrų aprašo,</text:span><text:span text:style-name="T135"><text:s/></text:span><text:span text:style-name="T136">ir kituose teisės aktuose,<text:s/></text:span><text:span text:style-name="T137">Valstybės ir savivaldy</text:span><text:span text:style-name="T138">bių nekilnojamųjų daiktų elektroninio aukciono vykdymo valstybės informacinėje sistemoje<text:s/></text:span><text:soft-page-break/><text:span text:style-name="T139">procedūrų apraše, patvirtintame valstybės įmonės Turto banko generalinio direktoriaus 2018 m. gegužės 30 d. įsakymu Nr. P1-142 „Dėl Valstybės ir savivaldybių nekilnoja</text:span><text:span text:style-name="T140">mųjų daiktų elektroninio aukciono vykdymo valstybės informacinėje sistemoje procedūrų aprašo patvirtinimo“.</text:span></text:p>
      <text:p text:style-name="Normal"/>
      <text:p text:style-name="P141"><text:span text:style-name="T142">II</text:span><text:span text:style-name="T143">.</text:span><text:span text:style-name="T144"><text:tab/></text:span><text:span text:style-name="T145">AUKCIONO KOMISIJOS SUDARYMAS</text:span></text:p>
      <text:p text:style-name="P146"/>
      <text:p text:style-name="P147"><text:span text:style-name="T148">4</text:span><text:span text:style-name="T149">. Aukciono komisija sudaroma iš 5 narių: Aukciono pirmininko, Aukciono pirmininko pavaduotojo, protoko</text:span><text:span text:style-name="T150">luotojo, Aukciono komisijos narių, kuriuos skiria Savivaldybės administracijos direktorius savo įsakymu.</text:span></text:p>
      <text:p text:style-name="P151"><text:span text:style-name="T152">5</text:span><text:span text:style-name="T153">. Aukciono komisija savo veiklą pradeda įsigaliojus Savivaldybės administracijos direktoriaus įsakymui, patvirtinančiam Aukciono komisijos sudėtį.</text:span></text:p>
      <text:p text:style-name="Normal"/>
      <text:p text:style-name="P154"><text:span text:style-name="T155">III</text:span><text:span text:style-name="T156">.</text:span><text:span text:style-name="T157"><text:tab/></text:span><text:span text:style-name="T158">AUKCIONO KOMISIJOS FUNKCIJOS</text:span></text:p>
      <text:p text:style-name="P159"/>
      <text:p text:style-name="P160"><text:span text:style-name="T161">6</text:span><text:span text:style-name="T162">. Aukciono komisija organizuoja ir vykdo Savivaldybės nekilnojamojo turto ir nekilnojamųjų daiktų pardavimą Aukciono būdu, vadovaudamasi Valstybės ir savivaldybių nekilnojamųjų daiktų pardavimo viešame aukcio</text:span><text:span text:style-name="T163">ne tvarkos aprašu (toliau – Aprašas), patvirtintu Lietuvos Respublikos Vyriausybės 2014 m. spalio 28 d. nutarimu Nr. 1178 „Dėl Valstybės ir savivaldybių nekilnojamųjų daiktų pardavimo viešame aukcione tvarkos aprašo patvirtinimo“, ir Valstybės ir savivaldy</text:span><text:span text:style-name="T164">bių nekilnojamųjų daiktų elektroninio aukciono vykdymo valstybės informacinėje sistemoje procedūrų aprašu, patvirtintu valstybės įmonės Turto banko generalinio direktoriaus 2018 m. gegužės 30 d. įsakymu Nr. P1-142 „Dėl Valstybės ir savivaldybių<text:s/></text:span><text:soft-page-break/><text:span text:style-name="T165">nekilnojamų</text:span><text:span text:style-name="T166">jų daiktų elektroninio aukciono vykdymo valstybės informacinėje sistemoje procedūrų aprašo patvirtinimo“.</text:span></text:p>
      <text:p text:style-name="Normal"/>
      <text:p text:style-name="P167"><text:span text:style-name="T168">IV</text:span><text:span text:style-name="T169">. AUKCIONO KOMISIJOS DARBO ORGANIZAVIMAS IR</text:span></text:p>
      <text:p text:style-name="P170"><text:span text:style-name="T171">SPRENDIMŲ PRIĖMIMAS</text:span></text:p>
      <text:p text:style-name="P172"/>
      <text:p text:style-name="P173"><text:span text:style-name="T174">7</text:span><text:span text:style-name="T175">. Aukciono komisijos posėdžiai rengiami pagal poreikį. Aukciono komisij</text:span><text:span text:style-name="T176">os posėdžius šaukia Aukciono pirmininkas arba jo pavaduotojas.</text:span></text:p>
      <text:p text:style-name="P177"><text:span text:style-name="T178">8</text:span><text:span text:style-name="T179">. Aukciono komisijos narius apie posėdį, jo darbotvarkę prieš 1 dieną informuoja Aukciono protokoluotojas.</text:span></text:p>
      <text:p text:style-name="P180"><text:span text:style-name="T181">9</text:span><text:span text:style-name="T182">. Aukciono komisijos posėdžius veda Aukciono pirmininkas. Nesant Aukciono pi</text:span><text:span text:style-name="T183">rmininko, jį pavaduoja jo pavaduotojas. Aukciono komisijos posėdis yra teisėtas, kai posėdyje dalyvauja daugiau kaip pusė visų Aukciono komisijos narių. Komisijos sprendimai priimami paprasta balsų dauguma. Balsams pasiskirsčius po lygiai, lemia Aukciono p</text:span><text:span text:style-name="T184">irmininko balsas.</text:span></text:p>
      <text:p text:style-name="P185"><text:span text:style-name="T186">10</text:span><text:span text:style-name="T187">. Visi Aukciono komisijos posėdžiai yra protokoluojami. Protokolus pasirašo Aukciono pirmininkas ir protokoluotojas.</text:span></text:p>
      <text:p text:style-name="P188"><text:span text:style-name="T189">11</text:span><text:span text:style-name="T190">. Aukciono komisijos protokoluotojas yra atsakingas už informacijos nustatytu laiku pateikimą ir paskelbimą<text:s/></text:span><text:span text:style-name="T191">apie organizuojamą Aukcioną bei Aukciono sąlygas.</text:span></text:p>
      <text:p text:style-name="P192"><text:span text:style-name="T193">12</text:span><text:span text:style-name="T194">. Aukcionas vykdomas vadovaujantis Apraše nustatyta tvarka.</text:span></text:p>
      <text:p text:style-name="Normal"/>
      <text:p text:style-name="P195"><text:span text:style-name="T196">V</text:span><text:span text:style-name="T197">.<text:s/></text:span><text:span text:style-name="T198">BAIGIAMOSIOS NUOSTATOS</text:span></text:p>
      <text:p text:style-name="P199"/>
      <text:p text:style-name="P200"><text:span text:style-name="T201">13</text:span><text:span text:style-name="T202">. Reglamentas gali būti keičiamas, papildomas ir pripažįstamas netekusiu galios Savivaldybės adminis</text:span><text:span text:style-name="T203">tracijos direktoriaus įsakymu.</text:span></text:p>
      <text:p text:style-name="P204"><text:span text:style-name="T205">14</text:span><text:span text:style-name="T206">. Aukciono komisijos nariai už savo veiklą atsako pagal Lietuvos Respublikos įstatymus.</text:span></text:p>
      <text:p text:style-name="P207"><text:span text:style-name="T208">_________________________</text:span></text:p>
      <text:p text:style-name="P209"/>
      <text:p text:style-name="P210"/>
      <text:p text:style-name="P211"><text:span text:style-name="T212">Pakeitimai:</text:span></text:p>
      <text:p text:style-name="P213"/>
      <text:p text:style-name="P214"><text:span text:style-name="T215">1.</text:span></text:p>
      <text:p text:style-name="P216"><text:span text:style-name="T217">Kalvarijos savivaldybės administracija, Įsakymas</text:span></text:p>
      <text:p text:style-name="P218"><text:span text:style-name="T219">Nr.<text:s/></text:span><text:a xlink:href="https://www.e-tar.lt/portal/legalAct.html?documentId=369bd870d51711ec8d9390588bf2de65" office:target-frame-name="_top" xlink:show="replace"><text:span text:style-name="T220">D-242 (2.12 E)</text:span></text:a><text:span text:style-name="T221">, 2022-05-16, paskelbta TAR 2022-05-16, i. k. 2022-10287</text:span></text:p>
      <text:p text:style-name="P222"><text:span text:style-name="T223">Dėl Kalvarijos savivaldybės administracijos direktoriaus 2022 m. kovo 17 d. įsakymo Nr. D-143 (2.12E) „Dėl Kalvarij</text:span><text:span text:style-name="T224">os savivaldybės nekilnojamojo turto ir nekilnojamųjų daiktų pardavimo viešo aukciono būdu komisijos sudarymo ir jos darbo reglamento patvirtinimo“ 1 ir 2 punkto pakeitimo</text:span></text:p>
      <text:p text:style-name="P225"/>
      <text:p text:style-name="P226"><text:span text:style-name="T227">2.</text:span></text:p>
      <text:p text:style-name="P228"><text:span text:style-name="T229">Kalvarijos savivaldybės administracija, Įsakymas</text:span></text:p>
      <text:p text:style-name="P230"><text:span text:style-name="T231">Nr.<text:s/></text:span><text:a xlink:href="https://www.e-tar.lt/portal/legalAct.html?documentId=48c621d0279811edb4cae1b158f98ea5" office:target-frame-name="_top" xlink:show="replace"><text:span text:style-name="T232">D-470 (2.12 E)</text:span></text:a><text:span text:style-name="T233">, 2022-08-29, paskelbta TAR 2022-08-29, i. k. 2022-17749</text:span></text:p>
      <text:p text:style-name="P234"><text:span text:style-name="T235">Dėl Kalvarijos savivaldybės administracijos direktoriaus 2022 m. kovo 17 d. įsakymo Nr. D-143 (2.12 E) „Dėl<text:s/></text:span><text:span text:style-name="T236">Kalvarijos savivaldybės nekilnojamojo turto ir nekilnojamųjų daiktų pardavimo viešo aukciono būdu komisijos sudarymo ir jos darbo reglamento patvirtinimo“ 1 ir 2 punkto pakeitimo</text:span></text:p>
      <text:p text:style-name="P237"/>
      <text:p text:style-name="P238"><text:span text:style-name="T239">3.</text:span></text:p>
      <text:p text:style-name="P240"><text:span text:style-name="T241">Kalvarijos savivaldybės administracija, Įsakymas</text:span></text:p>
      <text:p text:style-name="P242"><text:span text:style-name="T243">Nr.<text:s/></text:span><text:a xlink:href="https://www.e-tar.lt/portal/legalAct.html?documentId=4af109f0434111ee9de9e7e0fd363afc" office:target-frame-name="_top" xlink:show="replace"><text:span text:style-name="T244">D-364 (2.12 E)</text:span></text:a><text:span text:style-name="T245">, 2023-08-25, paskelbta TAR 2023-08-28, i. k. 2023-16816</text:span></text:p>
      <text:p text:style-name="P246"><text:span text:style-name="T247">Dėl Kalvarijos savivaldybės administracijos direktoriaus 2022 m. kovo 17 d. įsakymo Nr. D-143 (2.12 E) „Dėl</text:span><text:span text:style-name="T248"><text:s/>Kalvarijos savivaldybės nekilnojamojo turto ir nekilnojamųjų daiktų pardavimo viešo aukciono būdu komisijos sudarymo ir jos darbo reglamento patvirtinimo“ 1 ir 2 punkt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589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513in"/>
      </style:footer-style>
    </style:page-layout>
    <style:style style:name="P2" style:parent-style-name="Header" style:family="paragraph">
      <style:paragraph-properties fo:text-align="center"/>
    </style:style>
    <style:style style:name="P3" style:parent-style-name="Normal" style:family="paragraph">
      <style:text-properties fo:font-size="8pt" style:font-size-asian="8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text-properties fo:font-size="8pt" style:font-size-asian="8pt"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text:s text:c="37"/></text:p>
      </style:footer>
    </style:master-page>
    <style:master-page style:next-style-name="MP0" style:name="MPF0" style:page-layout-name="PL0"/>
    <style:master-page style:name="MP1" style:page-layout-name="PL1">
      <style:header>
        <text:p text:style-name="P101"><text:page-number text:fixed="false">2</text:page-number></text:p>
        <text:p text:style-name="Header"/>
      </style:header>
      <style:footer>
        <text:p text:style-name="P102"><text:s text:c="37"/></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ra Fiodorova</meta:initial-creator>
    <dc:creator>adlibuser</dc:creator>
    <meta:creation-date>2023-08-29T04:50:00Z</meta:creation-date>
    <dc:date>2023-08-29T04:50:00Z</dc:date>
    <meta:print-date>2016-09-14T10:31:00Z</meta:print-date>
    <meta:template xlink:href="Normal.dotm" xlink:type="simple"/>
    <meta:editing-cycles>2</meta:editing-cycles>
    <meta:editing-duration>PT0S</meta:editing-duration>
    <meta:document-statistic meta:page-count="7" meta:paragraph-count="119" meta:word-count="1192" meta:character-count="9048" meta:row-count="332" meta:non-whitespace-character-count="7975"/>
  </office:meta>
</office:document-meta>
</file>