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text-indent="0.043in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indent="0.9in"/>
      <style:text-properties style:font-size-complex="12pt"/>
    </style:style>
    <style:style style:name="P37" style:parent-style-name="Normal" style:family="paragraph">
      <style:paragraph-properties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style:font-size-complex="12pt"/>
    </style:style>
    <style:style style:name="P46" style:parent-style-name="Normal" style:family="paragraph">
      <style:paragraph-properties fo:text-align="justify" fo:text-indent="0.7875in"/>
      <style:text-properties style:font-size-complex="12pt"/>
    </style:style>
    <style:style style:name="P47" style:parent-style-name="Normal" style:family="paragraph">
      <style:paragraph-properties fo:text-align="justify" fo:text-indent="0.7875in"/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  <style:text-properties style:font-size-complex="12pt"/>
    </style:style>
    <style:style style:name="P52" style:parent-style-name="Normal" style:family="paragraph">
      <style:paragraph-properties fo:text-align="justify" fo:text-indent="0.7875in"/>
      <style:text-properties style:font-size-complex="12pt"/>
    </style:style>
    <style:style style:name="P53" style:parent-style-name="Normal" style:family="paragraph">
      <style:paragraph-properties fo:text-align="justify" fo:text-indent="0.7875in"/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  <style:text-properties style:font-size-complex="12pt"/>
    </style:style>
    <style:style style:name="P59" style:parent-style-name="Normal" style:family="paragraph">
      <style:paragraph-properties fo:text-align="justify" fo:text-indent="0.7875in"/>
      <style:text-properties style:font-size-complex="12pt"/>
    </style:style>
    <style:style style:name="P60" style:parent-style-name="Normal" style:family="paragraph">
      <style:paragraph-properties fo:text-align="justify" fo:text-indent="0.7875in"/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7875in"/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9in"/>
    </style:style>
    <style:style style:name="P89" style:parent-style-name="Normal" style:family="paragraph">
      <style:paragraph-properties fo:text-indent="0.9in"/>
      <style:text-properties style:font-size-complex="12pt"/>
    </style:style>
    <style:style style:name="P90" style:parent-style-name="Normal" style:family="paragraph">
      <style:paragraph-properties fo:text-indent="0.9in"/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4-02-01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222516a0bf5711eea5a28c81c82193a8" office:target-frame-name="_top" xlink:show="replace"><text:span text:style-name="T12">A1-81</text:span></text:a><text:span text:style-name="T13">, 2024-01-30, paskelbta TAR 2024-01-30,<text:s/></text:span><text:span text:style-name="T14">i. k. 2024-01691</text:span></text:p>
      <text:p text:style-name="P15"><text:span text:style-name="T16">Dėl Asmens su negalia gerovės tarybos sudėties patvirtinimo</text:span></text:p>
      <text:p text:style-name="P17"/>
      <text:p text:style-name="P18"><text:span text:style-name="T19">Suvestinė redakcija nuo 2022-11-28 iki 2024-01-31</text:span></text:p>
      <text:p text:style-name="P20"/>
      <text:p text:style-name="P21"><text:span text:style-name="T22">Įsakymas paskelbtas: TAR 2021-10-14, i. k. 2021-21527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7">LIETUVOS RESPUBLIKOS</text:p>
      <text:p text:style-name="P28"><text:span text:style-name="T29">SOCIALINĖS APSAUGOS IR DARBO MINISTRAS</text:span></text:p>
      <text:p text:style-name="P30"/>
      <text:p text:style-name="P31">ĮSAKYMAS</text:p>
      <text:p text:style-name="P32">DĖL NEĮGALIŲJŲ REIKALŲ TARYBOS SUDĖTIES PATVIRTINIMO</text:p>
      <text:p text:style-name="P33"/>
      <text:p text:style-name="P34">2021 m. spalio 14 d. Nr. A1-728</text:p>
      <text:p text:style-name="P35">Vilnius</text:p>
      <text:p text:style-name="P36"/>
      <text:p text:style-name="P37"/>
      <text:p text:style-name="P38"><text:span text:style-name="T39">Vadovaudamasi Lietuvos Respublikos neįgaliųjų socialinės integracijos įstatymo 17 straipsnio 1 punktu, Neįgaliųjų reikalų tarybos nuostatų, patvirtintų Lietuvo</text:span><text:span text:style-name="T40">s Respublikos Vyriausybės 2005 m. gruodžio 23 d. nutarimu Nr. 1426 „Dėl Neįgaliųjų reikalų tarybos nuostatų patvirtinimo“, 9, 10 ir 16 punktais:</text:span></text:p>
      <text:p text:style-name="P41"><text:span text:style-name="T42">1</text:span><text:span text:style-name="T43">. T v i r t i n u <text:s/>2 metų kadencijai šios sudėties Neįgaliųjų reikalų tarybą (toliau – Taryba):</text:span></text:p>
      <text:soft-page-break/>
      <text:p text:style-name="P44">Monika<text:s/>Navickienė – Lietuvos Respublikos socialinės apsaugos ir darbo ministrė (Tarybos pirmininkė);</text:p>
      <text:p text:style-name="P45">Mindaugas Bilius – Lietuvos paralimpinio komiteto prezidentas;</text:p>
      <text:p text:style-name="P46">Vaida Budzevičienė – Lietuvos Respublikos Prezidento patarėja;</text:p>
      <text:p text:style-name="P47">Egidijus Grigonis – Lietuvos paraplegikų asociacijos atstovas;</text:p>
      <text:p text:style-name="P48">Živilė Gudlevičienė – Lietuvos Respublikos Ministro Pirmininko patarėja;</text:p>
      <text:p text:style-name="P49"><text:span text:style-name="T50">Irma Juodienė – Lietuvos asociacijos „Gyvastis“ tarybos narė;</text:span></text:p>
      <text:p text:style-name="P51">Paulius Kalvelis – Lietuvos aklųjų ir silpnaregių sąjungos pirmininkas;</text:p>
      <text:p text:style-name="P52">Rasa Kavaliauskaitė –<text:s/>Lietuvos žmonių su negalia sąjungos prezidentė;</text:p>
      <text:p text:style-name="P53">Kristina Košel-Patil – Lietuvos autizmo asociacijos „Lietaus vaikai“ valdybos pirmininkė;</text:p>
      <text:p text:style-name="P54"><text:span text:style-name="T55">Ramunė Lebedytė-Undzėnienė – Lietuvos sutrikusio intelekto žmonių globos bendrijos „Viltis“ tarybos narė;</text:span></text:p>
      <text:p text:style-name="P56">Jolanta Navickaitė –<text:s/><text:span text:style-name="T57">Lietuvos Respublikos š</text:span>vietimo, mokslo ir sporto ministerijos Bendrojo ugdymo departamento direktorė;</text:p>
      <text:p text:style-name="P58">Vaidotas Nikžentaitis – Lietuvos sutrikusios psichikos žmonių globos bendrijos vadovas;<text:s/></text:p>
      <text:p text:style-name="P59">Jūratė Požėrienė – Lietuvos sporto universiteto studijų prorektorė;</text:p>
      <text:p text:style-name="P60">Rima Sitavičienė – Lietuvos šeimų, auginančių kurčius ir neprigirdinčius vaikus, bendrijos PAGAVA pirmininkė;</text:p>
      <text:p text:style-name="P61">Tomas Urban – Lietuvos Respublikos ekonomikos ir inovacijų ministerijos Verslo aplinkos departamento direktorius;</text:p>
      <text:p text:style-name="P62"><text:span text:style-name="T63">Agnė Vaiciukevičiūtė<text:s/></text:span><text:span text:style-name="T64">– Lietuvos Respublikos susisiekimo viceministrė;</text:span></text:p>
      <text:p text:style-name="P65">Audronė Vareikytė – Lietuvos savivaldybių asociacijos patarėja socialiniais klausimais;</text:p>
      <text:p text:style-name="P66"><text:span text:style-name="T67">Daiva Veličkaitė-Matusevičė –<text:s/></text:span><text:span text:style-name="T68">Lietuvos Respublikos aplinkos viceministrė;</text:span><text:span text:style-name="T69"> </text:span></text:p>
      <text:p text:style-name="P70">Albinas Vilčinskas – Lietuvos Respublikos kultūros viceministras;<text:s/></text:p>
      <text:soft-page-break/>
      <text:p text:style-name="P71"><text:span text:style-name="T72">Odeta Vitkūnienė – Lietuvos Respublikos sveikatos apsaugos ministerijos<text:s/></text:span>Asmens sveikatos departamento direktorė.<text:s/></text:p>
      <text:p text:style-name="P73">Punkto pakeitimai:</text:p>
      <text:p text:style-name="P74"><text:span text:style-name="T75">Nr.<text:s/></text:span><text:a xlink:href="https://www.e-tar.lt/portal/legalAct.html?documentId=c1e3c260bcbe11ec8d9390588bf2de65" office:target-frame-name="_top" xlink:show="replace"><text:span text:style-name="T76">A1-287</text:span></text:a><text:span text:style-name="T77">, 2022-04-15, paskelbta TAR 2022-04-15, i. k. 2022-07870</text:span></text:p>
      <text:p text:style-name="P78"><text:span text:style-name="T79">Nr.<text:s/></text:span><text:a xlink:href="https://www.e-tar.lt/portal/legalAct.html?documentId=97783ab06cdb11edbc04912defe897d1" office:target-frame-name="_top" xlink:show="replace"><text:span text:style-name="T80">A1-788</text:span></text:a><text:span text:style-name="T81">, 2022-11-25, paskelbta TAR 2022-11-28, i. k. 2022-23957</text:span></text:p>
      <text:p text:style-name="Normal"/>
      <text:p text:style-name="P82"><text:span text:style-name="T83">2</text:span><text:span text:style-name="T84">. P r i p a ž į s t u <text:s/>netekusiu galios Lietuvos Respublikos socialinės apsaugos ir darbo ministro 2019 m. spalio 21 d. įsakymą Nr. A1-631 „Dėl Neįgaliųjų reikalų tarybos sudėties patvirtinimo“ su visais pakeitimais ir papildymais.</text:span></text:p>
      <text:p text:style-name="P85"><text:span text:style-name="T86">3</text:span><text:span text:style-name="T87">.<text:s/></text:span>N u s t a t a u, kad šis įsakymas įsigalioja 2021 m. spalio 23 d.<text:s/></text:p>
      <text:p text:style-name="P88"/>
      <text:p text:style-name="P89"/>
      <text:p text:style-name="P90"/>
      <text:p text:style-name="P91">Socialinės apsaugos ir darbo ministrė<text:span text:style-name="T92"><text:tab/></text:span><text:span text:style-name="T93"><text:tab/></text:span><text:span text:style-name="T94"><text:tab/><text:s text:c="15"/></text:span><text:span text:style-name="T95">Monika Navickienė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socialinės apsaugos ir darbo ministerija, Įsakymas</text:span></text:p>
      <text:p text:style-name="P105"><text:span text:style-name="T106">Nr.<text:s/></text:span><text:a xlink:href="https://www.e-tar.lt/portal/legalAct.html?documentId=c1e3c260bcbe11ec8d9390588bf2de65" office:target-frame-name="_top" xlink:show="replace"><text:span text:style-name="T107">A1-287</text:span></text:a><text:span text:style-name="T108">, 2022-04-15, paskelbta TAR 2022-04-15, i. k. 2022-07870</text:span></text:p>
      <text:p text:style-name="P109"><text:span text:style-name="T110">Dėl Lietuvos Respublikos socialinės apsaugos ir darbo ministro 2021 m. spalio 14 d. įsakymo Nr. A1-728 „Dėl Ne</text:span><text:span text:style-name="T111">įgaliųjų reikalų tarybos sudėties patvirtinimo“ pakeitimo</text:span></text:p>
      <text:p text:style-name="P112"/>
      <text:p text:style-name="P113"><text:span text:style-name="T114">2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97783ab06cdb11edbc04912defe897d1" office:target-frame-name="_top" xlink:show="replace"><text:span text:style-name="T119">A1-788</text:span></text:a><text:span text:style-name="T120">, 2022-11-25,<text:s/></text:span><text:span text:style-name="T121">paskelbta TAR 2022-11-28, i. k. 2022-23957</text:span></text:p>
      <text:p text:style-name="P122"><text:span text:style-name="T123">Dėl Lietuvos Respublikos socialinės apsaugos ir darbo ministro 2021 m. spalio 14 d. įsakymo Nr. A1-728 „Dėl Neįgaliųjų reikalų tarybos sudėtie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31T14:41:00Z</meta:creation-date>
    <dc:date>2024-01-31T14:41:00Z</dc:date>
    <meta:template xlink:href="Normal.dotm" xlink:type="simple"/>
    <meta:editing-cycles>2</meta:editing-cycles>
    <meta:editing-duration>PT0S</meta:editing-duration>
    <meta:document-statistic meta:page-count="3" meta:paragraph-count="22" meta:word-count="507" meta:character-count="4248" meta:row-count="96" meta:non-whitespace-character-count="3763"/>
  </office:meta>
</office:document-meta>
</file>