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9in"/>
      <style:text-properties style:font-size-complex="12pt"/>
    </style:style>
    <style:style style:name="P25" style:parent-style-name="Normal" style:family="paragraph">
      <style:paragraph-properties fo:text-indent="0.9in"/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  <style:text-properties style:font-size-complex="12pt"/>
    </style:style>
    <style:style style:name="P33" style:parent-style-name="Normal" style:family="paragraph">
      <style:paragraph-properties fo:text-align="justify" fo:text-indent="0.7875in"/>
      <style:text-properties style:font-size-complex="12pt"/>
    </style:style>
    <style:style style:name="P34" style:parent-style-name="Normal" style:family="paragraph">
      <style:paragraph-properties fo:text-align="justify" fo:text-indent="0.7875in"/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  <style:text-properties style:font-size-complex="12pt"/>
    </style:style>
    <style:style style:name="P42" style:parent-style-name="Normal" style:family="paragraph">
      <style:paragraph-properties fo:text-align="justify" fo:text-indent="0.7875in"/>
      <style:text-properties style:font-size-complex="12pt"/>
    </style:style>
    <style:style style:name="P43" style:parent-style-name="Normal" style:family="paragraph">
      <style:paragraph-properties fo:text-align="justify" fo:text-indent="0.7875in"/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  <style:text-properties style:font-size-complex="12pt"/>
    </style:style>
    <style:style style:name="P49" style:parent-style-name="Normal" style:family="paragraph">
      <style:paragraph-properties fo:text-align="justify" fo:text-indent="0.7875in"/>
      <style:text-properties style:font-size-complex="12pt"/>
    </style:style>
    <style:style style:name="P50" style:parent-style-name="Normal" style:family="paragraph">
      <style:paragraph-properties fo:text-align="justify" fo:text-indent="0.7875in"/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/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text-indent="0.7875in"/>
      <style:text-properties style:font-size-complex="12p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text-indent="0.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9in"/>
    </style:style>
    <style:style style:name="P77" style:parent-style-name="Normal" style:family="paragraph">
      <style:paragraph-properties fo:text-indent="0.9in"/>
      <style:text-properties style:font-size-complex="12pt"/>
    </style:style>
    <style:style style:name="P78" style:parent-style-name="Normal" style:family="paragraph">
      <style:paragraph-properties fo:text-indent="0.9in"/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15 iki 2022-11-27</text:span></text:p>
      <text:p text:style-name="P8"/>
      <text:p text:style-name="P9"><text:span text:style-name="T10">Įsakymas paskelbtas: TAR 2021-10-14, i. k. 2021-2152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NEĮGALIŲJŲ REIKALŲ TARYBOS SUDĖTIES PATVIRTINIMO</text:p>
      <text:p text:style-name="P21"/>
      <text:p text:style-name="P22">2021 m. spalio 14 d.<text:s/>Nr. A1-728</text:p>
      <text:p text:style-name="P23">Vilnius</text:p>
      <text:p text:style-name="P24"/>
      <text:p text:style-name="P25"/>
      <text:p text:style-name="P26"><text:span text:style-name="T27">Vadovaudamasi Lietuvos Respublikos neįgaliųjų socialinės integracijos įstatymo 17 straipsnio 1 punktu, Neįgaliųjų reikalų tarybos nuostatų, patvirtintų Lietuvos Respublikos Vyriausybės 2005 m. gruodžio 23 d. nutarimu Nr. 1426 „Dėl Neįg</text:span><text:span text:style-name="T28">aliųjų reikalų tarybos nuostatų patvirtinimo“, 9, 10 ir 16 punktais:</text:span></text:p>
      <text:p text:style-name="P29"><text:span text:style-name="T30">1</text:span><text:span text:style-name="T31">. T v i r t i n u <text:s/>2 metų kadencijai šios sudėties Neįgaliųjų reikalų tarybą (toliau – Taryba):</text:span></text:p>
      <text:p text:style-name="P32">Monika Navickienė – Lietuvos Respublikos socialinės apsaugos ir darbo ministrė (Tarybos pirmininkė);</text:p>
      <text:p text:style-name="P33">Vaida Budzevičienė – Lietuvos Respublikos Prezidento patarėja;</text:p>
      <text:soft-page-break/>
      <text:p text:style-name="P34">Egidijus Grigonis – Lietuvos paraplegikų asociacijos atstovas;</text:p>
      <text:p text:style-name="P35">Živilė Gudlevičienė – Lietuvos Respublikos Ministro Pirmininko patarėja;</text:p>
      <text:p text:style-name="P36"><text:span text:style-name="T37">Irma Jokštytė – Lietuvos aklųjų ir silpnar</text:span><text:span text:style-name="T38">egių sąjungos pirmininko pavaduotoja;</text:span></text:p>
      <text:p text:style-name="P39"><text:span text:style-name="T40">Irma Juodienė – Lietuvos asociacijos „Gyvastis“ atstovė;</text:span></text:p>
      <text:p text:style-name="P41">Paulius Kalvelis – Lietuvos paralimpinio komiteto generalinis sekretorius;</text:p>
      <text:p text:style-name="P42">Rasa Kavaliauskaitė – Lietuvos žmonių su negalia sąjungos prezidentė;</text:p>
      <text:p text:style-name="P43">Kristina<text:s/>Košel-Patil – Lietuvos autizmo asociacijos „Lietaus vaikai“ valdybos pirmininkė;</text:p>
      <text:p text:style-name="P44"><text:span text:style-name="T45">Ramunė Lebedytė-Undzėnienė – Lietuvos sutrikusio intelekto žmonių globos bendrijos tarybos narė;</text:span></text:p>
      <text:p text:style-name="P46">Jolanta Navickaitė –<text:s/><text:span text:style-name="T47">Lietuvos Respublikos š</text:span>vietimo, mokslo ir sporto ministerijos Bendrojo ugdymo departamento direktorė;</text:p>
      <text:p text:style-name="P48">Vaidotas Nikžentaitis – Lietuvos sutrikusios psichikos žmonių globos bendrijos vadovas;<text:s/></text:p>
      <text:p text:style-name="P49">Rita Rekašiūtė Balsienė – Vilniaus universiteto organizacijos vystymo ir bendruomenės reikalų prorektorė;</text:p>
      <text:p text:style-name="P50">Rima Sitavičienė<text:s/>– Lietuvos šeimų, auginančių kurčius ir neprigirdinčius vaikus, bendrijos PAGAVA pirmininkė;</text:p>
      <text:p text:style-name="P51">Tomas Urban – Lietuvos Respublikos ekonomikos ir inovacijų ministerijos Verslo aplinkos departamento direktorius;</text:p>
      <text:p text:style-name="P52"><text:span text:style-name="T53">Agnė Vaiciukevičiūtė – Lietuvos Respublikos<text:s/></text:span><text:span text:style-name="T54">susisiekimo viceministrė;</text:span></text:p>
      <text:p text:style-name="P55">Audronė Vareikytė – Lietuvos savivaldybių asociacijos patarėja socialiniais klausimais;</text:p>
      <text:p text:style-name="P56"><text:span text:style-name="T57">Daiva Veličkaitė-Matusevičė –<text:s/></text:span><text:span text:style-name="T58">Lietuvos Respublikos aplinkos viceministrė;</text:span><text:span text:style-name="T59"> </text:span></text:p>
      <text:p text:style-name="P60">Albinas Vilčinskas – Lietuvos Respublikos kultūros viceministras;<text:s/></text:p>
      <text:p text:style-name="P61"><text:span text:style-name="T62">Odeta Vitkūnienė – Lietuvos Respublikos sveikatos apsaugos ministerijos<text:s/></text:span>Asmens sveikatos departamento direktorė.<text:s/></text:p>
      <text:p text:style-name="P63">Punkto pakeitimai:</text:p>
      <text:p text:style-name="P64"><text:span text:style-name="T65">Nr.<text:s/></text:span><text:a xlink:href="https://www.e-tar.lt/portal/legalAct.html?documentId=c1e3c260bcbe11ec8d9390588bf2de65" office:target-frame-name="_top" xlink:show="replace"><text:span text:style-name="T66">A1-287</text:span></text:a><text:span text:style-name="T67">, 2022-04-15, p</text:span><text:span text:style-name="T68">askelbta TAR 2022-04-15, i. k. 2022-07870</text:span></text:p>
      <text:p text:style-name="Normal"/>
      <text:p text:style-name="P69"><text:span text:style-name="T70">2</text:span><text:span text:style-name="T71">. P r i p a ž į s t u <text:s/>netekusiu galios Lietuvos Respublikos socialinės apsaugos ir darbo ministro 2019 m. spalio 21 d. įsakymą Nr. A1-631 „Dėl Neįgaliųjų reikalų tarybos sudėties patvirtinimo“ su visais pake</text:span><text:span text:style-name="T72">itimais ir papildymais.</text:span></text:p>
      <text:p text:style-name="P73"><text:span text:style-name="T74">3</text:span><text:span text:style-name="T75">.<text:s/></text:span>N u s t a t a u, kad šis įsakymas įsigalioja 2021 m. spalio 23 d.<text:s/></text:p>
      <text:p text:style-name="P76"/>
      <text:p text:style-name="P77"/>
      <text:p text:style-name="P78"/>
      <text:p text:style-name="P79">Socialinės apsaugos ir darbo ministrė<text:span text:style-name="T80"><text:tab/></text:span><text:span text:style-name="T81"><text:tab/></text:span><text:span text:style-name="T82"><text:tab/><text:s text:c="15"/></text:span><text:span text:style-name="T83">Monika Navickienė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ocialinės apsaugos ir darbo<text:s/></text:span><text:span text:style-name="T93">ministerija, Įsakymas</text:span></text:p>
      <text:p text:style-name="P94"><text:span text:style-name="T95">Nr.<text:s/></text:span><text:a xlink:href="https://www.e-tar.lt/portal/legalAct.html?documentId=c1e3c260bcbe11ec8d9390588bf2de65" office:target-frame-name="_top" xlink:show="replace"><text:span text:style-name="T96">A1-287</text:span></text:a><text:span text:style-name="T97">, 2022-04-15, paskelbta TAR 2022-04-15, i. k. 2022-07870</text:span></text:p>
      <text:p text:style-name="P98"><text:span text:style-name="T99">Dėl Lietuvos Respublikos socialinės apsaugos ir darbo ministro 2021<text:s/></text:span><text:span text:style-name="T100">m. spalio 14 d. įsakymo Nr. A1-728 „Dėl Neįgaliųjų reikalų tarybos sudėties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29T09:10:00Z</meta:creation-date>
    <dc:date>2022-11-29T09:10:00Z</dc:date>
    <meta:template xlink:href="Normal.dotm" xlink:type="simple"/>
    <meta:editing-cycles>2</meta:editing-cycles>
    <meta:editing-duration>PT0S</meta:editing-duration>
    <meta:document-statistic meta:page-count="3" meta:paragraph-count="92" meta:word-count="449" meta:character-count="3315" meta:row-count="102" meta:non-whitespace-character-count="2958"/>
  </office:meta>
</office:document-meta>
</file>