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8/content.xml" manifest:media-type="text/xml"/>
  <manifest:file-entry manifest:full-path="Object 20/content.xml" manifest:media-type="text/xml"/>
  <manifest:file-entry manifest:full-path="Object 13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19/content.xml" manifest:media-type="text/xml"/>
  <manifest:file-entry manifest:full-path="Object 12/content.xml" manifest:media-type="text/xml"/>
  <manifest:file-entry manifest:full-path="Object 11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10/content.xml" manifest:media-type="text/xml"/>
  <manifest:file-entry manifest:full-path="Object 5/content.xml" manifest:media-type="text/xml"/>
  <manifest:file-entry manifest:full-path="Object 9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fo:letter-spacing="0.0416in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F1" style:family="paragraph">
      <style:paragraph-properties fo:break-before="page" fo:margin-left="3.5in" style:page-number="1">
        <style:tab-stops>
          <style:tab-stop style:type="center" style:position="-0.25in"/>
          <style:tab-stop style:type="right" style:position="3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 fo:margin-left="3.5in">
        <style:tab-stops>
          <style:tab-stop style:type="center" style:position="-0.25in"/>
          <style:tab-stop style:type="right" style:position="3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 fo:margin-left="3.5in">
        <style:tab-stops>
          <style:tab-stop style:type="center" style:position="-0.25in"/>
          <style:tab-stop style:type="right" style:position="3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fo:margin-left="3.5in">
        <style:tab-stops>
          <style:tab-stop style:type="center" style:position="-0.25in"/>
          <style:tab-stop style:type="right" style:position="3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margin-left="3.5in">
        <style:tab-stops>
          <style:tab-stop style:type="center" style:position="-0.25in"/>
          <style:tab-stop style:type="right" style:position="3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fo:margin-left="3.5in">
        <style:tab-stops>
          <style:tab-stop style:type="center" style:position="-0.25in"/>
          <style:tab-stop style:type="right" style:position="3in"/>
        </style:tab-stops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1.1145in"/>
        </style:tab-stops>
      </style:paragraph-properties>
    </style:style>
    <style:style style:name="T8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keep-with-next="always" fo:keep-together="always" fo:text-align="center"/>
    </style:style>
    <style:style style:name="T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" style:parent-style-name="DefaultParagraphFont" style:family="text">
      <style:text-properties fo:font-weight="bold" style:font-weight-asian="bold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font-weight="bold" style:font-weight-asian="bold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9" style:parent-style-name="DefaultParagraphFont" style:family="text">
      <style:text-properties fo:font-weight="bold" style:font-weight-asian="bold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 fo:background-color="#FFFFFF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center" fo:text-indent="0.4923in"/>
    </style:style>
    <style:style style:name="T143" style:parent-style-name="DefaultParagraphFont" style:family="text">
      <style:text-properties style:font-name-asian="Malgun Gothic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Malgun Gothic" fo:font-style="italic" style:font-style-asian="italic" style:font-style-complex="italic" style:font-size-complex="12pt" style:language-asian="lt" style:country-asian="LT"/>
    </style:style>
    <style:style style:name="T147" style:parent-style-name="DefaultParagraphFont" style:family="text">
      <style:text-properties style:font-name-asian="Malgun Gothic" style:font-size-complex="12pt" style:language-asian="lt" style:country-asian="LT"/>
    </style:style>
    <style:style style:name="P148" style:parent-style-name="Normal" style:family="paragraph">
      <style:paragraph-properties fo:text-align="justify" fo:text-indent="0.5354in"/>
    </style:style>
    <style:style style:name="T149" style:parent-style-name="DefaultParagraphFont" style:family="text">
      <style:text-properties style:font-name-asian="Malgun Gothic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354in"/>
    </style:style>
    <style:style style:name="T152" style:parent-style-name="DefaultParagraphFont" style:family="text">
      <style:text-properties style:font-name-asian="Malgun Gothic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name-asian="Malgun Gothic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name-asian="Malgun Gothic" style:font-style-complex="italic" style:font-size-complex="12pt" style:language-asian="lt" style:country-asian="LT"/>
    </style:style>
    <style:style style:name="T167" style:parent-style-name="DefaultParagraphFont" style:family="text">
      <style:text-properties style:font-name-asian="Malgun Gothic" fo:font-style="italic" style:font-style-asian="italic" style:font-size-complex="11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354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asian="Malgun Gothic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354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name-asian="Malgun Gothic" style:language-asian="lt" style:country-asian="LT"/>
    </style:style>
    <style:style style:name="T176" style:parent-style-name="DefaultParagraphFont" style:family="text">
      <style:text-properties style:font-name-asian="Malgun Gothic" fo:font-style="italic" style:font-style-asian="italic" style:font-style-complex="italic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name-asian="Malgun Gothic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background-color="#FFFFFF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Malgun Gothic" style:font-style-complex="italic" style:font-size-complex="12pt" style:language-asian="lt" style:country-asian="LT"/>
    </style:style>
    <style:style style:name="T237" style:parent-style-name="DefaultParagraphFont" style:family="text">
      <style:text-properties style:font-name-asian="Malgun Gothic" style:font-size-complex="12pt" style:language-asian="lt" style:country-asian="LT"/>
    </style:style>
    <style:style style:name="P238" style:parent-style-name="Normal" style:family="paragraph">
      <style:paragraph-properties fo:text-align="justify" fo:text-indent="0.5354in"/>
    </style:style>
    <style:style style:name="T239" style:parent-style-name="DefaultParagraphFont" style:family="text">
      <style:text-properties style:font-name-asian="Malgun Gothic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name-asian="Malgun Gothic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354in"/>
    </style:style>
    <style:style style:name="T249" style:parent-style-name="DefaultParagraphFont" style:family="text">
      <style:text-properties style:font-name-asian="Malgun Gothic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style:font-name-asian="Malgun Gothic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name-asian="Malgun Gothic" fo:font-style="italic" style:font-style-asian="italic" style:font-style-complex="italic" style:language-asian="lt" style:country-asian="LT"/>
    </style:style>
    <style:style style:name="T258" style:parent-style-name="DefaultParagraphFont" style:family="text">
      <style:text-properties style:font-name-asian="Malgun Gothic" style:language-asian="lt" style:country-asian="LT"/>
    </style:style>
    <style:style style:name="T259" style:parent-style-name="DefaultParagraphFont" style:family="text">
      <style:text-properties style:font-name-asian="Malgun Gothic" style:font-size-complex="12pt" style:language-asian="lt" style:country-asian="LT"/>
    </style:style>
    <style:style style:name="T260" style:parent-style-name="DefaultParagraphFont" style:family="text">
      <style:text-properties style:font-name-asian="Malgun Gothic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name-asian="Malgun Gothic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354in"/>
    </style:style>
    <style:style style:name="T265" style:parent-style-name="DefaultParagraphFont" style:family="text">
      <style:text-properties style:font-name-asian="Malgun Gothic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font-name-asian="Malgun Gothic"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fo:color="#000000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name-asian="Malgun Gothic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center" fo:text-indent="0.4923in"/>
    </style:style>
    <style:style style:name="T290" style:parent-style-name="DefaultParagraphFont" style:family="text">
      <style:text-properties style:font-name-asian="Malgun Gothic"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style:font-name-asian="Malgun Gothic" style:font-style-complex="italic" style:font-size-complex="12pt" style:language-asian="lt" style:country-asian="LT"/>
    </style:style>
    <style:style style:name="T292" style:parent-style-name="DefaultParagraphFont" style:family="text">
      <style:text-properties style:font-name-asian="Malgun Gothic" fo:font-style="italic" style:font-style-asian="italic" style:font-size-complex="12pt" style:language-asian="lt" style:country-asian="LT"/>
    </style:style>
    <style:style style:name="T293" style:parent-style-name="DefaultParagraphFont" style:family="text">
      <style:text-properties style:font-name-asian="Malgun Gothic" style:font-style-complex="italic"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style="italic" style:font-style-asian="italic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center" fo:text-indent="0.4923in"/>
    </style:style>
    <style:style style:name="T2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0" style:parent-style-name="DefaultParagraphFont" style:family="text">
      <style:text-properties style:font-name-asian="Malgun Gothic" fo:font-style="italic" style:font-style-asian="italic" style:font-size-complex="12pt" style:language-asian="lt" style:country-asian="LT"/>
    </style:style>
    <style:style style:name="T30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354in"/>
    </style:style>
    <style:style style:name="T344" style:parent-style-name="DefaultParagraphFont" style:family="text">
      <style:text-properties style:font-name-asian="Malgun Gothic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name-asian="Malgun Gothic"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354" style:family="table-column">
      <style:table-column-properties style:column-width="5.2277in"/>
    </style:style>
    <style:style style:name="TableColumn355" style:family="table-column">
      <style:table-column-properties style:column-width="1.0576in"/>
    </style:style>
    <style:style style:name="Table353" style:family="table">
      <style:table-properties style:width="6.2854in" fo:margin-left="0in" table:align="center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text-indent="0.043in"/>
      <style:text-properties style:language-asian="lt" style:country-asian="LT"/>
    </style:style>
    <style:style style:name="TableRow361" style:family="table-row">
      <style:table-row-properties style:min-row-height="0.133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language="en" fo:country="US"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justify"/>
      <style:text-properties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justify"/>
      <style:text-properties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text-indent="0.043in"/>
      <style:text-properties style:language-asian="lt" style:country-asian="LT"/>
    </style:style>
    <style:style style:name="TableRow378" style:family="table-row">
      <style:table-row-properties style:min-row-height="0.0486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justify"/>
      <style:text-properties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Row383" style:family="table-row">
      <style:table-row-properties style:min-row-height="0.0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justify"/>
      <style:text-properties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text-indent="0.043in"/>
      <style:text-properties style:language-asian="lt" style:country-asian="LT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language-asian="lt" style:country-asian="LT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text-position="super 66.6%"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language-asian="lt" style:country-asian="L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justify"/>
      <style:text-properties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language-asian="lt" style:country-asian="LT"/>
    </style:style>
    <style:style style:name="TableRow410" style:family="table-row">
      <style:table-row-properties style:min-row-height="0.0486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justify"/>
      <style:text-properties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letter-kerning="true" style:language-asian="lt" style:country-asian="LT"/>
    </style:style>
    <style:style style:name="T417" style:parent-style-name="DefaultParagraphFont" style:family="text">
      <style:text-properties style:letter-kerning="true" style:language-asian="lt" style:country-asian="LT"/>
    </style:style>
    <style:style style:name="T418" style:parent-style-name="DefaultParagraphFont" style:family="text">
      <style:text-properties style:font-style-complex="italic" style:letter-kerning="true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text-align="justify" fo:margin-left="0.4923in" fo:text-indent="1.6361in">
        <style:tab-stops/>
      </style:paragraph-properties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P430" style:parent-style-name="Normal" style:family="paragraph">
      <style:paragraph-properties fo:text-align="justify" fo:text-indent="0.5354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354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margin-left="0.5909in" fo:text-indent="0.5784in">
        <style:tab-stops>
          <style:tab-stop style:type="left" style:position="0.1965in"/>
        </style:tab-stops>
      </style:paragraph-properties>
    </style:style>
    <style:style style:name="P442" style:parent-style-name="Normal" style:family="paragraph">
      <style:paragraph-properties fo:keep-with-next="always" fo:keep-together="always" fo:text-align="center"/>
    </style:style>
    <style:style style:name="T4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7" style:parent-style-name="Normal" style:family="paragraph">
      <style:text-properties style:language-asian="lt" style:country-asian="L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54" style:parent-style-name="DefaultParagraphFont" style:family="text">
      <style:text-properties fo:font-style="italic" style:font-style-asian="italic" style:font-style-complex="italic" fo:color="#000000" style:text-position="sub 66.6%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7">Suvestinė redakcija nuo 2024-11-01</text:span></text:p>
      <text:p text:style-name="P8"/>
      <text:p text:style-name="P9"><text:span text:style-name="T10">Nutarimas paskelbtas: TAR 2023-09-22, i. k. 2023-18525</text:span></text:p>
      <text:p text:style-name="P11"/>
      <text:p text:style-name="P12"><text:span text:style-name="T13">TAR pastaba.</text:span><text:span text:style-name="T14"><text:s/>Konkrečios kompetentingos įstaigos tarpininkavimo darbų grupės darbo valandos įkainis (Ky), taikomas 2024 metais, turi būti apskaičiuojamas naudojant naujausius kompetentingos įstaigos turimus ir oficialiai patvirtintus duomenis (apskaičiuoti kintamiesiem</text:span><text:span text:style-name="T15">s, kuriuos apskaičiuojant reikia naudoti n+1 metų duomenis, naudojami n-tųjų metų duomenys) ir patvirtinamas kompetentingos įstaigos vadovo per 10 darbo dienų nuo 2024 m. spalio 23 d. nutarimo Nr. 909 įsigaliojimo dienos (2024-11-01)</text:span></text:p>
      <text:p text:style-name="P16">Lietuvos Respublikos Vyriausybė, Nutarimas</text:p>
      <text:p text:style-name="P17"><text:span text:style-name="T18">Nr.<text:s/></text:span><text:a xlink:href="https://www.e-tar.lt/portal/legalAct.html?documentId=5c8f4e60977811efa605b9842742bf37" office:target-frame-name="_top" xlink:show="replace"><text:span text:style-name="T19">909</text:span></text:a><text:span text:style-name="T20">, 2024-10-23, paskelbta TAR 2024-10-31, i. k. 2024-18909</text:span></text:p>
      <text:p text:style-name="P21">Dėl Lietuvos Respublikos Vyriausybės 2023 m. rugsėjo 20 d. nutarimo Nr. 740 „Dėl Reglamento (ES) 2022/868 įgyvendinimo“ pakeitimo</text:p>
      <text:p text:style-name="Normal"/>
      <text:p text:style-name="P22">Nauja redakcija nuo 2024-11-01:</text:p>
      <text:p text:style-name="Normal"><text:span text:style-name="T23">Nr.<text:s/></text:span><text:a xlink:href="https://www.e-tar.lt/portal/legalAct.html?documentId=5c8f4e60977811efa605b9842742bf37" office:target-frame-name="_top" xlink:show="replace"><text:span text:style-name="T24">909</text:span></text:a><text:span text:style-name="T25">, 2024-10-23, paskelbta TAR 2024-10-31, i. k. 2024-18909</text:span></text:p>
      <text:p text:style-name="P26"/>
      <text:p text:style-name="P27"><text:span text:style-name="T28">LIE</text:span><text:span text:style-name="T29">TUVOS RESPUBLIKOS VYRIAUSYBĖ</text:span></text:p>
      <text:p text:style-name="P30"/>
      <text:p text:style-name="P31">NUTARIMAS</text:p>
      <text:p text:style-name="P32">DĖL LIETUVOS RESPUBLIKOS APSAUGOTŲ DUOMENŲ PAKARTOTINIO NAUDOJIMO, DUOMENŲ TARPININKAVIMO IR DUOMENŲ ALTRUIZMO VEIKLOS PRIEŽIŪROS ĮSTATYMO ĮGYVENDINIMO <text:s/></text:p>
      <text:p text:style-name="P33"/>
      <text:p text:style-name="P34"><text:span text:style-name="T35">2023 m. rugsėjo 20 d. Nr. 740</text:span></text:p>
      <text:p text:style-name="P36">Vilnius</text:p>
      <text:p text:style-name="P37"/>
      <text:p text:style-name="P38"/>
      <text:p text:style-name="P39"><text:span text:style-name="T40">Vadovaudamasi Lietuvos Respublikos apsaugotų duomenų pakartotinio naudojimo, duomenų tarpininkavimo ir duomenų altruizmo veiklos priežiūros įstatymo 3 straipsniu ir 8 straipsnio 3 dalimi ir įgyvendindama<text:s/></text:span><text:span text:style-name="T41">2022 m. gegužės 30 d. Europos Parlamento ir Tarybos<text:s/></text:span><text:span text:style-name="T42">reglamentą (ES) 2022/868 dėl Europos duomenų valdymo, kuriuo iš dalies keičiamas Reglamentas (ES) 2018/1724 (Duomenų valdymo aktas),</text:span><text:span text:style-name="T43"><text:s/>Lietuvos Respublikos Vyriausybė<text:s/></text:span><text:span text:style-name="T44">nutari</text:span><text:span text:style-name="T45">a:</text:span></text:p>
      <text:p text:style-name="P46"><text:span text:style-name="T47">1</text:span><text:span text:style-name="T48">. Patvirtinti Kompetentingos įstaigos tarpininkavimo atlyginimo skaičiavimo m</text:span><text:span text:style-name="T49">etodiką (pridedama).</text:span></text:p>
      <text:p text:style-name="P50"><text:span text:style-name="T51">2</text:span><text:span text:style-name="T52">. Paskirti:<text:s/></text:span></text:p>
      <text:p text:style-name="P53"><text:span text:style-name="T54">2.1</text:span><text:span text:style-name="T55">. Valstybės duomenų agentūrą kompetentinga įstaiga pagal Reglamento (ES) 2022/868 7 straipsnio 1 dalį, taip pat bendrojo informacinio punkto funkcijų vykdytoja pagal Reglamento (ES) 2022/868 8 straipsnio 1 dalį;</text:span></text:p>
      <text:p text:style-name="P56"><text:span text:style-name="T57">2.2</text:span><text:span text:style-name="T58">. Valstybinę duomenų apsaugos inspekciją kompetentinga institucija, atsakinga už duomenų tarpininkavimo paslaugas pagal Reglamento (ES) 2022/868 13 straipsnio 1 dalį ir už duomenų altruizmo organizacijų registraciją pagal Reglamento (ES) 2022/868 23</text:span><text:span text:style-name="T59"><text:s/>straipsnio 1 dalį.</text:span></text:p>
      <text:p text:style-name="P60"/>
      <text:p text:style-name="P61"/>
      <text:p text:style-name="P62"/>
      <text:p text:style-name="P63">Ministrė Pirmininkė<text:tab/>Ingrida Šimonytė</text:p>
      <text:p text:style-name="P64"/>
      <text:p text:style-name="P65"/>
      <text:p text:style-name="P66"/>
      <text:p text:style-name="P67"><text:span text:style-name="T68">Ekonomikos ir inovacijų ministrė</text:span><text:span text:style-name="T69"><text:tab/>Aušrinė Armonaitė</text:span></text:p>
      <text:p text:style-name="Normal"/>
      <text:soft-page-break/>
      <text:p text:style-name="P70">PATVIRTINTA</text:p>
      <text:p text:style-name="P76">Lietuvos Respublikos Vyriausybės</text:p>
      <text:p text:style-name="P77">2023 m. rugsėjo 20 d.<text:s/>nutarimu Nr. 740</text:p>
      <text:p text:style-name="P78">(Lietuvos Respublikos Vyriausybės</text:p>
      <text:p text:style-name="P79">2024 m. spalio 23 d. nutarimo Nr. 909<text:s/></text:p>
      <text:p text:style-name="P80">redakcija)</text:p>
      <text:p text:style-name="P81"/>
      <text:p text:style-name="P82"><text:span text:style-name="T83">kompetentingos įstaigos tarpininkavimo atlyginimo skaičiavimo metodikA</text:span></text:p>
      <text:p text:style-name="P84"/>
      <text:h text:style-name="P85" text:outline-level="4"><text:span text:style-name="T86">I</text:span><text:span text:style-name="T87"><text:s/>SKYRIUS<text:s/></text:span></text:h>
      <text:p text:style-name="P88"><text:span text:style-name="T89">BENDROSIOS NUOSTATOS</text:span></text:p>
      <text:p text:style-name="P90"/>
      <text:p text:style-name="P91"><text:span text:style-name="T92">1</text:span><text:span text:style-name="T93">.</text:span><text:span text:style-name="T94"><text:tab/></text:span><text:span text:style-name="T95">Kompetentingos įstaigos tarpininkavimo atlyginimo skaičiavimo metodika (toliau  – Metodika) nustato kompetentingos įstaigos tarpininkavimo, teikiant pakartotinai naudoti 2022 m. gegužės 30 d. Europos Parlamento ir Tarybos reglamento<text:s/></text:span><text:span text:style-name="T96">(ES) 2022/868</text:span><text:span text:style-name="T97"><text:s/>dėl Europ</text:span><text:span text:style-name="T98">os duomenų valdymo, kuriuo iš dalies keičiamas Reglamentas<text:s/></text:span><text:span text:style-name="T99">(ES) 2018/1724</text:span><text:span text:style-name="T100"><text:s/>(Duomenų valdymo akto), 3 straipsnio 1 dalyje nurodytų kategorijų duomenis, atlyginimo (toliau – kompetentingos įstaigos tarpininkavimo atlyginimas) skaičiavimo tvarką.<text:s/></text:span></text:p>
      <text:p text:style-name="P101"><text:span text:style-name="T102">2</text:span><text:span text:style-name="T103">.<text:s/></text:span><text:span text:style-name="T104">Metodikoje</text:span><text:span text:style-name="T105"><text:s/>vartojamos sąvokos:</text:span><text:span text:style-name="T106"><text:tab/></text:span></text:p>
      <text:p text:style-name="P107"><text:span text:style-name="T108">2.1</text:span><text:span text:style-name="T109">.<text:s/></text:span><text:span text:style-name="T110">Pareigybės dydis</text:span><text:span text:style-name="T111"><text:s/></text:span><text:span text:style-name="T112">–</text:span><text:span text:style-name="T113"><text:s/></text:span><text:span text:style-name="T114">pareigybės darbo laiko norma, kai visa pareigybės darbo laiko norma prilyginama vienam pareigybės dydžiui.</text:span></text:p>
      <text:p text:style-name="P115"><text:span text:style-name="T116">2.2</text:span><text:span text:style-name="T117">.<text:s/></text:span><text:span text:style-name="T118">Pareigybių dydžių suma</text:span><text:span text:style-name="T119"><text:s/></text:span><text:span text:style-name="T120">–</text:span><text:span text:style-name="T121"><text:s/></text:span><text:span text:style-name="T122">pareigybių darbo laiko normų suma.</text:span></text:p>
      <text:p text:style-name="P123"><text:span text:style-name="T124">2.3</text:span><text:span text:style-name="T125">. Kitos Metodikoje vartojamos sąvokos suprantamos taip, kaip jos apibrėžtos Lietuvos Respublikos viešojo administravimo įstatyme ir<text:s/></text:span><text:span text:style-name="T126">Reglamente<text:s/></text:span><text:span text:style-name="T127">(ES) 2022/868.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KOMPETENTINGOS ĮSTAIGOS TARPININKAVIMO ATLYGINIMO SKAIČIAVIMO TVARKA</text:span></text:p>
      <text:p text:style-name="P134"/>
      <text:p text:style-name="P135"><text:span text:style-name="T136">3</text:span><text:span text:style-name="T137">.</text:span><text:span text:style-name="T138"><text:tab/></text:span><text:span text:style-name="T139">K</text:span><text:span text:style-name="T140">ompetentingos įstaigos tarpininkavimo atlyginimas apskaičiuojamas duomenų naudotojui pateikus jai prašymą suteikti prieigą prie duomenų pakartotiniam naudojimui pagal šią formulę (kiekvienas iš formulėje nurodytų dėmenų apvalinamas iki dviejų skaičių po ka</text:span><text:span text:style-name="T141">blelio):</text:span></text:p>
      <text:p text:style-name="P142"><draw:frame draw:style-name="a0" text:anchor-type="as-char" svg:x="0in" svg:y="0in" svg:width="1.09375in" svg:height="0.21875in" style:rel-width="scale" style:rel-height="scale"><draw:object xlink:href="Object 1/" xlink:type="simple" xlink:show="embed" xlink:actuate="onLoad"/></draw:frame><text:span text:style-name="T143">,<text:s/></text:span><text:span text:style-name="T144">kurioje:</text:span></text:p>
      <text:p text:style-name="P145"><text:span text:style-name="T146">A</text:span><text:span text:style-name="T147"><text:s/>– kompetentingos įstaigos tarpininkavimo atlyginimas;</text:span></text:p>
      <text:p text:style-name="P148"><draw:frame draw:style-name="a1" text:anchor-type="as-char" svg:x="0in" svg:y="0in" svg:width="0.3125in" svg:height="0.21875in" style:rel-width="scale" style:rel-height="scale"><draw:object xlink:href="Object 2/" xlink:type="simple" xlink:show="embed" xlink:actuate="onLoad"/></draw:frame><text:span text:style-name="T149">–<text:s/></text:span><text:span text:style-name="T150">atlyginimas už kompetentingos įstaigos tarpininkavimo darbų grupių išlaidas;</text:span></text:p>
      <text:p text:style-name="P151"><draw:frame draw:style-name="a2" text:anchor-type="as-char" svg:x="0in" svg:y="0in" svg:width="0.26042in" svg:height="0.19792in" style:rel-width="scale" style:rel-height="scale"><draw:object xlink:href="Object 3/" xlink:type="simple" xlink:show="embed" xlink:actuate="onLoad"/></draw:frame><text:span text:style-name="T152">– a</text:span><text:span text:style-name="T153">tlyginimas už naudojimąsi kompetentingos įstaigos valdomos valstybės informacinės sistemos<text:s/></text:span><text:span text:style-name="T154">(toliau – Valstybės duomenų valdymo platforma)</text:span><text:span text:style-name="T155"><text:s/>ištekliais.<text:s/></text:span></text:p>
      <text:p text:style-name="P156"><text:span text:style-name="T157">4</text:span><text:span text:style-name="T158">.</text:span><text:span text:style-name="T159"><text:tab/>Atlyginimas už kompetentingos įstaigos tarpininkavimo darbų grupių išlaidas<text:s/></text:span><text:span text:style-name="T160">(</text:span><draw:frame draw:style-name="a3" text:anchor-type="as-char" svg:x="0in" svg:y="0in" svg:width="0.3125in" svg:height="0.21875in" style:rel-width="scale" style:rel-height="scale"><draw:object xlink:href="Object 4/" xlink:type="simple" xlink:show="embed" xlink:actuate="onLoad"/></draw:frame><text:span text:style-name="T161">)</text:span><text:span text:style-name="T162"><text:s/></text:span><text:span text:style-name="T163">apskaičiuoja</text:span><text:span text:style-name="T164">mas sudedant visų Metodikos 5 punkte nurodytų kompetentingos įstaigos tarpininkavimo darbų grupių (y) kainas pagal šią formulę:<text:s/></text:span></text:p>
      <text:p text:style-name="P165"><draw:frame draw:style-name="a4" text:anchor-type="as-char" svg:x="0in" svg:y="0in" svg:width="1.54167in" svg:height="0.39583in" style:rel-width="scale" style:rel-height="scale"><draw:object xlink:href="Object 5/" xlink:type="simple" xlink:show="embed" xlink:actuate="onLoad"/></draw:frame><text:span text:style-name="T166">,</text:span><text:span text:style-name="T167"><text:s/></text:span><text:span text:style-name="T168">kurioje:</text:span></text:p>
      <text:p text:style-name="P169"><draw:frame draw:style-name="a5" text:anchor-type="as-char" svg:x="0in" svg:y="0in" svg:width="0.1875in" svg:height="0.21875in" style:rel-width="scale" style:rel-height="scale"><draw:object xlink:href="Object 6/" xlink:type="simple" xlink:show="embed" xlink:actuate="onLoad"/></draw:frame><text:span text:style-name="T170">–<text:s/></text:span><text:span text:style-name="T171">konkrečios<text:s/></text:span><text:span text:style-name="T172">kompetentingos įstaigos</text:span><text:span text:style-name="T173"><text:s/>tarpininkavimo darbų grupės darbo valandos įkainis, Eur;</text:span></text:p>
      <text:p text:style-name="P174"><draw:frame draw:style-name="a6" text:anchor-type="as-char" svg:x="0in" svg:y="0in" svg:width="0.1875in" svg:height="0.21875in" style:rel-width="scale" style:rel-height="scale"><draw:object xlink:href="Object 7/" xlink:type="simple" xlink:show="embed" xlink:actuate="onLoad"/></draw:frame><text:span text:style-name="T175">–</text:span><text:span text:style-name="T176"><text:s/></text:span><text:span text:style-name="T177">konkrečios<text:s/></text:span><text:span text:style-name="T178">kompetentingos įstaigos</text:span><text:span text:style-name="T179"><text:s/>tarpininkavimo darbų grupės darbo valandų kiekis, val., darbo valandų kiekis nustatomas atsižvelgus į analogiškiems darbams atlikti skirtų valandų kiekį;</text:span></text:p>
      <text:p text:style-name="P180"><text:span text:style-name="T181">y – kompetentingos įstaigos tarpininkavimo darbų grupė.</text:span></text:p>
      <text:p text:style-name="P182"><text:span text:style-name="T183">5</text:span><text:span text:style-name="T184">.</text:span><text:span text:style-name="T185"><text:tab/></text:span><text:span text:style-name="T186">Kompetentingos įstaigos tarpininkavimo darbų grupės (y) yra šios:</text:span></text:p>
      <text:p text:style-name="P187"><text:span text:style-name="T188">5.1</text:span><text:span text:style-name="T189">.</text:span><text:span text:style-name="T190"><text:tab/>duomenų atrankos ir surinkimo darbų, kuriuos atlieka kompetentingos įstaigos struktūrinio (-ių) padalinio (-ių), kurio (-ių) uždavinys yra užtikrinti duomenų gavimą<text:s/></text:span><text:span text:style-name="T191">teikiant pakartotinai naudoti<text:s/></text:span><text:span text:style-name="T192">Reglamento<text:s/></text:span><text:span text:style-name="T193">(ES) 2022/868</text:span><text:span text:style-name="T194"><text:s/></text:span><text:span text:style-name="T195">3 straipsnio 1 dalyje nurodytų kategorijų duomenis</text:span><text:span text:style-name="T196">, valstybės tarnautojai arba darbuotojai, dirbantys pagal darbo sutartis (toliau – darbuotojai), grupė (darbo valandos įkainis<text:s/></text:span><draw:frame draw:style-name="a7" text:anchor-type="as-char" svg:x="0in" svg:y="0in" svg:width="0.17708in" svg:height="0.19792in" style:rel-width="scale" style:rel-height="scale"><draw:object xlink:href="Object 8/" xlink:type="simple" xlink:show="embed" xlink:actuate="onLoad"/></draw:frame><text:span text:style-name="T197">);</text:span></text:p>
      <text:p text:style-name="P198"><text:span text:style-name="T199">5.2</text:span><text:span text:style-name="T200">.</text:span><text:span text:style-name="T201"><text:tab/>duomenų a</text:span><text:span text:style-name="T202">pdorojimo, sujungimo, nuasmeninimo ir pseudoniminimo darbų, kuriuos atlieka kompetentingos įstaigos struktūrinio (-ių) padalinio (-ių) darbuotojai, kurių funkcijos yra atlikti duomenų apdorojimo, sujungimo, nuasmeninimo ir pseudoniminimo darbus, grupė (dar</text:span><text:span text:style-name="T203">bo valandos įkainis<text:s/></text:span><draw:frame draw:style-name="a8" text:anchor-type="as-char" svg:x="0in" svg:y="0in" svg:width="0.17708in" svg:height="0.19792in" style:rel-width="scale" style:rel-height="scale"><draw:object xlink:href="Object 9/" xlink:type="simple" xlink:show="embed" xlink:actuate="onLoad"/></draw:frame><text:span text:style-name="T204">);</text:span></text:p>
      <text:p text:style-name="P205"><text:span text:style-name="T206">5.3</text:span><text:span text:style-name="T207">.</text:span><text:span text:style-name="T208"><text:tab/>teisinio pobūdžio darbų, susijusių su<text:s/></text:span><text:span text:style-name="T209">Reglamento (ES) 2022/868 įgyvendinimu</text:span><text:span text:style-name="T210">, kuriuos atlieka kompetentingos įstaigos struktūrinio (-ių) padalinio (-ių), kurio (-ių) uždavinys yra rengti teisines priemones kompetentingos į</text:span><text:span text:style-name="T211">staigos veiklos tikslams bei funkcijoms įgyvendinti, darbuotojai, grupė (darbo valandos įkainis<text:s/></text:span><draw:frame draw:style-name="a9" text:anchor-type="as-char" svg:x="0in" svg:y="0in" svg:width="0.17708in" svg:height="0.19792in" style:rel-width="scale" style:rel-height="scale"><draw:object xlink:href="Object 10/" xlink:type="simple" xlink:show="embed" xlink:actuate="onLoad"/></draw:frame><text:span text:style-name="T212">);</text:span></text:p>
      <text:p text:style-name="P213"><text:span text:style-name="T214">5.4</text:span><text:span text:style-name="T215">.</text:span><text:span text:style-name="T216"><text:tab/>saugios duomenų tvarkymo aplinkos Valstybės duomenų valdymo platformoje konfigūravimo ir palaikymo darbų, kuriuos atlieka kompetentingos įstaigos</text:span><text:span text:style-name="T217"><text:s/>darbuotojai, kurių funkcijos yra atlikti administruojamų informacinių sistemų priežiūrą, skirstyti išteklius informacinėms sistemoms, administruoti prieigos teises prie Valstybės duomenų valdymo platformos išteklių, grupė (darbo valandos įkainis<text:s/></text:span><draw:frame draw:style-name="a10" text:anchor-type="as-char" svg:x="0in" svg:y="0in" svg:width="0.17708in" svg:height="0.19792in" style:rel-width="scale" style:rel-height="scale"><draw:object xlink:href="Object 11/" xlink:type="simple" xlink:show="embed" xlink:actuate="onLoad"/></draw:frame><text:span text:style-name="T218">);</text:span></text:p>
      <text:p text:style-name="P219"><text:span text:style-name="T220">5</text:span><text:span text:style-name="T221">.5</text:span><text:span text:style-name="T222">.</text:span><text:span text:style-name="T223"><text:tab/>kompetentingos įstaigos tarpininkavimo, siekiant gauti duomenų subjektų, įskaitant trečiąsias šalis, sutikimą ir duomenų turėtojų leidimą, darbų, kuriuos atlieka kompetentingos įstaigos darbuotojai, kurių funkcija yra organizuoti, koordinuoti ir užti</text:span><text:span text:style-name="T224">krinti kompetentingos įstaigos paslaugų teikimą laiku ir kokybiškai, grupė (darbo valandos įkainis<text:s/></text:span><draw:frame draw:style-name="a11" text:anchor-type="as-char" svg:x="0in" svg:y="0in" svg:width="0.17708in" svg:height="0.19792in" style:rel-width="scale" style:rel-height="scale"><draw:object xlink:href="Object 12/" xlink:type="simple" xlink:show="embed" xlink:actuate="onLoad"/></draw:frame><text:span text:style-name="T225">).</text:span></text:p>
      <text:p text:style-name="P226"><text:span text:style-name="T227">6</text:span><text:span text:style-name="T228">.</text:span><text:span text:style-name="T229"><text:tab/></text:span><text:span text:style-name="T230">Konkrečios<text:s/></text:span><text:span text:style-name="T231">kompetentingos įstaigos</text:span><text:span text:style-name="T232"><text:s/>tarpininkavimo darbų grupės darbo valandos įkainis (</text:span><draw:frame draw:style-name="a12" text:anchor-type="as-char" svg:x="0in" svg:y="0in" svg:width="0.1875in" svg:height="0.21875in" style:rel-width="scale" style:rel-height="scale"><draw:object xlink:href="Object 13/" xlink:type="simple" xlink:show="embed" xlink:actuate="onLoad"/></draw:frame><text:span text:style-name="T233">) apskaičiuojamas einamųjų n-tųjų metų pabaigoje at</text:span><text:span text:style-name="T234">einantiems (n+1) metams pagal šią formulę:</text:span></text:p>
      <text:p text:style-name="P235"><draw:frame draw:style-name="a13" text:anchor-type="as-char" svg:x="0in" svg:y="0in" svg:width="4.15625in" svg:height="0.75in" style:rel-width="scale" style:rel-height="scale"><draw:object xlink:href="Object 14/" xlink:type="simple" xlink:show="embed" xlink:actuate="onLoad"/></draw:frame><text:span text:style-name="T236">,<text:s/></text:span><text:span text:style-name="T237">kurioje:</text:span></text:p>
      <text:p text:style-name="P238"><draw:frame draw:style-name="a14" text:anchor-type="as-char" svg:x="0in" svg:y="0in" svg:width="0.6875in" svg:height="0.21875in" style:rel-width="scale" style:rel-height="scale"><draw:object xlink:href="Object 15/" xlink:type="simple" xlink:show="embed" xlink:actuate="onLoad"/></draw:frame><text:span text:style-name="T239">– atitinkamus<text:s/></text:span><text:span text:style-name="T240">Metodikos</text:span><text:span text:style-name="T241"><text:s/></text:span><text:span text:style-name="T242">5 punkte nurodytos konkrečios kompetentingos įstaigos tarpininkavimo darbų grupės darbus atliekančių darbuotojų mėnesinių nustatytųjų bruto darbo užmokesčių suma einamųjų metų gruodžio mėnesio pirmą dieną<text:s/></text:span><text:span text:style-name="T243">(</text:span><text:span text:style-name="T244">skaičiuojama u</text:span><text:span text:style-name="T245">žimtoms pareigybėms; neįtraukiamos p</text:span><text:span text:style-name="T246">areigybės, finansuojamos ne iš valstybės biudžeto lėšų)</text:span><text:span text:style-name="T247">;</text:span></text:p>
      <text:p text:style-name="P248"><draw:frame draw:style-name="a15" text:anchor-type="as-char" svg:x="0in" svg:y="0in" svg:width="0.30208in" svg:height="0.21875in" style:rel-width="scale" style:rel-height="scale"><draw:object xlink:href="Object 16/" xlink:type="simple" xlink:show="embed" xlink:actuate="onLoad"/></draw:frame><text:span text:style-name="T249">–<text:s/></text:span><text:span text:style-name="T250">atitinkamus Metodikos</text:span><text:span text:style-name="T251"><text:s/></text:span><text:span text:style-name="T252">5 punkte nurodytos konkrečios kompetentingos įstaigos tarpininkavimo darbų grupės darbus atliekančių darbuotojų užimtų pareigybių dydžių suma (</text:span><text:span text:style-name="T253">užimtų pareigybių skaičius</text:span><text:span text:style-name="T254"><text:s/>einamųjų metų gruodžio mėnesio pirmą dieną; neįtraukiamos pareigybės, finansuojamos ne iš valstybės biudžeto lėšų)</text:span><text:span text:style-name="T255">;</text:span></text:p>
      <text:p text:style-name="P256"><text:span text:style-name="T257">EDV</text:span><text:span text:style-name="T258"><text:s/></text:span><text:span text:style-name="T259">–</text:span><text:span text:style-name="T260"><text:s/></text:span><text:span text:style-name="T261">einamųjų (n-tųjų) metų efektyvios darbo valandos, apskaičiuotos Metodikos</text:span><text:span text:style-name="T262"><text:s/></text:span><text:span text:style-name="T263">8 punkte nustatyta tvarka;</text:span></text:p>
      <text:p text:style-name="P264"><draw:frame draw:style-name="a16" text:anchor-type="as-char" svg:x="0in" svg:y="0in" svg:width="0.22917in" svg:height="0.19792in" style:rel-width="scale" style:rel-height="scale"><draw:object xlink:href="Object 17/" xlink:type="simple" xlink:show="embed" xlink:actuate="onLoad"/></draw:frame><text:span text:style-name="T265">–<text:s/></text:span><text:span text:style-name="T266">einamųjų (n-tųjų) metų<text:s/></text:span><text:span text:style-name="T267">I</text:span><text:span text:style-name="T268">–</text:span><text:span text:style-name="T269">III</text:span><text:span text:style-name="T270"><text:s/>ketvirčių mokslinių tyrimų ir taikomosios veiklos mėnesinio darbo užmokesčio indekso (palyginti su praėjusių metų atitinkamu ketvirčiu, šalies ūkio su individualiomis įmonėmis) vidurkis;</text:span></text:p>
      <text:p text:style-name="P271"><text:span text:style-name="T272">VSD</text:span><text:span text:style-name="T273"><text:s/>– einamųjų metų patvirtintas draudėjų valstybinio socialinio</text:span><text:span text:style-name="T274"><text:s/>draudimo įmokų tarifas, proc.;</text:span></text:p>
      <text:p text:style-name="P275"><text:span text:style-name="T276">AI</text:span><text:span text:style-name="T277"><text:s/></text:span><text:span text:style-name="T278">– aptarnavimo išlaidų koeficientas, apskaičiuojamas Metodikos</text:span><text:span text:style-name="T279"><text:s/></text:span><text:span text:style-name="T280">7 punkte nurodyta tvarka.</text:span></text:p>
      <text:p text:style-name="P281"><text:span text:style-name="T282">7</text:span><text:span text:style-name="T283">.</text:span><text:span text:style-name="T284"><text:tab/></text:span><text:span text:style-name="T285">Aptarnavimo išlaidų koeficientas (</text:span><text:span text:style-name="T286">AI</text:span><text:span text:style-name="T287">) apskaičiuojamas naudojant Metodikos 8 punkto lentelėje nurodyta tvarka apskaičiuotus<text:s/></text:span><text:span text:style-name="T288">dydžius pagal šią formulę:</text:span></text:p>
      <text:p text:style-name="P289"><text:span text:style-name="T290">AI =</text:span><draw:frame draw:style-name="a17" text:anchor-type="as-char" svg:x="0in" svg:y="0in" svg:width="1.27083in" svg:height="0.41667in" style:rel-width="scale" style:rel-height="scale"><draw:object xlink:href="Object 18/" xlink:type="simple" xlink:show="embed" xlink:actuate="onLoad"/></draw:frame><text:span text:style-name="T291">,</text:span><text:span text:style-name="T292"><text:s/></text:span><text:span text:style-name="T293">kurioje:</text:span></text:p>
      <text:p text:style-name="P294"><text:span text:style-name="T295">ADV<text:s/></text:span><text:span text:style-name="T296">– aptarnavimo darbo valandos</text:span><text:span text:style-name="T297">, apskaičiuojamos pagal šią formulę:</text:span></text:p>
      <text:p text:style-name="P298"><text:span text:style-name="T299">ADV =<text:s/></text:span><text:span text:style-name="T300">APS * EDV + PS * (DV – EDV</text:span><text:span text:style-name="T301">)</text:span><text:span text:style-name="T302">, kurioje:</text:span></text:p>
      <text:p text:style-name="P303"><text:span text:style-name="T304">APS<text:s/></text:span><text:span text:style-name="T305">–<text:s/></text:span><text:span text:style-name="T306">kompetentingos įstaigos</text:span><text:span text:style-name="T307"><text:s/>vidaus administravimo funkcijas atliekančiuose<text:s/></text:span><text:span text:style-name="T308">kompetentingos įstaigos struktūriniuose</text:span><text:span text:style-name="T309"><text:s/>padaliniuose įsteigtų pareigybių dydžių suma (einamųjų metų gruodžio mėnesio pirmą dieną; neįtraukiamos pareigybės, finansuojamos ne iš valstybės biudžeto lėšų);</text:span></text:p>
      <text:p text:style-name="P310"><text:span text:style-name="T311">PS<text:s/></text:span><text:span text:style-name="T312">–<text:s/></text:span><text:span text:style-name="T313">k</text:span><text:span text:style-name="T314">ompetentingos įstaigos</text:span><text:span text:style-name="T315"><text:s/>įsteigtų pareigybių dydžių suma (</text:span><text:span text:style-name="T316">einamųjų metų gruodžio mėnesio pirmą dieną; neįtraukiamos pareigybės, finansuojamos ne iš valstybės biudžeto lėšų)</text:span><text:span text:style-name="T317">;</text:span></text:p>
      <text:p text:style-name="P318"><text:span text:style-name="T319">DV<text:s/></text:span><text:span text:style-name="T320">– darbo valandos;<text:s/></text:span></text:p>
      <text:p text:style-name="P321"><text:span text:style-name="T322">EDV<text:s/></text:span><text:span text:style-name="T323">– efektyvios darbo valandos per metus;</text:span></text:p>
      <text:p text:style-name="P324"><text:span text:style-name="T325">TEDV<text:s/></text:span><text:span text:style-name="T326">–<text:s/></text:span><text:span text:style-name="T327">kompetentingos įstaigos</text:span><text:span text:style-name="T328"><text:s/>tiesioginių efektyvių darbo valandų suma. Tiesioginių efektyvių darbo valandų suma apskaičiuojama<text:s/></text:span><text:span text:style-name="T329">EDV</text:span><text:span text:style-name="T330"><text:s/>padauginus iš kompetentingos įstaigos struktūriniuose padaliniuose, neatliekančiuose vidaus administravimo funkcijų, įsteigtų pare</text:span><text:span text:style-name="T331">igybių dydžių sumos (einamųjų metų gruodžio mėnesio pirmą dieną; neįtraukiamos pareigybės, finansuojamos ne iš valstybės biudžeto lėšų);</text:span></text:p>
      <text:p text:style-name="P332"><text:span text:style-name="T333">VS</text:span><text:span text:style-name="T334"><text:s/>– kompetentingos įstaigos</text:span><text:span text:style-name="T335"><text:s/></text:span><text:span text:style-name="T336">n+1 metų planuojamos veiklos išlaidos, finansuojamos iš valstybės biudžeto, įskaitant n-tų</text:span><text:span text:style-name="T337">jų metų nusidėvėjimo ir amortizacijos sąnaudų sumą. Įtraukiamos visos planuojamos veiklos išlaidos, išskyrus priskirtas statistiniams tyrimams, ilgalaikiam turtui įsigyti, darbo užmokesčiui, valstybinio socialinio draudimo įmokoms bei Valstybės duomenų val</text:span><text:span text:style-name="T338">dymo<text:s/></text:span><text:span text:style-name="T339">p</text:span><text:span text:style-name="T340">latformos ištekliams užtikrinti reikalingas išlaidas. Jeigu skaičiavimo metu visų einamųjų metų nusidėvėjimo ir amortizacijos sąnaudų suma nėra žinoma, ši suma apskaičiuojama pagal einamųjų metų turimus amortizacijos ir nusidėvėjimo duomenis, prideda</text:span><text:span text:style-name="T341">nt dar nesuskaičiuotų mėnesių nusidėvėjimo ir amortizacijos sąnaudų sumą, ją prilyginant nusidėvėjimo ir amortizacijos sąnaudų mėnesio vidurkiui, apskaičiuotam pagal turimus nusidėvėjimo ir amortizacijos sąnaudų duomenis, padaugintam iš nesuskaičiuotų mėne</text:span><text:span text:style-name="T342">sių skaičiaus;</text:span></text:p>
      <text:p text:style-name="P343"><draw:frame draw:style-name="a18" text:anchor-type="as-char" svg:x="0in" svg:y="0in" svg:width="0.5625in" svg:height="0.19792in" style:rel-width="scale" style:rel-height="scale"><draw:object xlink:href="Object 19/" xlink:type="simple" xlink:show="embed" xlink:actuate="onLoad"/></draw:frame><text:span text:style-name="T344">–<text:s/></text:span><text:span text:style-name="T345">kompetentingos įstaigos</text:span><text:span text:style-name="T346"><text:s/></text:span><text:span text:style-name="T347">n+1 metų valstybės biudžeto asignavimai, neįskaitant pajamų.</text:span></text:p>
      <text:p text:style-name="P348"><text:span text:style-name="T349">8</text:span><text:span text:style-name="T350">.</text:span><text:span text:style-name="T351"><text:tab/>Efektyvių darbo valandų apskaičiavimo tvarka:</text:span></text:p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1 pareigybei per kalendorinius metus</text:p>
          </table:table-cell>
        </table:table-row>
        <table:table-row table:style-name="TableRow361">
          <table:table-cell table:style-name="TableCell362">
            <text:p text:style-name="P363"><text:span text:style-name="T364">8.</text:span><text:span text:style-name="T365">1. Kalendorinių dienų n+1 metais</text:span></text:p>
          </table:table-cell>
          <table:table-cell table:style-name="TableCell366">
            <text:p text:style-name="P367">D</text:p>
          </table:table-cell>
        </table:table-row>
        <table:table-row table:style-name="TableRow368">
          <table:table-cell table:style-name="TableCell369">
            <text:p text:style-name="P370">8.2.<text:s/>Savaitgalių dienų skaičius n+1 metais</text:p>
          </table:table-cell>
          <table:table-cell table:style-name="TableCell371">
            <text:p text:style-name="P372">S</text:p>
          </table:table-cell>
        </table:table-row>
        <table:table-row table:style-name="TableRow373">
          <table:table-cell table:style-name="TableCell374">
            <text:p text:style-name="P375">8.3. Švenčių dienų, nesutampančių su savaitgaliais, skaičius n+1 metais</text:p>
          </table:table-cell>
          <table:table-cell table:style-name="TableCell376">
            <text:p text:style-name="P377">Š</text:p>
          </table:table-cell>
        </table:table-row>
        <table:table-row table:style-name="TableRow378">
          <table:table-cell table:style-name="TableCell379">
            <text:p text:style-name="P380">8.4. Darbo dienos iš viso: (Metodikos 8.1 papunktis) – (Metodikos 8.2 papunktis) – (Metodikos 8.3 papunktis)</text:p>
          </table:table-cell>
          <table:table-cell table:style-name="TableCell381">
            <text:p text:style-name="P382">DD</text:p>
          </table:table-cell>
        </table:table-row>
        <table:table-row table:style-name="TableRow383">
          <table:table-cell table:style-name="TableCell384">
            <text:p text:style-name="P385">8.5. Darbo valandos iš<text:s/>viso: (Metodikos 8.4 papunktis) * 8</text:p>
          </table:table-cell>
          <table:table-cell table:style-name="TableCell386">
            <text:p text:style-name="P387">DV</text:p>
          </table:table-cell>
        </table:table-row>
        <table:table-row table:style-name="TableRow388">
          <table:table-cell table:style-name="TableCell389">
            <text:p text:style-name="P390"><text:span text:style-name="T391">8.6. Kasmetinės atostogos (vidutinė visų<text:s/></text:span><text:span text:style-name="T392">kompetentingos įstaigos<text:s/></text:span><text:span text:style-name="T393">darbuotojų norma skaičiavimo dieną)</text:span></text:p>
          </table:table-cell>
          <table:table-cell table:style-name="TableCell394">
            <text:p text:style-name="P395">A</text:p>
          </table:table-cell>
        </table:table-row>
        <table:table-row table:style-name="TableRow396">
          <table:table-cell table:style-name="TableCell397">
            <text:p text:style-name="P398"><text:span text:style-name="T399">8.7. Laikinojo nedarbingumo laikotarpiai</text:span><text:span text:style-name="T400"><text:s/></text:span><text:span text:style-name="T401">(n–1 metais kompetentingos įstaigos darbuotojų laikinojo nedarbingumo dienų skaičius, tenkantis vienai pareigybei; pareigybių skaičius apskaičiuojamas sudedant visų užimtų pareigybių dydžių sumą n–1 metų pradžioje su visų užimtų pareigybių dydžių suma n-1<text:s/></text:span><text:span text:style-name="T402">metų pabaigoje ir <text:s/>padalinant iš 2)</text:span></text:p>
          </table:table-cell>
          <table:table-cell table:style-name="TableCell403">
            <text:p text:style-name="P404">N</text:p>
          </table:table-cell>
        </table:table-row>
        <table:table-row table:style-name="TableRow405">
          <table:table-cell table:style-name="TableCell406">
            <text:p text:style-name="P407">8.8. Efektyvios darbo dienos: (Metodikos 8.4 papunktis) – (Metodikos 8.6 papunktis) – (Metodikos 8.7 papunktis)<text:s/></text:p>
          </table:table-cell>
          <table:table-cell table:style-name="TableCell408">
            <text:p text:style-name="P409">EDD</text:p>
          </table:table-cell>
        </table:table-row>
        <table:table-row table:style-name="TableRow410">
          <table:table-cell table:style-name="TableCell411">
            <text:p text:style-name="P412">8.9. Efektyvios darbo valandos: (Metodikos 8.8 papunktis) * 8</text:p>
          </table:table-cell>
          <table:table-cell table:style-name="TableCell413">
            <text:p text:style-name="P414">EDV</text:p>
          </table:table-cell>
        </table:table-row>
      </table:table>
      <text:p text:style-name="Normal"/>
      <text:p text:style-name="P415"><text:span text:style-name="T416">9</text:span><text:span text:style-name="T417">.</text:span><text:span text:style-name="T418"><text:tab/></text:span><text:span text:style-name="T419">Atlyginimas už<text:s/></text:span><text:span text:style-name="T420">naudojimąsi Valstybės duomenų valdymo platformos ištekliais (</text:span><draw:frame draw:style-name="a19" text:anchor-type="as-char" svg:x="0in" svg:y="0in" svg:width="0.26042in" svg:height="0.19792in" style:rel-width="scale" style:rel-height="scale"><draw:object xlink:href="Object 20/" xlink:type="simple" xlink:show="embed" xlink:actuate="onLoad"/></draw:frame><text:span text:style-name="T421">) apskaičiuojamas pagal duomenų naudotojo sunaudotus Valstybės duomenų valdymo platformos išteklius, reikalingus duomenų pakartotiniam naudojimui. Išteklių tipus ir išteklių vienetų įkainiu</text:span><text:span text:style-name="T422">s tvirtina kompetentingos įstaigos vadovas, vadovaudamasis Lietuvos Respublikos oficialiosios statistikos ir valstybės duomenų valdysenos įstatymo 5 straipsnio 2 dalies 12 punktu ir 3 dalies 7 punktu. Atlyginimas</text:span><text:span text:style-name="T423"><text:s/></text:span><text:span text:style-name="T424">už naudojimąsi Valstybės duomenų valdymo pl</text:span><text:span text:style-name="T425">atformos ištekliais (</text:span><draw:frame draw:style-name="a20" text:anchor-type="as-char" svg:x="0in" svg:y="0in" svg:width="0.26042in" svg:height="0.19792in" style:rel-width="scale" style:rel-height="scale"><draw:object xlink:href="Object 21/" xlink:type="simple" xlink:show="embed" xlink:actuate="onLoad"/></draw:frame><text:span text:style-name="T426">)<text:s/></text:span><text:span text:style-name="T427">apskaičiuojamas pagal šią formulę:<text:s/></text:span></text:p>
      <text:p text:style-name="P428"><draw:frame draw:style-name="a21" text:anchor-type="as-char" svg:x="0in" svg:y="0in" svg:width="1.36458in" svg:height="0.19792in" style:rel-width="scale" style:rel-height="scale"><draw:object xlink:href="Object 22/" xlink:type="simple" xlink:show="embed" xlink:actuate="onLoad"/></draw:frame><text:span text:style-name="T429">, kurioje: <text:s text:c="2"/></text:span></text:p>
      <text:p text:style-name="P430"><draw:frame draw:style-name="a22" text:anchor-type="as-char" svg:x="0in" svg:y="0in" svg:width="0.1875in" svg:height="0.19792in" style:rel-width="scale" style:rel-height="scale"><draw:object xlink:href="Object 23/" xlink:type="simple" xlink:show="embed" xlink:actuate="onLoad"/></draw:frame><text:span text:style-name="T431">– išteklių</text:span><text:span text:style-name="T432"><text:s/>kiekis, reikalingas duomenų pakartotiniam naudojimui,<text:s/></text:span><text:span text:style-name="T433">apskaičiuotas pagal sunaudotų išteklių per paskutinius vienus metus iki prašymo dėl pakartotinio naudojimo gavimo priimtų panašių prašymų kiekį;<text:s/></text:span></text:p>
      <text:p text:style-name="P434"><draw:frame draw:style-name="a23" text:anchor-type="as-char" svg:x="0in" svg:y="0in" svg:width="0.1875in" svg:height="0.19792in" style:rel-width="scale" style:rel-height="scale"><draw:object xlink:href="Object 24/" xlink:type="simple" xlink:show="embed" xlink:actuate="onLoad"/></draw:frame><text:span text:style-name="T435">– ištekliaus</text:span><text:span text:style-name="T436"><text:s/>vieneto įkainis</text:span><text:span text:style-name="T437">;</text:span></text:p>
      <text:p text:style-name="P438"><text:span text:style-name="T439">k</text:span><text:span text:style-name="T440"><text:s/>– ištekliaus tipas.</text:span></text:p>
      <text:p text:style-name="P441"/>
      <text:h text:style-name="P442" text:outline-level="4"><text:span text:style-name="T443">III</text:span><text:span text:style-name="T444"><text:s/>SKYRIUS<text:s/></text:span></text:h>
      <text:p text:style-name="P445"><text:span text:style-name="T446">BAIGIAMOSIOS NUOSTATOS</text:span></text:p>
      <text:p text:style-name="P447"/>
      <text:p text:style-name="P448"><text:span text:style-name="T449">10</text:span><text:span text:style-name="T450">.</text:span><text:span text:style-name="T451"><text:tab/></text:span><text:span text:style-name="T452">Konkrečios kompetentingos įstaigos tarpininkavimo darbų grupės darbo valandos įkainis (</text:span><text:span text:style-name="T453">K</text:span><text:span text:style-name="T454">y</text:span><text:span text:style-name="T455">) apskaičiuojamas kasmet einamųjų metų pabaigoje ir tvirtinamas kompetentingos įstaigos vadovo iki einamųjų metų gruodžio 31 d.<text:s/></text:span></text:p>
      <text:p text:style-name="Normal"/>
      <text:p text:style-name="P456"><text:span text:style-name="T457">____________________</text:span></text:p>
      <text:p text:style-name="P458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5c8f4e60977811efa605b9842742bf37" office:target-frame-name="_top" xlink:show="replace"><text:span text:style-name="T470">909</text:span></text:a><text:span text:style-name="T471">, 2024-10-23, paskelbta TAR 2024-10-31, i. k. 2024-18909</text:span></text:p>
      <text:p text:style-name="P472"><text:span text:style-name="T473">Dėl Lietuvos Respublikos Vyriausybė</text:span><text:span text:style-name="T474">s 2023 m. rugsėjo 20 d. nutarimo Nr. 740 „Dėl Reglamento (ES) 2022/868 įgyvendinimo“ pakeitimo</text:span></text:p>
      <text:p text:style-name="P475"/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71" style:parent-style-name="Header" style:family="paragraph">
      <style:paragraph-properties fo:text-align="center"/>
    </style:style>
    <style:style style:name="T72" style:parent-style-name="DefaultParagraphFont" style:family="text">
      <style:text-properties style:font-name="Times New Roman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span text:style-name="T72"><text:page-number text:fixed="false">4</text:page-number></text:span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05T11:28:00Z</meta:creation-date>
    <dc:date>2024-11-05T11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1603" meta:character-count="13215" meta:row-count="335" meta:non-whitespace-character-count="11734"/>
  </office:meta>
</office:document-meta>
</file>

<file path=Object 1/content.xml><?xml version="1.0" encoding="utf-8"?>
<mml:math xmlns:mml="http://www.w3.org/1998/Math/MathML" xmlns:m="http://schemas.openxmlformats.org/officeDocument/2006/math">
  <mml:mi>A</mml:mi>
  <mml:mo>=</mml:mo>
  <mml:msub>
    <mml:mrow>
      <mml:mi>A</mml:mi>
    </mml:mrow>
    <mml:mrow>
      <mml:mi>K</mml:mi>
      <mml:mi>Į</mml:mi>
      <mml:mi>T</mml:mi>
    </mml:mrow>
  </mml:msub>
  <mml:mo>+</mml:mo>
  <mml:msub>
    <mml:mrow>
      <mml:mi>A</mml:mi>
    </mml:mrow>
    <mml:mrow>
      <mml:mi>P</mml:mi>
      <mml:mi>L</mml:mi>
    </mml:mrow>
  </mml:msub>
</mml:math>
</file>

<file path=Object 10/content.xml><?xml version="1.0" encoding="utf-8"?>
<mml:math xmlns:mml="http://www.w3.org/1998/Math/MathML" xmlns:m="http://schemas.openxmlformats.org/officeDocument/2006/math">
  <mml:msub>
    <mml:mrow>
      <mml:mi>K</mml:mi>
    </mml:mrow>
    <mml:mrow>
      <mml:mn>3</mml:mn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K</mml:mi>
    </mml:mrow>
    <mml:mrow>
      <mml:mn>4</mml:mn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K</mml:mi>
    </mml:mrow>
    <mml:mrow>
      <mml:mn>5</mml:mn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>K</mml:mi>
    </mml:mrow>
    <mml:mrow>
      <mml:mi>y</mml:mi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i>K</mml:mi>
    </mml:mrow>
    <mml:mrow>
      <mml:mi>y</mml:mi>
    </mml:mrow>
  </mml:msub>
  <mml:mo>=</mml:mo>
  <mml:mi> </mml:mi>
  <mml:mfrac>
    <mml:mrow>
      <mml:mfrac>
        <mml:mrow>
          <mml:mi>M</mml:mi>
          <mml:mi>N</mml:mi>
          <mml:mi>B</mml:mi>
          <mml:mi>D</mml:mi>
          <mml:msub>
            <mml:mrow>
              <mml:mi>U</mml:mi>
            </mml:mrow>
            <mml:mrow>
              <mml:mi>y</mml:mi>
            </mml:mrow>
          </mml:msub>
        </mml:mrow>
        <mml:mrow>
          <mml:mi>P</mml:mi>
          <mml:msub>
            <mml:mrow>
              <mml:mi>D</mml:mi>
            </mml:mrow>
            <mml:mrow>
              <mml:mi>y</mml:mi>
            </mml:mrow>
          </mml:msub>
        </mml:mrow>
      </mml:mfrac>
    </mml:mrow>
    <mml:mrow>
      <mml:mfrac>
        <mml:mrow>
          <mml:mi>E</mml:mi>
          <mml:mi>D</mml:mi>
          <mml:mi>V</mml:mi>
        </mml:mrow>
        <mml:mrow>
          <mml:mn>12</mml:mn>
        </mml:mrow>
      </mml:mfrac>
    </mml:mrow>
  </mml:mfrac>
  <mml:mi>*</mml:mi>
  <mml:mfenced separators="|">
    <mml:mrow>
      <mml:mn>1</mml:mn>
      <mml:mo>+</mml:mo>
      <mml:mfrac>
        <mml:mrow>
          <mml:msub>
            <mml:mrow>
              <mml:mi>I</mml:mi>
            </mml:mrow>
            <mml:mrow>
              <mml:mi>D</mml:mi>
              <mml:mi>U</mml:mi>
            </mml:mrow>
          </mml:msub>
          <mml:mo>-</mml:mo>
          <mml:mn>100</mml:mn>
        </mml:mrow>
        <mml:mrow>
          <mml:mn>100</mml:mn>
        </mml:mrow>
      </mml:mfrac>
    </mml:mrow>
  </mml:mfenced>
  <mml:mi>*</mml:mi>
  <mml:mfenced separators="|">
    <mml:mrow>
      <mml:mn>1</mml:mn>
      <mml:mo>+</mml:mo>
      <mml:mfrac>
        <mml:mrow>
          <mml:mi>V</mml:mi>
          <mml:mi>S</mml:mi>
          <mml:mi>D</mml:mi>
        </mml:mrow>
        <mml:mrow>
          <mml:mn>100</mml:mn>
        </mml:mrow>
      </mml:mfrac>
    </mml:mrow>
  </mml:mfenced>
  <mml:mi>*</mml:mi>
  <mml:mo>(</mml:mo>
  <mml:mn>1</mml:mn>
  <mml:mo>+</mml:mo>
  <mml:mi>A</mml:mi>
  <mml:mi>I</mml:mi>
  <mml:mo>)</mml:mo>
</mml:math>
</file>

<file path=Object 15/content.xml><?xml version="1.0" encoding="utf-8"?>
<mml:math xmlns:mml="http://www.w3.org/1998/Math/MathML" xmlns:m="http://schemas.openxmlformats.org/officeDocument/2006/math">
  <mml:mi>M</mml:mi>
  <mml:mi>N</mml:mi>
  <mml:mi>B</mml:mi>
  <mml:mi>D</mml:mi>
  <mml:msub>
    <mml:mrow>
      <mml:mi>U</mml:mi>
    </mml:mrow>
    <mml:mrow>
      <mml:mi>y</mml:mi>
    </mml:mrow>
  </mml:msub>
</mml:math>
</file>

<file path=Object 16/content.xml><?xml version="1.0" encoding="utf-8"?>
<mml:math xmlns:mml="http://www.w3.org/1998/Math/MathML" xmlns:m="http://schemas.openxmlformats.org/officeDocument/2006/math">
  <mml:mi>P</mml:mi>
  <mml:msub>
    <mml:mrow>
      <mml:mi>D</mml:mi>
    </mml:mrow>
    <mml:mrow>
      <mml:mi>y</mml:mi>
    </mml:mrow>
  </mml:msub>
</mml:math>
</file>

<file path=Object 17/content.xml><?xml version="1.0" encoding="utf-8"?>
<mml:math xmlns:mml="http://www.w3.org/1998/Math/MathML" xmlns:m="http://schemas.openxmlformats.org/officeDocument/2006/math">
  <mml:msub>
    <mml:mrow>
      <mml:mi>I</mml:mi>
    </mml:mrow>
    <mml:mrow>
      <mml:mi>D</mml:mi>
      <mml:mi>U</mml:mi>
    </mml:mrow>
  </mml:msub>
</mml:math>
</file>

<file path=Object 18/content.xml><?xml version="1.0" encoding="utf-8"?>
<mml:math xmlns:mml="http://www.w3.org/1998/Math/MathML" xmlns:m="http://schemas.openxmlformats.org/officeDocument/2006/math">
  <mml:mi> </mml:mi>
  <mml:mfrac>
    <mml:mrow>
      <mml:mi>A</mml:mi>
      <mml:mi>D</mml:mi>
      <mml:mi>V</mml:mi>
    </mml:mrow>
    <mml:mrow>
      <mml:mi>T</mml:mi>
      <mml:mi>E</mml:mi>
      <mml:mi>D</mml:mi>
      <mml:mi>V</mml:mi>
    </mml:mrow>
  </mml:mfrac>
  <mml:mo>+</mml:mo>
  <mml:mi> </mml:mi>
  <mml:mfrac>
    <mml:mrow>
      <mml:mi>V</mml:mi>
      <mml:mi>S</mml:mi>
    </mml:mrow>
    <mml:mrow>
      <mml:msub>
        <mml:mrow>
          <mml:mi>V</mml:mi>
          <mml:mi>B</mml:mi>
          <mml:mi>A</mml:mi>
        </mml:mrow>
        <mml:mrow>
          <mml:mi>V</mml:mi>
          <mml:mi>D</mml:mi>
          <mml:mi>A</mml:mi>
        </mml:mrow>
      </mml:msub>
    </mml:mrow>
  </mml:mfrac>
</mml:math>
</file>

<file path=Object 19/content.xml><?xml version="1.0" encoding="utf-8"?>
<mml:math xmlns:mml="http://www.w3.org/1998/Math/MathML" xmlns:m="http://schemas.openxmlformats.org/officeDocument/2006/math">
  <mml:msub>
    <mml:mrow>
      <mml:mi>V</mml:mi>
      <mml:mi>B</mml:mi>
      <mml:mi>A</mml:mi>
    </mml:mrow>
    <mml:mrow>
      <mml:mi>V</mml:mi>
      <mml:mi>D</mml:mi>
      <mml:mi>A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A</mml:mi>
    </mml:mrow>
    <mml:mrow>
      <mml:mi>K</mml:mi>
      <mml:mi>Į</mml:mi>
      <mml:mi>T</mml:mi>
    </mml:mrow>
  </mml:msub>
</mml:math>
</file>

<file path=Object 20/content.xml><?xml version="1.0" encoding="utf-8"?>
<mml:math xmlns:mml="http://www.w3.org/1998/Math/MathML" xmlns:m="http://schemas.openxmlformats.org/officeDocument/2006/math">
  <mml:msub>
    <mml:mrow>
      <mml:mi>A</mml:mi>
    </mml:mrow>
    <mml:mrow>
      <mml:mi>P</mml:mi>
      <mml:mi>L</mml:mi>
    </mml:mrow>
  </mml:msub>
</mml:math>
</file>

<file path=Object 21/content.xml><?xml version="1.0" encoding="utf-8"?>
<mml:math xmlns:mml="http://www.w3.org/1998/Math/MathML" xmlns:m="http://schemas.openxmlformats.org/officeDocument/2006/math">
  <mml:msub>
    <mml:mrow>
      <mml:mi>A</mml:mi>
    </mml:mrow>
    <mml:mrow>
      <mml:mi>P</mml:mi>
      <mml:mi>L</mml:mi>
    </mml:mrow>
  </mml:msub>
</mml:math>
</file>

<file path=Object 22/content.xml><?xml version="1.0" encoding="utf-8"?>
<mml:math xmlns:mml="http://www.w3.org/1998/Math/MathML" xmlns:m="http://schemas.openxmlformats.org/officeDocument/2006/math">
  <mml:msub>
    <mml:mrow>
      <mml:mi>A</mml:mi>
    </mml:mrow>
    <mml:mrow>
      <mml:mi>P</mml:mi>
      <mml:mi>L</mml:mi>
    </mml:mrow>
  </mml:msub>
  <mml:mo>=</mml:mo>
  <mml:msub>
    <mml:mrow>
      <mml:mo>∑</mml:mo>
    </mml:mrow>
    <mml:mrow>
      <mml:mi>k</mml:mi>
      <mml:mi> </mml:mi>
    </mml:mrow>
  </mml:msub>
  <mml:mo>(</mml:mo>
  <mml:msub>
    <mml:mrow>
      <mml:mi>R</mml:mi>
    </mml:mrow>
    <mml:mrow>
      <mml:mi>k</mml:mi>
    </mml:mrow>
  </mml:msub>
  <mml:mi>*</mml:mi>
  <mml:msub>
    <mml:mrow>
      <mml:mi>K</mml:mi>
    </mml:mrow>
    <mml:mrow>
      <mml:mi>k</mml:mi>
    </mml:mrow>
  </mml:msub>
  <mml:mo>)</mml:mo>
</mml:math>
</file>

<file path=Object 23/content.xml><?xml version="1.0" encoding="utf-8"?>
<mml:math xmlns:mml="http://www.w3.org/1998/Math/MathML" xmlns:m="http://schemas.openxmlformats.org/officeDocument/2006/math">
  <mml:msub>
    <mml:mrow>
      <mml:mi>R</mml:mi>
    </mml:mrow>
    <mml:mrow>
      <mml:mi>k</mml:mi>
    </mml:mrow>
  </mml:msub>
</mml:math>
</file>

<file path=Object 24/content.xml><?xml version="1.0" encoding="utf-8"?>
<mml:math xmlns:mml="http://www.w3.org/1998/Math/MathML" xmlns:m="http://schemas.openxmlformats.org/officeDocument/2006/math">
  <mml:msub>
    <mml:mrow>
      <mml:mi>K</mml:mi>
    </mml:mrow>
    <mml:mrow>
      <mml:mi>k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A</mml:mi>
    </mml:mrow>
    <mml:mrow>
      <mml:mi>P</mml:mi>
      <mml:mi>L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A</mml:mi>
    </mml:mrow>
    <mml:mrow>
      <mml:mi>K</mml:mi>
      <mml:mi>Į</mml:mi>
      <mml:mi>T</mml:mi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 mathvariant="normal">A</mml:mi>
    </mml:mrow>
    <mml:mrow>
      <mml:mi mathvariant="normal">K</mml:mi>
      <mml:mi mathvariant="normal">Į</mml:mi>
      <mml:mi mathvariant="normal">T</mml:mi>
    </mml:mrow>
  </mml:msub>
  <mml:mo>=</mml:mo>
  <mml:mi mathvariant="normal"> </mml:mi>
  <mml:mrow>
    <mml:msub>
      <mml:mo stretchy="false">∑</mml:mo>
      <mml:mrow>
        <mml:mi>y</mml:mi>
      </mml:mrow>
    </mml:msub>
    <mml:mrow>
      <mml:mfenced separators="|">
        <mml:mrow>
          <mml:msub>
            <mml:mrow>
              <mml:mi>K</mml:mi>
            </mml:mrow>
            <mml:mrow>
              <mml:mi>y</mml:mi>
            </mml:mrow>
          </mml:msub>
          <mml:mi>*</mml:mi>
          <mml:msub>
            <mml:mrow>
              <mml:mi>X</mml:mi>
            </mml:mrow>
            <mml:mrow>
              <mml:mi>y</mml:mi>
            </mml:mrow>
          </mml:msub>
        </mml:mrow>
      </mml:mfenced>
    </mml:mrow>
  </mml:mrow>
</mml:math>
</file>

<file path=Object 6/content.xml><?xml version="1.0" encoding="utf-8"?>
<mml:math xmlns:mml="http://www.w3.org/1998/Math/MathML" xmlns:m="http://schemas.openxmlformats.org/officeDocument/2006/math">
  <mml:msub>
    <mml:mrow>
      <mml:mi>K</mml:mi>
    </mml:mrow>
    <mml:mrow>
      <mml:mi>y</mml:mi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X</mml:mi>
    </mml:mrow>
    <mml:mrow>
      <mml:mi>y</mml:mi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>K</mml:mi>
    </mml:mrow>
    <mml:mrow>
      <mml:mn>1</mml:mn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>K</mml:mi>
    </mml:mrow>
    <mml:mrow>
      <mml:mn>2</mml:mn>
    </mml:mrow>
  </mml:msub>
</mml:math>
</file>