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Arial" style:font-name-complex="Arial" fo:color="#333333" fo:font-size="10pt" style:font-size-asian="10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1-25</text:span></text:p>
      <text:p text:style-name="P5"/>
      <text:p text:style-name="P6"><text:span text:style-name="T7">Įsakymas paskelbtas: TAR 2020-01-20, i. k. 2020-00851</text:span></text:p>
      <text:p text:style-name="P8"/>
      <text:p text:style-name="P9">Nauja redakcija nuo 2020-01-25:</text:p>
      <text:p text:style-name="Normal"><text:span text:style-name="T10">Nr.<text:s/></text:span><text:a xlink:href="https://www.e-tar.lt/portal/legalAct.html?documentId=a6bd01203e7d11ea829bc2bea81c1194" office:target-frame-name="_top" xlink:show="replace"><text:span text:style-name="T11">V35-68</text:span></text:a><text:span text:style-name="T12">, 2020-01-24, paskelbta TAR 2020-01-24, i. k. 2020-01097</text:span></text:p>
      <text:p text:style-name="P13"/>
      <text:p text:style-name="P14"><text:span text:style-name="T15"><draw:frame draw:style-name="a0" draw:name="Paveikslėlis 2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6">DRUSKININKŲ SAVIVALDYBĖS ADMINISTRACIJOS DIREKTORIUS</text:p>
      <text:p text:style-name="P17"/>
      <text:p text:style-name="P18">ĮSAKYMAS</text:p>
      <text:p text:style-name="P19">DĖL DRUSKININKŲ SAVIVALDYBĖS ADMINISTRACIJOS DIREKTORIAUS 2019 M. KOVO 3 D. ĮSAKYMO NR. V35-160 „DĖL DRUSKININKŲ SAVIVALDYBĖS MEDŽIOJAMŲJŲ GYVŪNŲ PADARYTOS ŽALOS ŽEMĖS ŪKIO PASĖLIAMS, ŪKINIAMS GYVŪNAMS IR MIŠKUI NUOSTOLIŲ APSKAIČIAVIMO KOMISIJOS SUDARYMO“ PAKEITIMO</text:p>
      <text:p text:style-name="P20"/>
      <text:p text:style-name="P21"><text:span text:style-name="T22">2020 m. sausio 17 Nr</text:span><text:span text:style-name="T23">.<text:s/></text:span><text:span text:style-name="T24">V35-45</text:span></text:p>
      <text:p text:style-name="P25">Druskininkai</text:p>
      <text:p text:style-name="P26"/>
      <text:p text:style-name="P27"/>
      <text:p text:style-name="P28"><text:span text:style-name="T29">Vadovaudamasi Lietuvos Respublikos vietos savivaldos įstatymo 18 straipsnio 1 dalimi:</text:span></text:p>
      <text:p text:style-name="P30"><text:span text:style-name="T31">1</text:span><text:span text:style-name="T32">. P a k e i č i u <text:s/>Druskininkų savivaldybės administracijos direktoriaus 2019 m. kovo 3 d. įsakymą Nr. V35-160 „Dėl Druskininkų savivaldybės Medžiojamųjų gyvūnų padarytos žalos žemės ūkio pasėliams, ūkiniams gyvūnams ir miškui nuostolių apskaičiavimo komis</text:span><text:span text:style-name="T33">ijos sudarymo“:</text:span></text:p>
      <text:p text:style-name="P34"><text:span text:style-name="T35">1.1</text:span><text:span text:style-name="T36">. Pakeičiu 1 punktą ir jį išdėstau taip:</text:span></text:p>
      <text:p text:style-name="P37"><text:span text:style-name="T38">„</text:span><text:span text:style-name="T39">1</text:span><text:span text:style-name="T40">. S u d a r a u <text:s/>Druskininkų savivaldybės Medžiojamųjų gyvūnų padarytos žalos žemės ūkio pasėliams, ūkiniams gyvūnams ir miškui nuostolių apskaičiavimo komisiją:</text:span></text:p>
      <text:p text:style-name="P41">Komisijos pirmininkas – Alvydas Vengrauskas, Ūkio skyriaus vedėjo pavaduotojas, o jo tarnybinių komandiruočių, atostogų, ligos ar kitais atvejais, kai jis laikinai negali eiti pareigų – Joana Verbickienė, Architektūros ir urbanistikos skyriaus vedėja.</text:p>
      <text:p text:style-name="P42">Komisijos sekretorė - Agnė Baranauskaitė, Ūkio skyriaus vedėja, o jos tarnybinių komandiruočių, atostogų, ligos ar kitais atvejais, kai ji laikinai negali eiti pareigų – Jūratė Kuliešienė, Ūkio skyriaus vyriausioji specialistė.</text:p>
      <text:p text:style-name="P43">Komisijos nariai: Vilija Jacinienė, Finansų ir apskaitos skyriaus vyriausioji specialistė, o jos tarnybinių komandiruočių, atostogų, ligos ar kitais atvejais, kai ji laikinai negali eiti pareigų – Jolita Kalėdaitė, Finansų ir apskaitos skyriaus vyriausioji specialistė,</text:p>
      <text:p text:style-name="P44">Antanas Krancevičius, Leipalingio seniūnijos seniūnas, o jo tarnybinių komandiruočių, atostogų, ligos ar kitais atvejais, kai jis laikinai negali eiti pareigų – Lijana Kubilienė, Leipalingio seniūnijos seniūno pavaduotoja,</text:p>
      <text:p text:style-name="P45">Dangirdas Lukoševičius, Ūkio skyriaus vyriausiasis specialistas, o jo tarnybinių komandiruočių, atostogų, ligos ar kitais atvejais, kai jis laikinai negali eiti pareigų – Jūratė Kuliešienė, Ūkio skyriaus vyriausioji specialistė,</text:p>
      <text:p text:style-name="P46">Alvydas Varanis, Viečiūnų seniūnijos seniūnas, o jo tarnybinių komandiruočių, atostogų, ligos ar kitais atvejais, kai jis laikinai negali eiti pareigų – Laima Ražienė, Viečiūnų seniūnijos vyresnioji specialistė,</text:p>
      <text:soft-page-break/>
      <text:p text:style-name="P47"><text:span text:style-name="T48">Aplinkos apsaugos departamento prie Aplinkos ministerijos Alytaus valdybos Druskininkų aplinkos apsaugos inspekcijos deleguotas asmuo.“</text:span></text:p>
      <text:p text:style-name="P49"><text:span text:style-name="T50">1.2</text:span><text:span text:style-name="T51">. P</text:span><text:span text:style-name="T52">akeičiu nurodytu įsakymu patvirtintą Druskininkų savivaldybės Medžiojamųjų gyvūnų padarytos žalos žemės ūkio pasėliams, ūkiniams gyvūnams ir miškui nuostolių apskaičiavimo komisijos darbo reglamentą ir 12 punktą išdėstau taip:</text:span></text:p>
      <text:p text:style-name="P53"><text:span text:style-name="T54">„</text:span><text:span text:style-name="T55">12</text:span><text:span text:style-name="T56">. Komisijos sprendimai d</text:span><text:span text:style-name="T57">ėl medžiojamųjų gyvūnų padarytos žalos atlyginimo priimami balsavimu posėdyje dalyvaujančių Komisijos narių balsų dauguma. Jei balsai pasiskirsto po lygiai, lemiamas Komisijos pirmininko balsas. Komisija, priėmusi sprendimą, apie priimtą sprendimą informuo</text:span><text:span text:style-name="T58">ja Savivaldybės administracijos direktorių ir teikia Lietuvos Respublikos aplinkos ministerijai būtinus dokumentus atlyginti žemės, miško ir vandens telkinių sklypų savininkams, valdytojams ar naudotojams medžiojamųjų gyvūnų padarytą žalą žemės ūkio pasėli</text:span><text:span text:style-name="T59">ams, ūkiniams gyvūnams ir miškui.“</text:span></text:p>
      <text:p text:style-name="P60"><text:span text:style-name="T61">Šis įsaky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Savivaldybės administracijos direktorė<text:tab/><text:tab/><text:tab/><text:tab/><text:tab/>Vilma Jurgelevičienė</text:p>
      <text:p text:style-name="P66"/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Druskinin</text:span><text:span text:style-name="T76">kų savivaldybės administracija, Įsakymas</text:span></text:p>
      <text:p text:style-name="P77"><text:span text:style-name="T78">Nr.<text:s/></text:span><text:a xlink:href="https://www.e-tar.lt/portal/legalAct.html?documentId=a6bd01203e7d11ea829bc2bea81c1194" office:target-frame-name="_top" xlink:show="replace"><text:span text:style-name="T79">V35-68</text:span></text:a><text:span text:style-name="T80">, 2020-01-24, paskelbta TAR 2020-01-24, i. k. 2020-01097</text:span></text:p>
      <text:p text:style-name="P81"><text:span text:style-name="T82">Dėl techninės klaidos ištaisymo teisės aktų<text:s/></text:span><text:span text:style-name="T83">registre paskelbtame Druskininkų savivaldybės administracijos direktoriaus 2020 m. sausio 17 d. įsakyme Nr. V35-45 „Dėl Druskininkų savivaldybės administracijos direktoriaus 2019 m. kovo 3 d. įsakymo Nr. V35-160 „Dėl Druskininkų savivaldybės Medžiojamųjų g</text:span><text:span text:style-name="T84">yvūnų padarytos žalos žemės ūkio pasėliams, ūkiniams gyvūnams ir miškui nuostolių apskaičiavimo komisijos sudarymo“ pakeitimo“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1-27T07:10:00Z</meta:creation-date>
    <dc:date>2020-01-27T07:10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51" meta:character-count="4433" meta:row-count="78" meta:non-whitespace-character-count="3914"/>
  </office:meta>
</office:document-meta>
</file>