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1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2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3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margin-left="4.3312in">
        <style:tab-stops>
          <style:tab-stop style:type="left" style:position="-1.007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430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/>
    </style:style>
    <style:style style:name="T18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1-01 iki 2023-06-01</text:span></text:p>
      <text:p text:style-name="P8"/>
      <text:p text:style-name="P9"><text:span text:style-name="T10">Sprendimas paskelbtas: TAR 2016-11-30, i. k. 2016-27792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14" text:outline-level="3">BIRŠTONO SAVIVALDYBĖS TARYBA</text:h>
      <text:p text:style-name="P15"/>
      <text:p text:style-name="P16">SPRENDIMAS</text:p>
      <text:p text:style-name="P17"><text:span text:style-name="T18">DĖL BIRŠTONO SAVIVALDYBĖS ADMINISTRACIJOS STRUKTŪROS IR ETATŲ SKAIČIAUS NUSTATYMO BEI KAI KURIŲ TARYBOS SPRENDIMŲ PRIPAŽINIMO<text:s/></text:span><text:span text:style-name="T19">NETEKUSIAIS GALIOS</text:span></text:p>
      <text:p text:style-name="P20"/>
      <text:p text:style-name="P21">2016 m. lapkričio 25 d. Nr. TS-181<text:s/></text:p>
      <text:p text:style-name="P22">Birštonas</text:p>
      <text:p text:style-name="P23"/>
      <text:p text:style-name="P24"/>
      <text:p text:style-name="P25">Vadovaudamasi Lietuvos Respublikos vietos savivaldos įstatymo<text:s/>18 straipsnio 1 dalimi, 16 straipsnio 2 dalies 10 punktu, Lietuvos Respublikos viešojo administravimo įstatymo 11 straipsniu, Birštono savivaldybės taryba n u s p r e n d ž i a:</text:p>
      <text:p text:style-name="P26"><text:span text:style-name="T27">1</text:span><text:span text:style-name="T28">. Patvirtinti Birštono savivaldybės administracijos didžiausią leistiną val</text:span><text:span text:style-name="T29">stybės tarnautojų pareigybių ir darbuotojų, dirbančių pagal darbo sutartis ir gaunančių darbo užmokestį iš savivaldybės biudžeto, skaičių – 56.</text:span><text:s/></text:p>
      <text:soft-page-break/>
      <text:p text:style-name="P30">Punkto pakeitimai:</text:p>
      <text:p text:style-name="P31"><text:span text:style-name="T32">Nr.<text:s/></text:span><text:a xlink:href="https://www.e-tar.lt/portal/legalAct.html?documentId=3c910c30a82311e78a4c904b1afa0332" office:target-frame-name="_top" xlink:show="replace"><text:span text:style-name="T33">TS-185</text:span></text:a><text:span text:style-name="T34">, 2017-09-29, paskelbta TAR 2017-10-03, i. k. 2017-15580</text:span></text:p>
      <text:p text:style-name="P35"><text:span text:style-name="T36">Nr.<text:s/></text:span><text:a xlink:href="https://www.e-tar.lt/portal/legalAct.html?documentId=eda6a950784111e8ae2bfd1913d66d57" office:target-frame-name="_top" xlink:show="replace"><text:span text:style-name="T37">TS-103</text:span></text:a><text:span text:style-name="T38">, 2018-06-22, paskelbta TAR 2018-06-25, i. k. 2018-10391</text:span></text:p>
      <text:p text:style-name="P39"><text:span text:style-name="T40">Nr.<text:s/></text:span><text:a xlink:href="https://www.e-tar.lt/portal/legalAct.html?documentId=bb4c77f0c63411e8bf37fd1541d65f38" office:target-frame-name="_top" xlink:show="replace"><text:span text:style-name="T41">TS-147</text:span></text:a><text:span text:style-name="T42">, 2018-09-28, paskelbta TAR 2018-10-02, i. k. 2018-15590</text:span></text:p>
      <text:p text:style-name="Normal"/>
      <text:p text:style-name="P43"><text:span text:style-name="T44">2</text:span><text:span text:style-name="T45">. Patvirtinti Birštono savivaldybės administracijos struktūrą (pridedama).</text:span></text:p>
      <text:p text:style-name="P46"><text:span text:style-name="T47">3</text:span><text:span text:style-name="T48">. Pripažinti<text:s/></text:span><text:span text:style-name="T49">netekusiais galios:</text:span></text:p>
      <text:p text:style-name="P50"><text:span text:style-name="T51">3.1</text:span><text:span text:style-name="T52">. Birštono savivaldybės tarybos 2011 m. gruodžio 22 d. sprendimą Nr. TS-269 „Dėl Birštono savivaldybės administracijos struktūros ir etatų skaičiaus nustatymo“.</text:span></text:p>
      <text:p text:style-name="P53"><text:span text:style-name="T54">3.2</text:span><text:span text:style-name="T55">. Birštono savivaldybės tarybos 2013 m. kovo 29 d. sprendimą Nr</text:span><text:span text:style-name="T56">. TS-64 „Dėl Birštono savivaldybės administracijos etatų skaičiaus nustatymo“.</text:span></text:p>
      <text:p text:style-name="P57"><text:span text:style-name="T58">3.3</text:span><text:span text:style-name="T59">. Birštono savivaldybės tarybos 2014 m. sausio 24 d. sprendimą Nr. TS-3 „Dėl Birštono savivaldybės administracijos struktūros keitimo“.</text:span></text:p>
      <text:p text:style-name="P60"><text:span text:style-name="T61">3.4</text:span><text:span text:style-name="T62">. Birštono savivaldybės<text:s/></text:span><text:span text:style-name="T63">tarybos 2015 m. gruodžio 22 d. sprendimą Nr. TS-265 „Dėl Birštono savivaldybės administracijos struktūros, patvirtintos Birštono savivaldybės tarybos 2014 m. sausio 24 d. sprendimu Nr. TS-3, keitimo“.</text:span></text:p>
      <text:p text:style-name="P64"><text:span text:style-name="T65">4</text:span><text:span text:style-name="T66">. Nustatyti, kad šio sprendimo 2 punktas įsigali</text:span><text:span text:style-name="T67">oja 2017 m. balandžio 1 d. <text:s/>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ė</text:span><text:span text:style-name="T75"><text:tab/></text:span><text:span text:style-name="T76"><text:tab/></text:span><text:span text:style-name="T77"><text:tab/>Nijolė Dirginčienė</text:span></text:p>
      <text:soft-page-break/>
      <text:p text:style-name="P78">PATVIRTINTA</text:p>
      <text:p text:style-name="P84">Birštono savivaldybės tarybos<text:s/></text:p>
      <text:p text:style-name="P85">2016 m. lapkričio 25 d.</text:p>
      <text:p text:style-name="P86">sprendimu Nr. TS-181</text:p>
      <text:p text:style-name="P87"/>
      <text:p text:style-name="P88"><text:span text:style-name="T89">BIRŠTONO SAVIVALDYBĖS ADMINISTRACIJOS STRUKTŪRA</text:span></text:p>
      <text:p text:style-name="P90"/>
      <text:p text:style-name="P91"><text:span text:style-name="T92">1</text:span><text:span text:style-name="T93">. Administracijos direktorius.</text:span></text:p>
      <text:p text:style-name="P94"><text:span text:style-name="T95">2</text:span><text:span text:style-name="T96">. Administracijos direktoriaus<text:s/></text:span><text:span text:style-name="T97">pavaduotojas.</text:span></text:p>
      <text:p text:style-name="P98"><text:span text:style-name="T99">3</text:span><text:span text:style-name="T100">. Administraciniai padaliniai:</text:span></text:p>
      <text:p text:style-name="P101"><text:span text:style-name="T102">3.1.</text:span><text:span text:style-name="T103"><text:s/>Neteko galios nuo 2019-01-01</text:span></text:p>
      <text:p text:style-name="P104">Papunkčio naikinimas:</text:p>
      <text:p text:style-name="P105"><text:span text:style-name="T106">Nr.<text:s/></text:span><text:a xlink:href="https://www.e-tar.lt/portal/legalAct.html?documentId=bb4c77f0c63411e8bf37fd1541d65f38" office:target-frame-name="_top" xlink:show="replace"><text:span text:style-name="T107">TS-147</text:span></text:a><text:span text:style-name="T108">, 2018-09-28, paskelbta TAR 2018-10-02, i.</text:span><text:span text:style-name="T109"><text:s/>k. 2018-15590</text:span></text:p>
      <text:p text:style-name="Normal"/>
      <text:p text:style-name="P110"><text:span text:style-name="T111">3.2</text:span><text:span text:style-name="T112">. Architektūros ir kraštotvarkos skyrius;<text:s/></text:span></text:p>
      <text:p text:style-name="P113"><text:span text:style-name="T114">3.3</text:span><text:span text:style-name="T115">. Bendrasis skyrius;<text:s/></text:span></text:p>
      <text:p text:style-name="P116"><text:span text:style-name="T117">3.4</text:span><text:span text:style-name="T118">. Birštono seniūnija;</text:span></text:p>
      <text:p text:style-name="P119"><text:span text:style-name="T120">3.5</text:span><text:span text:style-name="T121">. Biudžeto ir apskaitos skyrius;</text:span><text:s/></text:p>
      <text:p text:style-name="P122">Papunkčio pakeitimai:</text:p>
      <text:p text:style-name="P123"><text:span text:style-name="T124">Nr.<text:s/></text:span><text:a xlink:href="https://www.e-tar.lt/portal/legalAct.html?documentId=bb4c77f0c63411e8bf37fd1541d65f38" office:target-frame-name="_top" xlink:show="replace"><text:span text:style-name="T125">TS-147</text:span></text:a><text:span text:style-name="T126">, 2018-09-28, paskelbta TAR 2018-10-02, i. k. 2018-15590</text:span></text:p>
      <text:p text:style-name="Normal"/>
      <text:p text:style-name="P127"><text:span text:style-name="T128">3.6</text:span><text:span text:style-name="T129">. Centralizuotas vidaus audito skyrius;</text:span></text:p>
      <text:p text:style-name="P130"><text:span text:style-name="T131">3.7.</text:span><text:span text:style-name="T132"><text:s/>Neteko galios nuo 2019-01-01</text:span></text:p>
      <text:p text:style-name="P133">Papunkčio naikinimas:</text:p>
      <text:p text:style-name="P134"><text:span text:style-name="T135">Nr.<text:s/></text:span><text:a xlink:href="https://www.e-tar.lt/portal/legalAct.html?documentId=bb4c77f0c63411e8bf37fd1541d65f38" office:target-frame-name="_top" xlink:show="replace"><text:span text:style-name="T136">TS-147</text:span></text:a><text:span text:style-name="T137">, 2018-09-28, paskelbta TAR 2018-10-02, i. k. 2018-15590</text:span></text:p>
      <text:p text:style-name="Normal"/>
      <text:p text:style-name="P138"><text:span text:style-name="T139">3.8</text:span><text:span text:style-name="T140">. Strateginio planavimo ir investicijų skyrius;</text:span></text:p>
      <text:p text:style-name="P141"><text:span text:style-name="T142">3.9</text:span><text:span text:style-name="T143">. Socialinės paramo</text:span><text:span text:style-name="T144">s skyrius;</text:span></text:p>
      <text:p text:style-name="P145"><text:span text:style-name="T146">3.10</text:span><text:span text:style-name="T147">. Švietimo, kultūros ir sporto skyrius;<text:s/></text:span><text:span text:style-name="T148"><text:tab/></text:span></text:p>
      <text:p text:style-name="P149"><text:span text:style-name="T150">3.11</text:span><text:span text:style-name="T151">. Teisės ir civilinės metrikacijos skyrius;</text:span><text:s/></text:p>
      <text:p text:style-name="P152">Papunkčio pakeitimai:</text:p>
      <text:p text:style-name="P153"><text:span text:style-name="T154">Nr.<text:s/></text:span><text:a xlink:href="https://www.e-tar.lt/portal/legalAct.html?documentId=bb4c77f0c63411e8bf37fd1541d65f38" office:target-frame-name="_top" xlink:show="replace"><text:span text:style-name="T155">TS-147</text:span></text:a><text:span text:style-name="T156">, 2018-09-28</text:span><text:span text:style-name="T157">, paskelbta TAR 2018-10-02, i. k. 2018-15590</text:span></text:p>
      <text:p text:style-name="Normal"/>
      <text:p text:style-name="P158"><text:span text:style-name="T159">3.12</text:span><text:span text:style-name="T160">. Ūkio, turto ir kaimo plėtros <text:s/>skyrius;</text:span></text:p>
      <text:p text:style-name="P161"><text:span text:style-name="T162">3.13.</text:span><text:span text:style-name="T163"><text:s/>Neteko galios nuo 2018-07-01</text:span></text:p>
      <text:p text:style-name="P164">Papunkčio naikinimas:</text:p>
      <text:p text:style-name="P165"><text:span text:style-name="T166">Nr.<text:s/></text:span><text:a xlink:href="https://www.e-tar.lt/portal/legalAct.html?documentId=eda6a950784111e8ae2bfd1913d66d57" office:target-frame-name="_top" xlink:show="replace"><text:span text:style-name="T167">TS-103</text:span></text:a><text:span text:style-name="T168">, 2018-06-22, paskelbta TAR 2018-06-25, i. k. 2018-10391</text:span></text:p>
      <text:p text:style-name="Normal"/>
      <text:p text:style-name="P169"><text:span text:style-name="T170">4</text:span><text:span text:style-name="T171">. Į struktūrinius padalinius neįeinantys tarnautojai:</text:span></text:p>
      <text:p text:style-name="P172"><text:span text:style-name="T173">4.1</text:span><text:span text:style-name="T174">. Savivaldybės gydytojas (vyriausiasis specialistas);</text:span></text:p>
      <text:p text:style-name="P175"><text:span text:style-name="T176">4.2.</text:span><text:span text:style-name="T177"><text:s/>Neteko galios nuo 2019-01-01</text:span></text:p>
      <text:p text:style-name="P178">Papunkčio naikinimas:</text:p>
      <text:p text:style-name="P179"><text:span text:style-name="T180">Nr.<text:s/></text:span><text:a xlink:href="https://www.e-tar.lt/portal/legalAct.html?documentId=bb4c77f0c63411e8bf37fd1541d65f38" office:target-frame-name="_top" xlink:show="replace"><text:span text:style-name="T181">TS-147</text:span></text:a><text:span text:style-name="T182">, 2018-09-28, paskelbta TAR 2018-10-02, i. k. 2018-15590</text:span></text:p>
      <text:p text:style-name="Normal"/>
      <text:p text:style-name="P183"><text:span text:style-name="T184">4.3</text:span><text:span text:style-name="T185">. Vyriausiasis specialistas (tarpinstitucinio bendradarbiavimo koordinatorius);</text:span></text:p>
      <text:p text:style-name="P186">Papildyta<text:s/>papunkčiu:</text:p>
      <text:soft-page-break/>
      <text:p text:style-name="P187"><text:span text:style-name="T188">Nr.<text:s/></text:span><text:a xlink:href="https://www.e-tar.lt/portal/legalAct.html?documentId=3c910c30a82311e78a4c904b1afa0332" office:target-frame-name="_top" xlink:show="replace"><text:span text:style-name="T189">TS-185</text:span></text:a><text:span text:style-name="T190">, 2017-09-29, paskelbta TAR 2017-10-03, i. k. 2017-15580</text:span></text:p>
      <text:p text:style-name="Normal"/>
      <text:p text:style-name="P191"><text:span text:style-name="T192">4.4</text:span><text:span text:style-name="T193">. Jaunimo reikalų koordinatorius (vyriausiasis specialistas).</text:span><text:s/></text:p>
      <text:p text:style-name="P194">Papildyta papunkčiu:</text:p>
      <text:p text:style-name="P195"><text:span text:style-name="T196">Nr.<text:s/></text:span><text:a xlink:href="https://www.e-tar.lt/portal/legalAct.html?documentId=64a9a390f95b11e99681cd81dcdca52c" office:target-frame-name="_top" xlink:show="replace"><text:span text:style-name="T197">TS-186</text:span></text:a><text:span text:style-name="T198">, 2019-10-25, paskelbta TAR 2019-10-28, i. k. 2019-17036</text:span></text:p>
      <text:p text:style-name="Normal"/>
      <text:p text:style-name="P199"><text:span text:style-name="T200">___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Birštono savivaldyb</text:span><text:span text:style-name="T210">ės taryba, Sprendimas</text:span></text:p>
      <text:p text:style-name="P211"><text:span text:style-name="T212">Nr.<text:s/></text:span><text:a xlink:href="https://www.e-tar.lt/portal/legalAct.html?documentId=3c910c30a82311e78a4c904b1afa0332" office:target-frame-name="_top" xlink:show="replace"><text:span text:style-name="T213">TS-185</text:span></text:a><text:span text:style-name="T214">, 2017-09-29, paskelbta TAR 2017-10-03, i. k. 2017-15580</text:span></text:p>
      <text:p text:style-name="P215"><text:span text:style-name="T216">Dėl Birštono savivaldybės tarybos 2016 m. lapkričio 25 d. sprendimo N</text:span><text:span text:style-name="T217">r. TS-181 „Dėl Birštono savivaldybės administracijos struktūros ir etatų skaičiaus nustatymo bei kai kurių tarybos sprendimų pripažinimo netekusiais galios“ pakeitimo</text:span></text:p>
      <text:p text:style-name="P218"/>
      <text:p text:style-name="P219"><text:span text:style-name="T220">2.</text:span></text:p>
      <text:p text:style-name="P221"><text:span text:style-name="T222">Birštono savivaldybės taryba, Sprendimas</text:span></text:p>
      <text:p text:style-name="P223"><text:span text:style-name="T224">Nr.<text:s/></text:span><text:a xlink:href="https://www.e-tar.lt/portal/legalAct.html?documentId=eda6a950784111e8ae2bfd1913d66d57" office:target-frame-name="_top" xlink:show="replace"><text:span text:style-name="T225">TS-103</text:span></text:a><text:span text:style-name="T226">, 2018-06-22, paskelbta TAR 2018-06-25, i. k. 2018-10391</text:span></text:p>
      <text:p text:style-name="P227"><text:span text:style-name="T228">Dėl Birštono savivaldybės tarybos 2016 m. lapkričio 25 d. sprendimo Nr. TS-181 ,,Dėl Birštono<text:s/></text:span><text:span text:style-name="T229">savivaldybės administracijos struktūros ir etatų skaičiaus nustatymo bei kai kurių Tarybos sprendimų pripažinimo netekusiais galios“ pakeitimo</text:span></text:p>
      <text:p text:style-name="P230"/>
      <text:p text:style-name="P231"><text:span text:style-name="T232">3.</text:span></text:p>
      <text:p text:style-name="P233"><text:span text:style-name="T234">Birštono savivaldybės taryba, Sprendimas</text:span></text:p>
      <text:p text:style-name="P235"><text:span text:style-name="T236">Nr.<text:s/></text:span><text:a xlink:href="https://www.e-tar.lt/portal/legalAct.html?documentId=bb4c77f0c63411e8bf37fd1541d65f38" office:target-frame-name="_top" xlink:show="replace"><text:span text:style-name="T237">TS-147</text:span></text:a><text:span text:style-name="T238">, 2018-09-28, paskelbta TAR 2018-10-02, i. k. 2018-15590</text:span></text:p>
      <text:soft-page-break/>
      <text:p text:style-name="P239"><text:span text:style-name="T240">Dėl Birštono savivaldybės administracijos struktūros ir etatų skaičiaus nustatymo bei kai kurių tarybos sprendimų pripažinimo netekusiais galios</text:span></text:p>
      <text:p text:style-name="P241"/>
      <text:p text:style-name="P242"><text:span text:style-name="T243">4.</text:span></text:p>
      <text:p text:style-name="P244"><text:span text:style-name="T245">Birštono s</text:span><text:span text:style-name="T246">avivaldybės taryba, Sprendimas</text:span></text:p>
      <text:p text:style-name="P247"><text:span text:style-name="T248">Nr.<text:s/></text:span><text:a xlink:href="https://www.e-tar.lt/portal/legalAct.html?documentId=64a9a390f95b11e99681cd81dcdca52c" office:target-frame-name="_top" xlink:show="replace"><text:span text:style-name="T249">TS-186</text:span></text:a><text:span text:style-name="T250">, 2019-10-25, paskelbta TAR 2019-10-28, i. k. 2019-17036</text:span></text:p>
      <text:p text:style-name="P251"><text:span text:style-name="T252">Dėl Birštono savivaldybės administracijos struktūros pakeiti</text:span><text:span text:style-name="T253">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0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06T06:57:00Z</meta:creation-date>
    <dc:date>2023-06-06T06:57:00Z</dc:date>
    <meta:print-date>2016-11-25T12:56:00Z</meta:print-date>
    <meta:template xlink:href="Normal.dotm" xlink:type="simple"/>
    <meta:editing-cycles>2</meta:editing-cycles>
    <meta:editing-duration>PT0S</meta:editing-duration>
    <meta:document-statistic meta:page-count="7" meta:paragraph-count="84" meta:word-count="912" meta:character-count="6488" meta:row-count="314" meta:non-whitespace-character-count="5660"/>
  </office:meta>
</office:document-meta>
</file>