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9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7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8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69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5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1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margin-left="4.3312in">
        <style:tab-stops>
          <style:tab-stop style:type="left" style:position="-3.5437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3" style:parent-style-name="Normal" style:family="paragraph">
      <style:paragraph-properties fo:margin-left="4.3312in">
        <style:tab-stops>
          <style:tab-stop style:type="left" style:position="-1.0076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 fo:text-indent="0.4305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5" style:parent-style-name="Normal" style:family="paragraph">
      <style:paragraph-properties fo:text-align="justify" fo:line-height="150%"/>
    </style:style>
    <style:style style:name="T15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01 iki 2018-12-31</text:span></text:p>
      <text:p text:style-name="P8"/>
      <text:p text:style-name="P9"><text:span text:style-name="T10">Sprendimas paskelbtas: TAR 2016-11-30, i. k. 2016-27792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TARYBA</text:p>
      <text:p text:style-name="P15"/>
      <text:p text:style-name="P16">SPRENDIMAS</text:p>
      <text:p text:style-name="P17"><text:span text:style-name="T18">DĖL BIRŠTONO SAVIVALDYBĖS ADMINISTRACIJOS STRUKTŪROS IR ETATŲ SKAIČIAUS NUSTATYMO BEI KAI KURIŲ TARYBOS SPRENDIMŲ PRIPAŽINIMO<text:s/></text:span><text:span text:style-name="T19">NETEKUSIAIS GALIOS</text:span></text:p>
      <text:p text:style-name="P20"/>
      <text:p text:style-name="P21">2016 m. lapkričio 25 d. Nr. TS-181<text:s/></text:p>
      <text:p text:style-name="P22">Birštonas</text:p>
      <text:p text:style-name="P23"/>
      <text:p text:style-name="P24"/>
      <text:p text:style-name="P25">Vadovaudamasi Lietuvos Respublikos vietos savivaldos įstatymo<text:s/>18 straipsnio 1 dalimi, 16 straipsnio 2 dalies 10 punktu, Lietuvos Respublikos viešojo administravimo įstatymo 11 straipsniu, Birštono savivaldybės taryba n u s p r e n d ž i a:</text:p>
      <text:p text:style-name="P26"><text:span text:style-name="T27">1</text:span><text:span text:style-name="T28">. Patvirtinti Birštono savivaldybės administracijos didžiausią leistiną val</text:span><text:span text:style-name="T29">stybės tarnautojų pareigybių ir darbuotojų, dirbančių pagal darbo sutartis ir gaunančių darbo užmokestį iš savivaldybės biudžeto, skaičių – 57</text:span>.</text:p>
      <text:p text:style-name="P30">Punkto pakeitimai:</text:p>
      <text:p text:style-name="P31"><text:span text:style-name="T32">Nr.<text:s/></text:span><text:a xlink:href="https://www.e-tar.lt/portal/legalAct.html?documentId=3c910c30a82311e78a4c904b1afa0332" office:target-frame-name="_top" xlink:show="replace"><text:span text:style-name="T33">TS-185</text:span></text:a><text:span text:style-name="T34">, 2017-09-29, paskelbta TAR 2017-10-03, i. k. 2017-15580</text:span></text:p>
      <text:p text:style-name="P35"><text:span text:style-name="T36">Nr.<text:s/></text:span><text:a xlink:href="https://www.e-tar.lt/portal/legalAct.html?documentId=eda6a950784111e8ae2bfd1913d66d57" office:target-frame-name="_top" xlink:show="replace"><text:span text:style-name="T37">TS-103</text:span></text:a><text:span text:style-name="T38">, 2018-06-22, paskelbta TAR 2018-06-25, i. k. 2018-10391</text:span></text:p>
      <text:p text:style-name="Normal"/>
      <text:p text:style-name="P39"><text:span text:style-name="T40">2</text:span><text:span text:style-name="T41">. Patvirtinti</text:span><text:span text:style-name="T42"><text:s/>Birštono savivaldybės administracijos struktūrą (pridedama).</text:span></text:p>
      <text:p text:style-name="P43"><text:span text:style-name="T44">3</text:span><text:span text:style-name="T45">. Pripažinti netekusiais galios:</text:span></text:p>
      <text:p text:style-name="P46"><text:span text:style-name="T47">3.1</text:span><text:span text:style-name="T48">. Birštono savivaldybės tarybos 2011 m. gruodžio 22 d. sprendimą Nr. TS-269 „Dėl Birštono savivaldybės administracijos struktūros ir etatų skaičiaus nu</text:span><text:span text:style-name="T49">statymo“.</text:span></text:p>
      <text:p text:style-name="P50"><text:span text:style-name="T51">3.2</text:span><text:span text:style-name="T52">. Birštono savivaldybės tarybos 2013 m. kovo 29 d. sprendimą Nr. TS-64 „Dėl Birštono savivaldybės administracijos etatų skaičiaus nustatymo“.</text:span></text:p>
      <text:p text:style-name="P53"><text:span text:style-name="T54">3.3</text:span><text:span text:style-name="T55">. Birštono savivaldybės tarybos 2014 m. sausio 24 d. sprendimą Nr. TS-3 „Dėl Birštono savi</text:span><text:span text:style-name="T56">valdybės administracijos struktūros keitimo“.</text:span></text:p>
      <text:p text:style-name="P57"><text:span text:style-name="T58">3.4</text:span><text:span text:style-name="T59">. Birštono savivaldybės tarybos 2015 m. gruodžio 22 d. sprendimą Nr. TS-265 „Dėl Birštono savivaldybės administracijos struktūros, patvirtintos Birštono savivaldybės tarybos 2014 m. sausio 24 d. sprendim</text:span><text:span text:style-name="T60">u Nr. TS-3, keitimo“.</text:span></text:p>
      <text:p text:style-name="P61"><text:span text:style-name="T62">4</text:span><text:span text:style-name="T63">. Nustatyti, kad šio sprendimo 2 punktas įsigalioja 2017 m. balandžio 1 d. <text:s/></text:span></text:p>
      <text:p text:style-name="P64"><text:span text:style-name="T65">Šis sprendimas gali būti skundžiamas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ė</text:span><text:span text:style-name="T71"><text:tab/></text:span><text:span text:style-name="T72"><text:tab/></text:span><text:span text:style-name="T73"><text:tab/>Nijolė<text:s/></text:span><text:span text:style-name="T74">Dirginčienė</text:span></text:p>
      <text:soft-page-break/>
      <text:p text:style-name="P75">PATVIRTINTA</text:p>
      <text:p text:style-name="P81">Birštono savivaldybės tarybos<text:s/></text:p>
      <text:p text:style-name="P82">2016 m. lapkričio 25 d.</text:p>
      <text:p text:style-name="P83">sprendimu Nr. TS-181</text:p>
      <text:p text:style-name="P84"/>
      <text:p text:style-name="P85"><text:span text:style-name="T86">BIRŠTONO SAVIVALDYBĖS ADMINISTRACIJOS<text:s/></text:span><text:span text:style-name="T87">STRUKTŪRA</text:span></text:p>
      <text:p text:style-name="P88"/>
      <text:p text:style-name="P89"><text:span text:style-name="T90">1</text:span><text:span text:style-name="T91">. Administracijos direktorius.</text:span></text:p>
      <text:p text:style-name="P92"><text:span text:style-name="T93">2</text:span><text:span text:style-name="T94">. Administracijos direktoriaus pavaduotojas.</text:span></text:p>
      <text:p text:style-name="P95"><text:span text:style-name="T96">3</text:span><text:span text:style-name="T97">. Administraciniai padaliniai:</text:span></text:p>
      <text:p text:style-name="P98"><text:span text:style-name="T99">3.1</text:span><text:span text:style-name="T100">. Apskaitos skyrius;</text:span></text:p>
      <text:p text:style-name="P101"><text:span text:style-name="T102">3.2</text:span><text:span text:style-name="T103">. Architektūros ir kraštotvarkos skyrius;<text:s/></text:span></text:p>
      <text:p text:style-name="P104"><text:span text:style-name="T105">3.3</text:span><text:span text:style-name="T106">. Bendrasis skyrius;<text:s/></text:span></text:p>
      <text:p text:style-name="P107"><text:span text:style-name="T108">3.4</text:span><text:span text:style-name="T109">. Birštono<text:s/></text:span><text:span text:style-name="T110">seniūnija;</text:span></text:p>
      <text:p text:style-name="P111"><text:span text:style-name="T112">3.5</text:span><text:span text:style-name="T113">. Biudžeto skyrius;</text:span></text:p>
      <text:p text:style-name="P114"><text:span text:style-name="T115">3.6</text:span><text:span text:style-name="T116">. Centralizuotas vidaus audito skyrius;</text:span></text:p>
      <text:p text:style-name="P117"><text:span text:style-name="T118">3.7</text:span><text:span text:style-name="T119">. Civilinės metrikacijos skyrius;</text:span><text:span text:style-name="T120"><text:tab/></text:span></text:p>
      <text:p text:style-name="P121"><text:span text:style-name="T122">3.8</text:span><text:span text:style-name="T123">. Strateginio planavimo ir investicijų skyrius;</text:span></text:p>
      <text:p text:style-name="P124"><text:span text:style-name="T125">3.9</text:span><text:span text:style-name="T126">. Socialinės paramos skyrius;</text:span></text:p>
      <text:p text:style-name="P127"><text:span text:style-name="T128">3.10</text:span><text:span text:style-name="T129">. Švietimo, kultūros ir sporto skyrius;<text:s/></text:span><text:span text:style-name="T130"><text:tab/></text:span></text:p>
      <text:p text:style-name="P131"><text:span text:style-name="T132">3.11</text:span><text:span text:style-name="T133">. Teisės ir personalo skyrius;</text:span></text:p>
      <text:p text:style-name="P134"><text:span text:style-name="T135">3.12</text:span><text:span text:style-name="T136">. Ūkio, turto ir kaimo plėtros <text:s/>skyrius;</text:span></text:p>
      <text:p text:style-name="P137"><text:span text:style-name="T138">3.13.</text:span><text:span text:style-name="T139"><text:s/>Neteko galios nuo 2018-07-01</text:span></text:p>
      <text:p text:style-name="P140">Papunkčio naikinimas:</text:p>
      <text:p text:style-name="P141"><text:span text:style-name="T142">Nr.<text:s/></text:span><text:a xlink:href="https://www.e-tar.lt/portal/legalAct.html?documentId=eda6a950784111e8ae2bfd1913d66d57" office:target-frame-name="_top" xlink:show="replace"><text:span text:style-name="T143">TS-103</text:span></text:a><text:span text:style-name="T144">, 2018-06-22, paskelbta TAR 2018-06-25, i. k. 2018-10391</text:span></text:p>
      <text:p text:style-name="Normal"/>
      <text:p text:style-name="P145"><text:span text:style-name="T146">4</text:span><text:span text:style-name="T147">. Į struktūrinius padalinius neįeinantys tarnautojai:</text:span></text:p>
      <text:p text:style-name="P148"><text:span text:style-name="T149">4.1</text:span><text:span text:style-name="T150">. Savivaldybės gydytojas (vyri</text:span><text:span text:style-name="T151">ausiasis specialistas);</text:span></text:p>
      <text:p text:style-name="P152"><text:span text:style-name="T153">4.2</text:span><text:span text:style-name="T154">. Vyriausiasis specialistas (viešiesiems pirkimams).</text:span></text:p>
      <text:p text:style-name="P155"><text:span text:style-name="T156">4.3</text:span><text:span text:style-name="T157">. Vyriausiasis specialistas (tarpinstitucinio bendradarbiavimo koordinatorius).</text:span><text:s/></text:p>
      <text:p text:style-name="P158">Papildyta papunkčiu:</text:p>
      <text:p text:style-name="P159"><text:span text:style-name="T160">Nr.<text:s/></text:span><text:a xlink:href="https://www.e-tar.lt/portal/legalAct.html?documentId=3c910c30a82311e78a4c904b1afa0332" office:target-frame-name="_top" xlink:show="replace"><text:span text:style-name="T161">TS-185</text:span></text:a><text:span text:style-name="T162">, 2017-09-29, paskelbta TAR 2017-10-03, i. k. 2017-15580</text:span></text:p>
      <text:p text:style-name="Normal"/>
      <text:p text:style-name="P163"><text:span text:style-name="T164">_________________________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Birštono savivaldybės taryba, Sprendimas</text:span></text:p>
      <text:p text:style-name="P174"><text:span text:style-name="T175">Nr.<text:s/></text:span><text:a xlink:href="https://www.e-tar.lt/portal/legalAct.html?documentId=3c910c30a82311e78a4c904b1afa0332" office:target-frame-name="_top" xlink:show="replace"><text:span text:style-name="T176">TS-185</text:span></text:a><text:span text:style-name="T177">, 2017-09-29, paskelbta TAR 2017-10-03, i. k. 2017-15580</text:span></text:p>
      <text:soft-page-break/>
      <text:p text:style-name="P178"><text:span text:style-name="T179">Dėl Birštono savivaldybės tarybos 2016 m. lapkričio 25 d. sprendimo Nr. TS-181 „Dėl Birštono savi</text:span><text:span text:style-name="T180">valdybės administracijos struktūros ir etatų skaičiaus nustatymo bei kai kurių tarybos sprendimų pripažinimo netekusiais galios“ pakeitimo</text:span></text:p>
      <text:p text:style-name="P181"/>
      <text:p text:style-name="P182"><text:span text:style-name="T183">2.</text:span></text:p>
      <text:p text:style-name="P184"><text:span text:style-name="T185">Birštono savivaldybės taryba, Sprendimas</text:span></text:p>
      <text:p text:style-name="P186"><text:span text:style-name="T187">Nr.<text:s/></text:span><text:a xlink:href="https://www.e-tar.lt/portal/legalAct.html?documentId=eda6a950784111e8ae2bfd1913d66d57" office:target-frame-name="_top" xlink:show="replace"><text:span text:style-name="T188">TS-103</text:span></text:a><text:span text:style-name="T189">, 2018-06-22, paskelbta TAR 2018-06-25, i. k. 2018-10391</text:span></text:p>
      <text:p text:style-name="P190"><text:span text:style-name="T191">Dėl Birštono savivaldybės tarybos 2016 m. lapkričio 25 d. sprendimo Nr. TS-181 ,,Dėl Birštono savivaldybės administracijos struktūros ir etatų skaičiaus nustatymo<text:s/></text:span><text:span text:style-name="T192">bei kai kurių Tarybos sprendimų pripažinimo netekusiais galios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7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span text:style-name="T77"><text:page-number text:fixed="false">2</text:page-number></text:span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5T11:28:00Z</meta:creation-date>
    <dc:date>2018-10-05T11:28:00Z</dc:date>
    <meta:print-date>2016-11-25T12:56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694" meta:character-count="4504" meta:row-count="133" meta:non-whitespace-character-count="3882"/>
  </office:meta>
</office:document-meta>
</file>