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7875in"/>
    </style:style>
    <style:style style:name="P60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1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margin-left="4.3312in">
        <style:tab-stops>
          <style:tab-stop style:type="left" style:position="-1.007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line-height="150%" fo:text-indent="0.430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justify" fo:line-height="150%"/>
    </style:style>
    <style:style style:name="T1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04 iki 2018-06-30</text:span></text:p>
      <text:p text:style-name="P8"/>
      <text:p text:style-name="P9"><text:span text:style-name="T10">Sprendimas paskelbtas: TAR 2016-11-30, i. k. 2016-27792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<text:span text:style-name="T18">DĖL BIRŠTONO SAVIVALDYBĖS ADMINISTRACIJOS STRUKTŪROS IR ETATŲ SKAIČIAUS NUSTATYMO BEI KAI KURIŲ TARYBOS SPRENDIMŲ PRIPAŽINIMO<text:s/></text:span><text:span text:style-name="T19">NETEKUSIAIS GALIOS</text:span></text:p>
      <text:p text:style-name="P20"/>
      <text:p text:style-name="P21">2016 m. lapkričio 25 d. Nr. TS-181<text:s/></text:p>
      <text:p text:style-name="P22">Birštonas</text:p>
      <text:p text:style-name="P23"/>
      <text:p text:style-name="P24"/>
      <text:p text:style-name="P25">Vadovaudamasi Lietuvos Respublikos vietos savivaldos įstatymo<text:s/>18 straipsnio 1 dalimi, 16 straipsnio 2 dalies 10 punktu, Lietuvos Respublikos viešojo administravimo įstatymo 11 straipsniu, Birštono savivaldybės taryba n u s p r e n d ž i a:</text:p>
      <text:p text:style-name="P26"><text:span text:style-name="T27">1</text:span><text:span text:style-name="T28">. Patvirtinti Birštono savivaldybės administracijos didžiausią leistiną val</text:span><text:span text:style-name="T29">stybės tarnautojų pareigybių ir darbuotojų, dirbančių pagal darbo sutartis ir gaunančių darbo užmokestį iš savivaldybės biudžeto, skaičių – 58.</text:span><text:s/></text:p>
      <text:p text:style-name="P30">Punkto pakeitimai:</text:p>
      <text:p text:style-name="P31"><text:span text:style-name="T32">Nr.<text:s/></text:span><text:a xlink:href="https://www.e-tar.lt/portal/legalAct.html?documentId=3c910c30a82311e78a4c904b1afa0332" office:target-frame-name="_top" xlink:show="replace"><text:span text:style-name="T33">TS-185</text:span></text:a><text:span text:style-name="T34">, 2017-09-29, paskelbta TAR 2017-10-03, i. k. 2017-15580</text:span></text:p>
      <text:p text:style-name="Normal"/>
      <text:p text:style-name="P35"><text:span text:style-name="T36">2</text:span><text:span text:style-name="T37">. Patvirtinti Birštono savivaldybės administracijos struktūrą (pridedama).</text:span></text:p>
      <text:p text:style-name="P38"><text:span text:style-name="T39">3</text:span><text:span text:style-name="T40">. Pripažinti netekusiais galios:</text:span></text:p>
      <text:p text:style-name="P41"><text:span text:style-name="T42">3.1</text:span><text:span text:style-name="T43">. Birštono savivaldybės tarybos 2011 m. gruodžio 22 d.<text:s/></text:span><text:span text:style-name="T44">sprendimą Nr. TS-269 „Dėl Birštono savivaldybės administracijos struktūros ir etatų skaičiaus nustatymo“.</text:span></text:p>
      <text:p text:style-name="P45"><text:span text:style-name="T46">3.2</text:span><text:span text:style-name="T47">. Birštono savivaldybės tarybos 2013 m. kovo 29 d. sprendimą Nr. TS-64 „Dėl Birštono savivaldybės administracijos etatų skaičiaus nustatymo“.</text:span></text:p>
      <text:p text:style-name="P48"><text:span text:style-name="T49">3.3</text:span><text:span text:style-name="T50">. Birštono savivaldybės tarybos 2014 m. sausio 24 d. sprendimą Nr. TS-3 „Dėl Birštono savivaldybės administracijos struktūros keitimo“.</text:span></text:p>
      <text:p text:style-name="P51"><text:span text:style-name="T52">3.4</text:span><text:span text:style-name="T53">. Birštono savivaldybės tarybos 2015 m. gruodžio 22 d. sprendimą Nr. TS-265 „Dėl Birštono savivaldybės admi</text:span><text:span text:style-name="T54">nistracijos struktūros, patvirtintos Birštono savivaldybės tarybos 2014 m. sausio 24 d. sprendimu Nr. TS-3, keitimo“.</text:span></text:p>
      <text:p text:style-name="P55"><text:span text:style-name="T56">4</text:span><text:span text:style-name="T57">. Nustatyti, kad šio sprendimo 2 punktas įsigalioja 2017 m. balandžio 1 d. <text:s/></text:span></text:p>
      <text:p text:style-name="P58">Šis sprendimas gali būti skundžiamas Lietuvos Respublikos administracinių bylų teisenos įstatymo nustatyta tvarka.</text:p>
      <text:p text:style-name="P59"/>
      <text:p text:style-name="P60"/>
      <text:soft-page-break/>
      <text:p text:style-name="P61"><text:span text:style-name="T62">Savivaldybės merė</text:span><text:span text:style-name="T63"><text:tab/></text:span><text:span text:style-name="T64"><text:tab/></text:span><text:span text:style-name="T65"><text:tab/>Nijolė Dirginčienė</text:span></text:p>
      <text:p text:style-name="P66"/>
      <text:p text:style-name="P67"/>
      <text:soft-page-break/>
      <text:p text:style-name="P68">PATVIRTINTA</text:p>
      <text:p text:style-name="P69">Birštono savivaldybės tarybos<text:s/></text:p>
      <text:p text:style-name="P70">2016 m. lapkričio 25 d.</text:p>
      <text:p text:style-name="P71">sprendimu Nr. TS-181</text:p>
      <text:p text:style-name="P72"/>
      <text:p text:style-name="P73"><text:span text:style-name="T74">BIRŠTONO SAVIVALDYBĖS ADMINISTRACIJOS STRUKTŪRA</text:span></text:p>
      <text:p text:style-name="P75"/>
      <text:p text:style-name="P76"><text:span text:style-name="T77">1</text:span><text:span text:style-name="T78">.<text:s/></text:span><text:span text:style-name="T79">Administracijos direktorius.</text:span></text:p>
      <text:p text:style-name="P80"><text:span text:style-name="T81">2</text:span><text:span text:style-name="T82">. Administracijos direktoriaus pavaduotojas.</text:span></text:p>
      <text:p text:style-name="P83"><text:span text:style-name="T84">3</text:span><text:span text:style-name="T85">. Administraciniai padaliniai:</text:span></text:p>
      <text:p text:style-name="P86"><text:span text:style-name="T87">3.1</text:span><text:span text:style-name="T88">. Apskaitos skyrius;</text:span></text:p>
      <text:p text:style-name="P89"><text:span text:style-name="T90">3.2</text:span><text:span text:style-name="T91">. Architektūros ir kraštotvarkos skyrius;<text:s/></text:span></text:p>
      <text:p text:style-name="P92"><text:span text:style-name="T93">3.3</text:span><text:span text:style-name="T94">. Bendrasis skyrius;<text:s/></text:span></text:p>
      <text:p text:style-name="P95"><text:span text:style-name="T96">3.4</text:span><text:span text:style-name="T97">. Birštono seniūnija;</text:span></text:p>
      <text:p text:style-name="P98"><text:span text:style-name="T99">3.5</text:span><text:span text:style-name="T100">. Biudžeto skyrius;</text:span></text:p>
      <text:p text:style-name="P101"><text:span text:style-name="T102">3.6</text:span><text:span text:style-name="T103">. Centralizuotas vidaus audito skyrius;</text:span></text:p>
      <text:p text:style-name="P104"><text:span text:style-name="T105">3.7</text:span><text:span text:style-name="T106">. Civilinės metrikacijos skyrius;</text:span><text:span text:style-name="T107"><text:tab/></text:span></text:p>
      <text:p text:style-name="P108"><text:span text:style-name="T109">3.8</text:span><text:span text:style-name="T110">. Strateginio planavimo ir investicijų skyrius;</text:span></text:p>
      <text:p text:style-name="P111"><text:span text:style-name="T112">3.9</text:span><text:span text:style-name="T113">. Socialinės paramos skyrius;</text:span></text:p>
      <text:p text:style-name="P114"><text:span text:style-name="T115">3.10</text:span><text:span text:style-name="T116">. Švietimo, kultūros ir sporto skyrius;<text:s/></text:span><text:span text:style-name="T117"><text:tab/></text:span></text:p>
      <text:p text:style-name="P118"><text:span text:style-name="T119">3.11</text:span><text:span text:style-name="T120">. Teisės ir personalo skyrius;</text:span></text:p>
      <text:p text:style-name="P121"><text:span text:style-name="T122">3.12</text:span><text:span text:style-name="T123">. Ūkio, turto ir kaimo plėtros <text:s/>skyrius;</text:span></text:p>
      <text:p text:style-name="P124"><text:span text:style-name="T125">3.13</text:span><text:span text:style-name="T126">. Vaiko teisių apsaugos skyrius.</text:span></text:p>
      <text:p text:style-name="P127"><text:span text:style-name="T128">4</text:span><text:span text:style-name="T129">. Į struktūrinius padalinius neįeinantys tarnautojai:</text:span></text:p>
      <text:p text:style-name="P130"><text:span text:style-name="T131">4.1</text:span><text:span text:style-name="T132">. Savivaldybės gydytojas (vyriausiasis specialistas);</text:span></text:p>
      <text:p text:style-name="P133"><text:span text:style-name="T134">4.2</text:span><text:span text:style-name="T135">.<text:s/></text:span><text:span text:style-name="T136">Vyriausiasis specialistas (viešiesiems pirkimams).</text:span></text:p>
      <text:p text:style-name="P137"><text:span text:style-name="T138">4.3</text:span><text:span text:style-name="T139">. Vyriausiasis specialistas (tarpinstitucinio bendradarbiavimo koordinatorius).</text:span><text:s/></text:p>
      <text:p text:style-name="P140">Papildyta papunkčiu:</text:p>
      <text:p text:style-name="P141"><text:span text:style-name="T142">Nr.<text:s/></text:span><text:a xlink:href="https://www.e-tar.lt/portal/legalAct.html?documentId=3c910c30a82311e78a4c904b1afa0332" office:target-frame-name="_top" xlink:show="replace"><text:span text:style-name="T143">TS-185</text:span></text:a><text:span text:style-name="T144">, 2017-09-29, paskelbta TAR 2017-10-03, i. k. 2017-15580</text:span></text:p>
      <text:p text:style-name="Normal"/>
      <text:p text:style-name="P145"><text:span text:style-name="T146">_________________________</text:span></text:p>
      <text:p text:style-name="P147"/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Birštono savivaldybės taryba, Sprendimas</text:span></text:p>
      <text:p text:style-name="P158"><text:span text:style-name="T159">Nr.<text:s/></text:span><text:a xlink:href="https://www.e-tar.lt/portal/legalAct.html?documentId=3c910c30a82311e78a4c904b1afa0332" office:target-frame-name="_top" xlink:show="replace"><text:span text:style-name="T160">TS-185</text:span></text:a><text:span text:style-name="T161">, 2017-09-29, paskelbta TAR 2017-10-03, i. k. 2017-15580</text:span></text:p>
      <text:soft-page-break/>
      <text:p text:style-name="P162"><text:span text:style-name="T163">Dėl Birštono savivaldybės tarybos 2016 m. lapkričio 25 d. sprendimo Nr. TS-181 „Dėl Birštono savi</text:span><text:span text:style-name="T164">valdybės administracijos struktūros ir etatų skaičiaus nustatymo bei kai kurių tarybos sprendimų pripažinimo netekusiais galios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6-26T12:16:00Z</meta:creation-date>
    <dc:date>2018-06-26T12:16:00Z</dc:date>
    <meta:print-date>2016-11-25T12:56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480" meta:character-count="3707" meta:row-count="194" meta:non-whitespace-character-count="3304"/>
  </office:meta>
</office:document-meta>
</file>