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7-18</text:span></text:p>
      <text:p text:style-name="P4"/>
      <text:p text:style-name="P5"><text:span text:style-name="T6">Sprendimas paskelbtas: TAR 2016-03-23, i. k. 2016-05799</text:span></text:p>
      <text:p text:style-name="P7"/>
      <text:p text:style-name="P8"><text:span text:style-name="T9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0">IGNALINOS RAJONO SAVIVALDYBĖS TARYBA</text:p>
      <text:p text:style-name="P11"/>
      <text:p text:style-name="P12">SPRENDIMAS</text:p>
      <text:p text:style-name="P13">DĖL IGNALINOS RAJONO SAVIVALDYBĖS SMULKAUS IR VIDUTINIO VERSLO RĖMIMO TVARKOS APRAŠO PATVIRTINIMO</text:p>
      <text:p text:style-name="P14"/>
      <text:p text:style-name="P15">2016 m. kovo<text:s/>22 d. Nr. T-54</text:p>
      <text:p text:style-name="P16">Ignalina</text:p>
      <text:p text:style-name="P17"/>
      <text:p text:style-name="P18"/>
      <text:p text:style-name="P19"><text:span text:style-name="T20">Vadovaudamasi Lietuvos Respublikos vietos savivaldos įstatymo 16 straipsnio 4 dalimi, 18 straipsnio 1 dalimi, Lietuvos Respublikos smulkiojo ir vidutinio verslo plėtros įstatymo 5 straipsnio 1 dalimi, 6 straipsnio 2 ir 4 punktais</text:span><text:span text:style-name="T21">, 7 straipsniu, vykdydama Ignalinos rajono savivaldybės 2016–2018 metų strateginio veiklos plano, patvirtinto Ignalinos rajono savivaldybės tarybos 2015 m. gruodžio 17 d. sprendimu Nr. T-163 „Dėl Ignalinos rajono savivaldybės 2016–2018 metų strateginio vei</text:span><text:span text:style-name="T22">klos plano patvirtinimo“, 4 programos 1.2.1 priemonę,<text:s/></text:span><text:span text:style-name="T23">Ignalinos rajono savivaldybės taryba <text:s/>n u s p r e n d ž i a :</text:span></text:p>
      <text:p text:style-name="P24"><text:span text:style-name="T25">1.</text:span><text:span text:style-name="T26"><text:s/>Neteko galios nuo 2020-07-18</text:span></text:p>
      <text:p text:style-name="P27">Punkto naikinimas:</text:p>
      <text:p text:style-name="P28"><text:span text:style-name="T29">Nr.<text:s/></text:span><text:a xlink:href="https://www.e-tar.lt/portal/legalAct.html?documentId=eb7b1810c81611ea997c9ee767e856b4" office:target-frame-name="_top" xlink:show="replace"><text:span text:style-name="T30">T-179</text:span></text:a><text:span text:style-name="T31">, 2020-07-16, paskelbta TAR 2020-07-17, i. k. 2020-15994</text:span></text:p>
      <text:p text:style-name="Normal"/>
      <text:p text:style-name="P32"><text:span text:style-name="T33">2</text:span><text:span text:style-name="T34">. Pripažinti netekusiu galios Ignalinos rajono savivaldybės tarybos 2013 m. gegužės 30 d. sprendimą Nr.<text:s/></text:span><text:span text:style-name="T35">T-83<text:s/></text:span><text:span text:style-name="T36">„Dėl Ignalinos rajono savivaldybės smulkaus ir vidutinio verslo<text:s/></text:span><text:span text:style-name="T37">plėtros programos patvirtinimo“ su vėlesniais pakeitimais.</text:span></text:p>
      <text:p text:style-name="Normal"/>
      <text:p text:style-name="Normal"/>
      <text:p text:style-name="Normal"/>
      <text:p text:style-name="Normal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Henrikas Šiaudinis</text:span></text:p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Ignalinos rajono savivaldybės taryba, Sprendimas</text:span></text:p>
      <text:p text:style-name="P56"><text:span text:style-name="T57">Nr.<text:s/></text:span><text:a xlink:href="https://www.e-tar.lt/portal/legalAct.html?documentId=eb7b1810c81611ea997c9ee767e856b4" office:target-frame-name="_top" xlink:show="replace"><text:span text:style-name="T58">T-179</text:span></text:a><text:span text:style-name="T59">, 2020-07-16, paskelbta TAR 2020-07-17, i. k. 2020-15994</text:span></text:p>
      <text:p text:style-name="P60"><text:span text:style-name="T61">Dėl Ignalinos rajono savivaldybės smulkaus ir vidutinio verslo rėmimo tvarkos aprašo patvirtin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GNALINOS RAJONO SAVIVALDYBĖS SMULKAUS IR VIDUTINIO VERSLO PLĖTROS PROGRAMOS PATVIRTINIMO</dc:title>
    <dc:subject>T-83</dc:subject>
    <meta:initial-creator>IGNALINOS RAJONO SAVIVALDYBĖS TARYBA</meta:initial-creator>
    <dc:creator>adlibuser</dc:creator>
    <meta:creation-date>2020-07-20T08:11:00Z</meta:creation-date>
    <dc:date>2020-07-20T08:11:00Z</dc:date>
    <meta:print-date>2016-03-15T11:5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14" meta:character-count="1706" meta:row-count="60" meta:non-whitespace-character-count="1511"/>
  </office:meta>
</office:document-meta>
</file>