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punctuation-wrap="simple" fo:text-align="justify" fo:text-indent="0.4923in"/>
    </style:style>
    <style:style style:name="T90" style:parent-style-name="DefaultParagraphFont" style:family="text">
      <style:text-properties style:font-weight-complex="bold" style:font-size-complex="12pt"/>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text-properties style:font-size-complex="12pt"/>
    </style:style>
    <style:style style:name="P93" style:parent-style-name="Normal" style:family="paragraph">
      <style:paragraph-properties>
        <style:tab-stops>
          <style:tab-stop style:type="right" style:position="6.693in"/>
        </style:tab-stops>
      </style:paragraph-properties>
      <style:text-properties style:font-size-complex="12pt"/>
    </style:style>
    <style:style style:name="P94" style:parent-style-name="Normal" style:family="paragraph">
      <style:paragraph-properties>
        <style:tab-stops>
          <style:tab-stop style:type="right"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5in" style:page-number="1">
        <style:tab-stops/>
      </style:paragraph-properties>
      <style:text-properties style:font-size-complex="12pt"/>
    </style:style>
    <style:style style:name="P103" style:parent-style-name="Normal" style:family="paragraph">
      <style:paragraph-properties style:punctuation-wrap="simple" fo:margin-left="3.5in">
        <style:tab-stops/>
      </style:paragraph-properties>
      <style:text-properties style:font-weight-complex="bold" style:font-size-complex="12pt"/>
    </style:style>
    <style:style style:name="P104" style:parent-style-name="Normal" style:family="paragraph">
      <style:paragraph-properties fo:margin-left="3.5in">
        <style:tab-stops/>
      </style:paragraph-properties>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ab-stops>
          <style:tab-stop style:type="left" style:position="0.5909in"/>
        </style:tab-stops>
      </style:paragraph-properties>
      <style:text-properties style:font-size-complex="12pt"/>
    </style:style>
    <style:style style:name="P110" style:parent-style-name="Normal" style:family="paragraph">
      <style:paragraph-properties fo:text-align="center">
        <style:tab-stops>
          <style:tab-stop style:type="center" style:position="3.4625in"/>
          <style:tab-stop style:type="right" style:position="6.92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margin-left="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margin-left="3.5in" fo:margin-right="0.2479in" fo:text-indent="0.5in" style:page-number="1">
        <style:tab-stops/>
      </style:paragraph-properties>
      <style:text-properties style:font-size-complex="12pt"/>
    </style:style>
    <style:style style:name="P385" style:parent-style-name="Normal" style:family="paragraph">
      <style:paragraph-properties fo:margin-left="3.5in" fo:margin-right="0.2479in" fo:text-indent="0.5in">
        <style:tab-stops/>
      </style:paragraph-properties>
      <style:text-properties style:font-size-complex="12pt"/>
    </style:style>
    <style:style style:name="P386" style:parent-style-name="Normal" style:family="paragraph">
      <style:paragraph-properties fo:margin-left="4in" fo:margin-right="0.2479in">
        <style:tab-stops/>
      </style:paragraph-properties>
      <style:text-properties style:font-size-complex="12pt"/>
    </style:style>
    <style:style style:name="P387" style:parent-style-name="Normal" style:family="paragraph">
      <style:paragraph-properties fo:margin-left="3.5in" fo:margin-right="0.2479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margin-right="0.2472in"/>
      <style:text-properties fo:font-weight="bold" style:font-weight-asian="bold" style:font-size-complex="12pt"/>
    </style:style>
    <style:style style:name="P391" style:parent-style-name="Normal" style:family="paragraph">
      <style:paragraph-properties fo:text-align="center" fo:margin-right="0.2479in"/>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right="0.2479in"/>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margin-right="0.2472in"/>
      <style:text-properties fo:font-weight="bold" style:font-weight-asian="bold" style:font-weight-complex="bold" style:font-size-complex="12pt"/>
    </style:style>
    <style:style style:name="TableColumn397" style:family="table-column">
      <style:table-column-properties style:column-width="0.6631in" style:use-optimal-column-width="false"/>
    </style:style>
    <style:style style:name="TableColumn398" style:family="table-column">
      <style:table-column-properties style:column-width="1.6006in" style:use-optimal-column-width="false"/>
    </style:style>
    <style:style style:name="TableColumn399" style:family="table-column">
      <style:table-column-properties style:column-width="3.4513in" style:use-optimal-column-width="false"/>
    </style:style>
    <style:style style:name="TableColumn400" style:family="table-column">
      <style:table-column-properties style:column-width="1.3597in" style:use-optimal-column-width="false"/>
    </style:style>
    <style:style style:name="Table396" style:family="table">
      <style:table-properties style:width="7.075in" fo:margin-left="0in" table:align="left"/>
    </style:style>
    <style:style style:name="TableRow401" style:family="table-row">
      <style:table-row-properties style:use-optimal-row-height="false"/>
    </style:style>
    <style:style style:name="TableCell402" style:family="table-cell">
      <style:table-cell-properties fo:border="0.0069in solid #000000" fo:background-color="#E0E0E0" style:writing-mode="lr-tb" fo:padding-top="0in" fo:padding-left="0.075in" fo:padding-bottom="0in" fo:padding-right="0.075in"/>
    </style:style>
    <style:style style:name="P403" style:parent-style-name="Normal" style:family="paragraph">
      <style:paragraph-properties fo:text-align="center" fo:margin-right="0.2472in"/>
      <style:text-properties style:font-size-complex="12pt"/>
    </style:style>
    <style:style style:name="TableCell404" style:family="table-cell">
      <style:table-cell-properties fo:border="0.0069in solid #000000" fo:background-color="#E0E0E0" style:writing-mode="lr-tb" fo:padding-top="0in" fo:padding-left="0.075in" fo:padding-bottom="0in" fo:padding-right="0.075in"/>
    </style:style>
    <style:style style:name="P405" style:parent-style-name="Normal" style:family="paragraph">
      <style:paragraph-properties fo:text-align="center" fo:margin-right="0.2472in"/>
      <style:text-properties style:font-size-complex="12pt"/>
    </style:style>
    <style:style style:name="TableCell406" style:family="table-cell">
      <style:table-cell-properties fo:border="0.0069in solid #000000" fo:background-color="#E0E0E0" style:writing-mode="lr-tb" fo:padding-top="0in" fo:padding-left="0.075in" fo:padding-bottom="0in" fo:padding-right="0.075in"/>
    </style:style>
    <style:style style:name="P407" style:parent-style-name="Normal" style:family="paragraph">
      <style:paragraph-properties fo:text-align="center" fo:margin-right="0.2472in"/>
      <style:text-properties style:font-size-complex="12pt"/>
    </style:style>
    <style:style style:name="TableCell408" style:family="table-cell">
      <style:table-cell-properties fo:border="0.0069in solid #000000" fo:background-color="#E0E0E0" style:writing-mode="lr-tb" fo:padding-top="0in" fo:padding-left="0.075in" fo:padding-bottom="0in" fo:padding-right="0.075in"/>
    </style:style>
    <style:style style:name="P409" style:parent-style-name="Normal" style:family="paragraph">
      <style:paragraph-properties fo:text-align="center" fo:margin-right="0.2472in"/>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right="0.2472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right="0.2472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2472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2472in"/>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2472in"/>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2472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2472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right="0.2472in"/>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2472in"/>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2472in"/>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2472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2472in"/>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2472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2472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right="0.2472in"/>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2472in"/>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2472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right="0.2472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2472in"/>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2472in"/>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2472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2472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right="0.2472in"/>
      <style:text-properties style:font-size-complex="12pt"/>
    </style:style>
    <style:style style:name="P462" style:parent-style-name="Normal" style:family="paragraph">
      <style:paragraph-properties fo:margin-right="0.2472in"/>
      <style:text-properties style:font-size-complex="12pt"/>
    </style:style>
    <style:style style:name="P463" style:parent-style-name="Normal" style:family="paragraph">
      <style:paragraph-properties fo:margin-right="0.2472in"/>
      <style:text-properties style:font-size-complex="12pt"/>
    </style:style>
    <style:style style:name="P464" style:parent-style-name="Normal" style:family="paragraph">
      <style:paragraph-properties fo:margin-right="0.2472in"/>
      <style:text-properties style:font-size-complex="12pt"/>
    </style:style>
    <style:style style:name="P465" style:parent-style-name="Normal" style:family="paragraph">
      <style:paragraph-properties fo:margin-right="0.2472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2472in"/>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2472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2472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2472in"/>
      <style:text-properties style:font-size-complex="12pt"/>
    </style:style>
    <style:style style:name="P475" style:parent-style-name="Normal" style:family="paragraph">
      <style:paragraph-properties fo:margin-right="0.2472in"/>
      <style:text-properties style:font-size-complex="12pt"/>
    </style:style>
    <style:style style:name="P476" style:parent-style-name="Normal" style:family="paragraph">
      <style:paragraph-properties fo:margin-right="0.2472in"/>
      <style:text-properties style:font-size-complex="12pt"/>
    </style:style>
    <style:style style:name="P477" style:parent-style-name="Normal" style:family="paragraph">
      <style:paragraph-properties fo:margin-right="0.2472in"/>
      <style:text-properties style:font-size-complex="12pt"/>
    </style:style>
    <style:style style:name="P478" style:parent-style-name="Normal" style:family="paragraph">
      <style:paragraph-properties fo:margin-right="0.2472in"/>
      <style:text-properties style:font-size-complex="12pt"/>
    </style:style>
    <style:style style:name="P479" style:parent-style-name="Normal" style:family="paragraph">
      <style:paragraph-properties fo:margin-right="0.2472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2472in"/>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2472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2472in"/>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right="0.2472in"/>
      <style:text-properties style:font-size-complex="12pt"/>
    </style:style>
    <style:style style:name="P489" style:parent-style-name="Normal" style:family="paragraph">
      <style:paragraph-properties fo:margin-right="0.2472in"/>
      <style:text-properties style:font-size-complex="12pt"/>
    </style:style>
    <style:style style:name="P490" style:parent-style-name="Normal" style:family="paragraph">
      <style:paragraph-properties fo:margin-right="0.2472in"/>
      <style:text-properties style:font-size-complex="12pt"/>
    </style:style>
    <style:style style:name="P491" style:parent-style-name="Normal" style:family="paragraph">
      <style:paragraph-properties fo:margin-right="0.2472in"/>
      <style:text-properties style:font-size-complex="12pt"/>
    </style:style>
    <style:style style:name="P492" style:parent-style-name="Normal" style:family="paragraph">
      <style:paragraph-properties fo:margin-right="0.2472in"/>
      <style:text-properties style:font-size-complex="12pt"/>
    </style:style>
    <style:style style:name="P493" style:parent-style-name="Normal" style:family="paragraph">
      <style:paragraph-properties fo:margin-right="0.2472in"/>
      <style:text-properties style:font-size-complex="12pt"/>
    </style:style>
    <style:style style:name="P494" style:parent-style-name="Normal" style:family="paragraph">
      <style:paragraph-properties fo:margin-right="0.2472in"/>
      <style:text-properties style:font-size-complex="12pt"/>
    </style:style>
    <style:style style:name="P495" style:parent-style-name="Normal" style:family="paragraph">
      <style:paragraph-properties fo:margin-right="0.2472in"/>
      <style:text-properties style:font-size-complex="12pt"/>
    </style:style>
    <style:style style:name="P496" style:parent-style-name="Normal" style:family="paragraph">
      <style:paragraph-properties fo:margin-right="0.2472in"/>
      <style:text-properties style:font-size-complex="12pt"/>
    </style:style>
    <style:style style:name="P497" style:parent-style-name="Normal" style:family="paragraph">
      <style:paragraph-properties fo:margin-right="0.2472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margin-right="0.2472in"/>
      <style:text-properties style:font-size-complex="12pt"/>
    </style:style>
    <style:style style:name="P501" style:parent-style-name="Normal" style:family="paragraph">
      <style:paragraph-properties fo:margin-right="0.2472in"/>
      <style:text-properties style:font-size-complex="12pt"/>
    </style:style>
    <style:style style:name="P502" style:parent-style-name="Normal" style:family="paragraph">
      <style:paragraph-properties fo:margin-right="0.2472in"/>
      <style:text-properties style:font-size-complex="12pt"/>
    </style:style>
    <style:style style:name="P503" style:parent-style-name="Normal" style:family="paragraph">
      <style:paragraph-properties fo:margin-right="0.2472in"/>
      <style:text-properties style:font-size-complex="12pt"/>
    </style:style>
    <style:style style:name="P504" style:parent-style-name="Normal" style:family="paragraph">
      <style:paragraph-properties fo:margin-right="0.2472in"/>
      <style:text-properties style:font-size-complex="12pt"/>
    </style:style>
    <style:style style:name="P505" style:parent-style-name="Normal" style:family="paragraph">
      <style:paragraph-properties fo:margin-right="0.2472in"/>
      <style:text-properties style:font-size-complex="12pt"/>
    </style:style>
    <style:style style:name="P506" style:parent-style-name="Normal" style:family="paragraph">
      <style:paragraph-properties fo:margin-right="0.2472in"/>
      <style:text-properties style:font-size-complex="12pt"/>
    </style:style>
    <style:style style:name="P507" style:parent-style-name="Normal" style:family="paragraph">
      <style:paragraph-properties fo:margin-right="0.2472in"/>
      <style:text-properties style:font-size-complex="12pt"/>
    </style:style>
    <style:style style:name="P508" style:parent-style-name="Normal" style:family="paragraph">
      <style:paragraph-properties fo:margin-right="0.2472in"/>
      <style:text-properties style:font-size-complex="12pt"/>
    </style:style>
    <style:style style:name="P509" style:parent-style-name="Normal" style:family="paragraph">
      <style:paragraph-properties fo:margin-right="0.2472in"/>
      <style:text-properties style:font-size-complex="12pt"/>
    </style:style>
    <style:style style:name="P510" style:parent-style-name="Normal" style:family="paragraph">
      <style:paragraph-properties fo:margin-right="0.2472in"/>
      <style:text-properties style:font-size-complex="12pt"/>
    </style:style>
    <style:style style:name="P511" style:parent-style-name="Normal" style:family="paragraph">
      <style:paragraph-properties fo:margin-right="0.2472in"/>
      <style:text-properties style:font-size-complex="12pt"/>
    </style:style>
    <style:style style:name="P512" style:parent-style-name="Normal" style:family="paragraph">
      <style:paragraph-properties fo:margin-right="0.2472in"/>
      <style:text-properties style:font-size-complex="12pt"/>
    </style:style>
    <style:style style:name="P513" style:parent-style-name="Normal" style:family="paragraph">
      <style:paragraph-properties fo:margin-right="0.2472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2472in"/>
      <style:text-properties fo:font-weight="bold" style:font-weight-asian="bold"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2472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2472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2472in"/>
      <style:text-properties style:font-size-complex="12pt"/>
    </style:style>
    <style:style style:name="P523" style:parent-style-name="Normal" style:family="paragraph">
      <style:paragraph-properties fo:margin-right="0.2472in"/>
      <style:text-properties style:font-size-complex="12pt"/>
    </style:style>
    <style:style style:name="P524" style:parent-style-name="Normal" style:family="paragraph">
      <style:paragraph-properties fo:margin-right="0.2472in"/>
      <style:text-properties style:font-size-complex="12pt"/>
    </style:style>
    <style:style style:name="P525" style:parent-style-name="Normal" style:family="paragraph">
      <style:paragraph-properties fo:margin-right="0.2472in"/>
      <style:text-properties style:font-size-complex="12pt"/>
    </style:style>
    <style:style style:name="P526" style:parent-style-name="Normal" style:family="paragraph">
      <style:paragraph-properties fo:margin-right="0.2472in"/>
      <style:text-properties style:font-size-complex="12pt"/>
    </style:style>
    <style:style style:name="P527" style:parent-style-name="Normal" style:family="paragraph">
      <style:paragraph-properties fo:margin-right="0.2472in"/>
      <style:text-properties style:font-size-complex="12pt"/>
    </style:style>
    <style:style style:name="P528" style:parent-style-name="Normal" style:family="paragraph">
      <style:paragraph-properties fo:margin-right="0.2472in"/>
      <style:text-properties style:font-size-complex="12pt"/>
    </style:style>
    <style:style style:name="P529" style:parent-style-name="Normal" style:family="paragraph">
      <style:paragraph-properties fo:margin-right="0.2472in"/>
      <style:text-properties style:font-size-complex="12pt"/>
    </style:style>
    <style:style style:name="P530" style:parent-style-name="Normal" style:family="paragraph">
      <style:paragraph-properties fo:margin-right="0.2472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2472in"/>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2472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2472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2472in"/>
      <style:text-properties style:font-size-complex="12pt"/>
    </style:style>
    <style:style style:name="P540" style:parent-style-name="Normal" style:family="paragraph">
      <style:paragraph-properties fo:margin-right="0.2472in"/>
      <style:text-properties style:font-size-complex="12pt"/>
    </style:style>
    <style:style style:name="P541" style:parent-style-name="Normal" style:family="paragraph">
      <style:paragraph-properties fo:margin-right="0.2472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right="0.2472in"/>
      <style:text-properties fo:font-weight="bold" style:font-weight-asian="bold"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2472in"/>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2472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2472in"/>
      <style:text-properties style:font-size-complex="12pt"/>
    </style:style>
    <style:style style:name="P551" style:parent-style-name="Normal" style:family="paragraph">
      <style:paragraph-properties fo:margin-right="0.2472in"/>
      <style:text-properties style:font-size-complex="12pt"/>
    </style:style>
    <style:style style:name="P552" style:parent-style-name="Normal" style:family="paragraph">
      <style:paragraph-properties fo:margin-right="0.2472in"/>
      <style:text-properties style:font-size-complex="12pt"/>
    </style:style>
    <style:style style:name="P553" style:parent-style-name="Normal" style:family="paragraph">
      <style:paragraph-properties fo:margin-right="0.2472in"/>
      <style:text-properties style:font-size-complex="12pt"/>
    </style:style>
    <style:style style:name="P554" style:parent-style-name="Normal" style:family="paragraph">
      <style:paragraph-properties fo:margin-right="0.2472in"/>
      <style:text-properties style:font-size-complex="12pt"/>
    </style:style>
    <style:style style:name="P555" style:parent-style-name="Normal" style:family="paragraph">
      <style:paragraph-properties fo:margin-right="0.2472in"/>
      <style:text-properties style:font-size-complex="12pt"/>
    </style:style>
    <style:style style:name="P556" style:parent-style-name="Normal" style:family="paragraph">
      <style:paragraph-properties fo:margin-right="0.2472in"/>
      <style:text-properties style:font-size-complex="12pt"/>
    </style:style>
    <style:style style:name="P557" style:parent-style-name="Normal" style:family="paragraph">
      <style:paragraph-properties fo:margin-right="0.2472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2472in"/>
      <style:text-properties fo:font-weight="bold" style:font-weight-asian="bold" style:font-size-complex="12pt"/>
    </style:style>
    <style:style style:name="P560" style:parent-style-name="Normal" style:family="paragraph">
      <style:paragraph-properties fo:margin-right="0.2472in"/>
      <style:text-properties style:font-size-complex="12pt"/>
    </style:style>
    <style:style style:name="P561" style:parent-style-name="Normal" style:family="paragraph">
      <style:paragraph-properties fo:text-align="center" fo:margin-right="0.2472in"/>
      <style:text-properties style:font-size-complex="12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9</text:span></text:p>
      <text:p text:style-name="P8"/>
      <text:p text:style-name="P9"><text:span text:style-name="T10">Sprendimas paskelbtas: TAR 2014-12-23, i. k. 2014-20539</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PAGALBOS Į NAMUS IR DIENOS SOCIALINĖS GLOBOS ASMENS NAMUOSE PASLAUGŲ SKYRIMO, TEIKIMO IR MOKĖJIMO UŽ PASLAUGAS TVARKOS APRAŠO ir PAGALBOS Į NAMUS paslaugos kainos PATVIRTINIMO IR PRITARIMO DIENOS SOCIALINĖS GLOBOS ASMENS NAMUOSE PASLAUGos KAINAI<text:s/></text:p>
      <text:p text:style-name="P19"/>
      <text:p text:style-name="P20">2014<text:s/>m. lapkričio 18 d. Nr. 1-TS-445</text:p>
      <text:p text:style-name="P21">Anykščiai</text:p>
      <text:p text:style-name="P22"/>
      <text:p text:style-name="P23"/>
      <text:p text:style-name="P24"><text:span text:style-name="T25">Vadovaudamasi Lietuvos Respublikos vietos savivaldos įstatymo 6 straipsnio 12 punktu,<text:s/></text:span><text:span text:style-name="T26">18 straipsnio 1 dalimi</text:span><text:span text:style-name="T27">, Lietuvos Respublikos socialinių paslaugų įstatymo 13 straipsnio 1 dalimi ir 4 dalies 1, 2 ir 3 punkta</text:span><text:span text:style-name="T28">is, Socialinių paslaugų katalogo, patvirtinto Lietuvos Respublikos socialinės apsaugos ir darbo ministro 2006 m. balandžio 5 d. įsakymu Nr. A1-93 „Dėl socialinių paslaugų katalogo patvirtinimo“ 14.1 ir 17.1 punktais, Socialinių paslaugų finansavimo ir lėšų</text:span><text:span text:style-name="T29"><text:s/>apskaičiavimo metodika, patvirtinta Lietuvos Respublikos Vyriausybės 2006 m. spalio 10 d.<text:s/></text:span><text:soft-page-break/><text:span text:style-name="T30">nutarimu Nr. 978 „Dėl socialinių paslaugų finansavimo ir lėšų apskaičiavimo metodikos patvirtinimo“,<text:s/></text:span><text:span text:style-name="T31">Lietuvos Respublikos euro įvedimo Lietuvos Respublikoje įstatymo</text:span><text:span text:style-name="T32"><text:s/>32 straipsnio 2 dalimi<text:s/></text:span><text:span text:style-name="T33">bei Nacionalinio euro įvedimo plano, patvirtinto Lietuvos Respublikos Vyriausybės 2013 m. birželio 26 d. nutarimu Nr. 604 „Dėl Nacionalinio euro įvedimo plano bei Lietuvos visuomenės informavimo apie euro įvedimą ir komunikacijos st</text:span><text:span text:style-name="T34">rategijos patvirtinimo“ 21 ir 25 punktais, Anykščių rajono savivaldybės taryba n u s p r e n d ž i a:</text:span></text:p>
      <text:p text:style-name="P35"><text:span text:style-name="T36">1</text:span><text:span text:style-name="T37">. Patvirtinti Pagalbos į namus ir dienos socialinės globos asmens namuose paslaugų skyrimo, teikimo ir mokėjimo už paslaugas tvarkos aprašą (pridedam</text:span><text:span text:style-name="T38">a).</text:span></text:p>
      <text:p text:style-name="P39"><text:span text:style-name="T40">2</text:span><text:span text:style-name="T41">. Nustatyti</text:span><text:span text:style-name="T42"><text:s/></text:span><text:span text:style-name="T43">Anykščių rajono socialinių paslaugų centro teikiamų pagalbos į namus paslaugų vienos valandos kainą – 5,90 Eur.<text:s/></text:span></text:p>
      <text:p text:style-name="P44">Punkto pakeitimai:</text:p>
      <text:p text:style-name="P45"><text:span text:style-name="T46">Nr.<text:s/></text:span><text:a xlink:href="https://www.e-tar.lt/portal/legalAct.html?documentId=879bb80052d111e5b0f2b883009b2d06" office:target-frame-name="_top" xlink:show="replace"><text:span text:style-name="T47">1-TS-255</text:span></text:a><text:span text:style-name="T48">, 2015-09-03, paskelbta TAR 2015-09-04, i. k. 2015-13524</text:span></text:p>
      <text:p text:style-name="P49"><text:span text:style-name="T50">Nr.<text:s/></text:span><text:a xlink:href="https://www.e-tar.lt/portal/legalAct.html?documentId=b995ccc0917a11e8b93ad15b34c9248c" office:target-frame-name="_top" xlink:show="replace"><text:span text:style-name="T51">1-TS-230</text:span></text:a><text:span text:style-name="T52">, 2018-07-26, paskelbta TAR 2018-07-27, i. k. 2018-12526</text:span></text:p>
      <text:p text:style-name="P53"><text:span text:style-name="T54">Nr.<text:s/></text:span><text:a xlink:href="https://www.e-tar.lt/portal/legalAct.html?documentId=8558fe31829611ecbd43a994b3e2e1cb" office:target-frame-name="_top" xlink:show="replace"><text:span text:style-name="T55">1-TS-30</text:span></text:a><text:span text:style-name="T56">, 2022-01-27, paskelbta TAR 2022-01-31, i. k. 2022-01604</text:span></text:p>
      <text:p text:style-name="Normal"/>
      <text:p text:style-name="P57"><text:span text:style-name="T58">3</text:span><text:span text:style-name="T59">. Suderinti Anykščių rajono socialinių paslaugų centro teikiamų dienos socialinės globos a</text:span><text:span text:style-name="T60">smens namuose paslaugų vienos valandos kainą – 9,60 Eur.</text:span><text:s/></text:p>
      <text:p text:style-name="P61">Punkto pakeitimai:</text:p>
      <text:p text:style-name="P62"><text:span text:style-name="T63">Nr.<text:s/></text:span><text:a xlink:href="https://www.e-tar.lt/portal/legalAct.html?documentId=879bb80052d111e5b0f2b883009b2d06" office:target-frame-name="_top" xlink:show="replace"><text:span text:style-name="T64">1-TS-255</text:span></text:a><text:span text:style-name="T65">, 2015-09-03, paskelbta TAR 2015-09-04, i. k. 2015-13524</text:span></text:p>
      <text:p text:style-name="P66"><text:span text:style-name="T67">Nr.<text:s/></text:span><text:a xlink:href="https://www.e-tar.lt/portal/legalAct.html?documentId=b995ccc0917a11e8b93ad15b34c9248c" office:target-frame-name="_top" xlink:show="replace"><text:span text:style-name="T68">1-TS-230</text:span></text:a><text:span text:style-name="T69">, 2018-07-26, paskelbta TAR 2018-07-27, i. k. 2018-12526</text:span></text:p>
      <text:p text:style-name="P70"><text:span text:style-name="T71">Nr.<text:s/></text:span><text:a xlink:href="https://www.e-tar.lt/portal/legalAct.html?documentId=8558fe31829611ecbd43a994b3e2e1cb" office:target-frame-name="_top" xlink:show="replace"><text:span text:style-name="T72">1-TS-30</text:span></text:a><text:span text:style-name="T73">, 2022-01-27, paskelbta TAR 2022-01-31, i. k. 2022-01604</text:span></text:p>
      <text:p text:style-name="P74"><text:span text:style-name="T75">Nr.<text:s/></text:span><text:a xlink:href="https://www.e-tar.lt/portal/legalAct.html?documentId=e38b1dd0f87511ec8fa7d02a65c371ad" office:target-frame-name="_top" xlink:show="replace"><text:span text:style-name="T76">1-TS-209</text:span></text:a><text:span text:style-name="T77">, 2022-06-30, paskelbta TAR 2022-06-30, i. k. 2022-14256</text:span></text:p>
      <text:p text:style-name="Normal"/>
      <text:p text:style-name="P78"><text:span text:style-name="T79">4</text:span><text:span text:style-name="T80">. Pripažinti netek</text:span><text:span text:style-name="T81">usiu galios<text:s/></text:span><text:span text:style-name="T82">Anykščių rajono savivaldybės tarybos 2008 m. kovo 27 d. sprendimą Nr. TS-119 „Dėl Anykščių rajono socialinių paslaugų centro teikiamų pagalbos į namus pagrindinių paslaugų sąrašo ir teikiamų socialinių paslaugų kainų patvirtinimo“.<text:s/></text:span></text:p>
      <text:p text:style-name="P83"><text:span text:style-name="T84">5</text:span><text:span text:style-name="T85">. Nust</text:span><text:span text:style-name="T86">atyti, kad šis sprendimas įsigalioja<text:s/></text:span><text:span text:style-name="T87">nuo 2015 m. sausio 1 d.</text:span><text:span text:style-name="T88"><text:s/></text:span></text:p>
      <text:p text:style-name="P89"><text:span text:style-name="T90">Šis sprendimas gali būti skundžiamas Lietuvos Respublikos administracinių bylų teisenos įstatymo nustatyta tvarka. <text:s/></text:span></text:p>
      <text:p text:style-name="P91"/>
      <text:p text:style-name="P92"/>
      <text:p text:style-name="P93"/>
      <text:p text:style-name="P94"><text:span text:style-name="T95">Meras</text:span><text:span text:style-name="T96"><text:tab/>Sigutis Obelevičius</text:span></text:p>
      <text:soft-page-break/>
      <text:p text:style-name="P97">PATVIRTINTA</text:p>
      <text:p text:style-name="P103">Anykščių rajono savivaldybės tarybos<text:s/></text:p>
      <text:p text:style-name="P104">2014 m. gruodžio 18 d. sprendimu Nr. 1-TS-445</text:p>
      <text:p text:style-name="P105"/>
      <text:p text:style-name="P106"><text:span text:style-name="T107">PAGALBOS Į NAMUS IR DIENOS<text:s/></text:span><text:span text:style-name="T108">SOCIALINĖS GLOBOS ASMENS NAMUOSE PASLAUGŲ SKYRIMO, TEIKIMO IR MOKĖJIMO UŽ PASLAUGAS TVARKOS APRAŠAS</text:span></text:p>
      <text:p text:style-name="P109"/>
      <text:p text:style-name="P110"><text:span text:style-name="T111">I</text:span><text:span text:style-name="T112">.<text:s/></text:span><text:span text:style-name="T113">BENDROSIOS NUOSTATOS</text:span></text:p>
      <text:p text:style-name="P114"><text:span text:style-name="T115">1</text:span><text:span text:style-name="T116">. Pagalbos į namus ir dienos socialinės globos asmens namuose paslaugų skyrimo, teikimo ir mokėjimo už paslaugas tvarkos a</text:span><text:span text:style-name="T117">prašas (toliau – tvarkos aprašas) reglamentuoja pagalbos į namus ir dienos socialinės globos asmens namuose paslaugų skyrimo, teikimo ir mokėjimo už paslaugas tvarką Anykščių rajono savivaldybėje.<text:s/></text:span></text:p>
      <text:p text:style-name="P118"><text:span text:style-name="T119">2</text:span><text:span text:style-name="T120">. Tvarkos apraše vartojamos sąvokos atitinka Lietuvos</text:span><text:span text:style-name="T121"><text:s/>Respublikos socialinių paslaugų įstatyme apibrėžtas sąvokas.<text:s/></text:span></text:p>
      <text:p text:style-name="P122"><text:span text:style-name="T123">3</text:span><text:span text:style-name="T124">. Pagalbos į namus paslaugų teikimo tikslas – užtikrinti kokybišką socialinių paslaugų, padedančių asmeniui (šeimai) tvarkytis buityje bei dalyvauti visuomenės gyvenime, teikimą asmens namuose.<text:s/></text:span></text:p>
      <text:p text:style-name="P125"><text:span text:style-name="T126">4</text:span><text:span text:style-name="T127">. Dienos socialinės globos asmens namuose paslaugų teiki</text:span><text:span text:style-name="T128">mo tikslas – užtikrinti kokybiškų socialinių paslaugų teikimą vaikams ir suaugusiems asmenims su negalia, senyvo amžiaus asmenims, atsižvelgiant į neįgaliųjų poreikius, gerinant jų gyvenimo kokybę bei užtikrinant neįgaliųjų socialinę integraciją.</text:span></text:p>
      <text:p text:style-name="P129"><text:span text:style-name="T130">5</text:span><text:span text:style-name="T131">. Pa</text:span><text:span text:style-name="T132">galbos į namus ir dienos socialinės globos asmens namuose paslaugas teisės aktų nustatyta tvarka teikia Anykščių rajono socialinių paslaugų centras (toliau – Socialinių paslaugų centras).<text:s/></text:span></text:p>
      <text:p text:style-name="P133"><text:span text:style-name="T134">II</text:span><text:span text:style-name="T135">.<text:s/></text:span><text:span text:style-name="T136">PAGALBOS Į NAMUS IR DIENOS SOCIALINĖS GLOBOS ASMENS NAMUO</text:span><text:span text:style-name="T137">SE PASLAUGŲ SKYRIMAS</text:span></text:p>
      <text:p text:style-name="P138"><text:span text:style-name="T139">6</text:span><text:span text:style-name="T140">. Pagalba į namus skiriama suaugusiems asmenims su negalia ir jų šeimoms, senyvo amžiaus asmenims ir jų šeimoms, vaikams su negalia ir jų šeimoms bei kitiems asmenims ir šeimoms, laikinai dėl ligos ar kitų priežasčių netekusiems s</text:span><text:span text:style-name="T141">avarankiškumo, deklaravusiems gyvenamą vietą Anykščių rajone, kuriems nustatytas pagalbos į namus poreikis.<text:s/></text:span></text:p>
      <text:p text:style-name="P142"><text:span text:style-name="T143">7</text:span><text:span text:style-name="T144">. Dienos socialinė globa asmens namuose skiriama vaikams ar suaugusiems asmenims su negalia, senyvo amžiaus asmenims, deklaravusiems gyvenamą vietą Anykščių rajone, kuriems nustatytas dienos socialinės globos poreikis.<text:s/></text:span></text:p>
      <text:p text:style-name="P145"><text:span text:style-name="T146">8</text:span><text:span text:style-name="T147">. Asmuo (vienas iš suaugusių še</text:span><text:span text:style-name="T148">imos narių) ar jo globėjas, rūpintojas, bendruomenės nariai ar kiti suinteresuoti asmenys, nurodę priežastį, dėl kurios asmuo pats negali to padaryti, dėl pagalbos į namus ir dienos socialinės globos asmens namuose paslaugų</text:span><text:span text:style-name="T149"><text:s/></text:span><text:span text:style-name="T150">gavimo kreipiasi į socialinio da</text:span><text:span text:style-name="T151">rbo organizatorius pagal gyvenamąją vietą, užpildo<text:s/></text:span><text:span text:style-name="T152">prašymą – paraišką socialinėms paslaugoms gauti – SP-8 formą (toliau – prašymas–paraiška), patvirtintą Lietuvos Respublikos socialinės apsaugos ir darbo ministro 2005 m. birželio 27 d. įsakymu Nr. A1-183 „</text:span><text:span text:style-name="T153">Dėl kai kurių socialinei paramai gauti reikalingų formų patvirtinimo“,<text:s/></text:span><text:span text:style-name="T154">ir pateikia šiuos dokumentus: <text:s/></text:span></text:p>
      <text:p text:style-name="P155"><text:span text:style-name="T156">8.1</text:span><text:span text:style-name="T157">. asmens tapatybę patvirtinantį dokumentą (pasą, asmens tapatybės kortelę, leidimą laikinai gyventi Lietuvoje (ne Europos Sąjungos valstybių narių p</text:span><text:span text:style-name="T158">iliečiams);<text:s/></text:span></text:p>
      <text:p text:style-name="P159"><text:span text:style-name="T160">8.2</text:span><text:span text:style-name="T161">. pažymą apie deklaruotą gyvenamąją vietą arba pažymą, patvirtinančią, kad asmuo yra įtrauktas į gyvenamosios vietos neturinčių asmenų apskaitą (</text:span><text:span text:style-name="T162">jeigu šių duomenų nėra Lietuvos Respublikos gyventojų registre</text:span><text:span text:style-name="T163">);<text:s/></text:span></text:p>
      <text:p text:style-name="P164"><text:span text:style-name="T165">8.3</text:span><text:span text:style-name="T166">. neįgaliojo pažym</text:span><text:span text:style-name="T167">ėjimą;</text:span></text:p>
      <text:p text:style-name="P168"><text:span text:style-name="T169">8.4</text:span><text:span text:style-name="T170">. darbingumo lygio pažymą, išduotą Neįgalumo ir darbingumo nustatymo tarnybos (toliau –NDNT) prie Socialinės apsaugos ir darbo ministerijos;</text:span></text:p>
      <text:p text:style-name="P171"><text:span text:style-name="T172">8.5</text:span><text:span text:style-name="T173">. specialiojo nuolatinės priežiūros (pagalbos) poreikio nustatymo pažymos kopiją (jei šis pore</text:span><text:span text:style-name="T174">ikis nustatytas);<text:s/></text:span></text:p>
      <text:p text:style-name="P175"><text:span text:style-name="T176">8.6</text:span><text:span text:style-name="T177">. specialiojo nuolatinės slaugos poreikio nustatymo pažymos kopiją (jei šis poreikis nustatytas) (kreipiantis dėl dienos socialinės globos asmens namuose paslaugos);</text:span></text:p>
      <text:p text:style-name="P178"><text:span text:style-name="T179">8.7</text:span><text:span text:style-name="T180">. bendrosios praktikos gydytojo išrašą (forma Nr. 027/a);</text:span></text:p>
      <text:p text:style-name="P181"><text:span text:style-name="T182">8.8</text:span><text:span text:style-name="T183">. teismo sprendimų dėl neveiksnumo nustatymo ir globėjo paskyrimo kopijas (jei dėl paslaugų teikimo kreipiasi neveiksnaus asmens globėjas);</text:span></text:p>
      <text:p text:style-name="P184"><text:span text:style-name="T185">8.9</text:span><text:span text:style-name="T186">. pažymas apie asmens bei šeimos narių pajamas, jei šių duomenų nėra valstybės ir žinybiniuose regist</text:span><text:span text:style-name="T187">ruose ir valstybės informacinėse sistemose.<text:s/></text:span></text:p>
      <text:p text:style-name="P188"><text:span text:style-name="T189">9</text:span><text:span text:style-name="T190">. Asmens pagalbos į namus ir dienos socialinės globos asmens namuose poreikis nustatomas vadovaujantis Asmens (šeimos) socialinių paslaugų poreikio nustatymo ir skyrimo tvarkos aprašu, patvirtintu Anykšči</text:span><text:span text:style-name="T191">ų rajono savivaldybės tarybos 2010 m. liepos 29 d. sprendimu Nr. TS-249 „Dėl Anykščių rajono savivaldybės tarybos 2008 m. kovo 27 d. sprendimo Nr. TS-117 „Dėl asmens (šeimos) socialinių paslaugų poreikio nustatymo ir skyrimo tvarkos aprašo patvirtinimo“ pa</text:span><text:span text:style-name="T192">keitimo“ .</text:span></text:p>
      <text:p text:style-name="P193"><text:span text:style-name="T194">10</text:span><text:span text:style-name="T195">. Sprendimą dėl pagalbos į namus ir dienos socialinės globos asmens namuose paslaugų teikimo priima Anykščių rajono savivaldybės administracijos direktorius (toliau – Administracijos direktorius) ar jo įgaliotas asmuo Anykščių rajono saviv</text:span><text:span text:style-name="T196">aldybės socialinių paslaugų organizavimo komisijos (toliau – Socialinių paslaugų organizavimo komisija) teikimu.<text:s/></text:span></text:p>
      <text:p text:style-name="P197"><text:span text:style-name="T198">11</text:span><text:span text:style-name="T199">. Mokėjimo dydis už pagalbos į namus ir dienos socialinės globos asmens namuose paslaugas apskaičiuojamas vadovaujantis Mokėjimo už soci</text:span><text:span text:style-name="T200">alines paslaugas tvarkos aprašu, patvirtintu Anykščių rajono savivaldybės tarybos 2010 m. liepos 29 d. sprendimu Nr. TS-250 „Dėl mokėjimo už socialines paslaugas tvarkos aprašo tvirtinimo“ (toliau – Mokėjimo už socialines paslaugas tvarkos aprašas).</text:span></text:p>
      <text:p text:style-name="P201"><text:span text:style-name="T202">12</text:span><text:span text:style-name="T203">. Asmens (šeimos) finansines galimybes mokėti už pagalbos į namus ir dienos socialinės globos asmens namuose paslaugas vertina ir konkretų mokėjimo dydį nustato atsakingas Anykščių rajono savivaldybės administracijos Socialinės paramos skyriaus (toliau – S</text:span><text:span text:style-name="T204">ocialinės paramos skyrius) specialistas.</text:span></text:p>
      <text:p text:style-name="P205"><text:span text:style-name="T206">13</text:span><text:span text:style-name="T207">. Asmens (šeimos), teisės aktų nustatyta tvarka gaunančio (-ių) socialinę pašalpą, ar asmeniui (šeimai) sutikus mokėti visą pagalbos į namus ar dienos socialinės globos asmens namuose paslaugų kainą finansinės</text:span><text:span text:style-name="T208"><text:s/>galimybės nevertinamos.<text:s/></text:span></text:p>
      <text:p text:style-name="P209"><text:span text:style-name="T210">14</text:span><text:span text:style-name="T211">. Priėmus sprendimą dėl pagalbos į namus ir dienos socialinės globos asmens namuose paslaugų teikimo ir įvertinus asmens (šeimos) finansines galimybes mokėti už šias socialines paslaugas, asmuo (šeima) ar jo globėjas, ar jo<text:s/></text:span><text:span text:style-name="T212">įgaliotas asmuo pasirašo Socialinių paslaugų apmokėjimo sutartį.<text:s/></text:span></text:p>
      <text:p text:style-name="P213"><text:span text:style-name="T214">15</text:span><text:span text:style-name="T215">. Socialinės paramos skyriaus specialistas duomenis apie asmeniui (šeimai) skirtą paslaugą surašo į Asmens (šeimos) registracijos kortelę, kurios formą įsakymu tvirtina Socialinės<text:s/></text:span><text:span text:style-name="T216">paramos skyriaus vedėjas. Asmens (šeimos) registracijos kortelė yra papildoma atsižvelgiant į duomenų pasikeitimus. Asmens (šeimos) registracijos kortelė saugoma Asmens (šeimos) socialinių paslaugų teikimo byloje Socialinės paramos skyriuje.</text:span></text:p>
      <text:p text:style-name="P217"><text:span text:style-name="T218">16</text:span><text:span text:style-name="T219">. Duomen</text:span><text:span text:style-name="T220">is apie pagalbos į namus ir dienos socialinės globos asmens namuose paslaugų skyrimą ir nutraukimą Socialinės paramos šeimai informacinės sistemos duomenų bazėje fiksuoja atsakingas Socialinės paramos skyriaus specialistas.<text:s/></text:span></text:p>
      <text:p text:style-name="P221"/>
      <text:p text:style-name="P222"><text:span text:style-name="T223">III</text:span><text:span text:style-name="T224">. <text:s/></text:span><text:span text:style-name="T225">PAGALBOS Į NAMUS<text:s/></text:span><text:span text:style-name="T226">IR DIENOS SOCIALINĖS GLOBOS ASMENS NAMUOSE PASLAUGŲ TEIKIMO ORGANIZAVIMAS</text:span></text:p>
      <text:p text:style-name="P227"/>
      <text:p text:style-name="P228"><text:span text:style-name="T229">17</text:span><text:span text:style-name="T230">. Pagalbos į namus ir dienos socialinės globos asmens namuose paslaugos teikiamos Socialinių paslaugų centrui gavus sprendimą dėl šių paslaugų skyrimo. Jeigu tuo metu Socialin</text:span><text:span text:style-name="T231">ių paslaugų centras negali teikti paslaugų, asmuo pagal sprendimo datą ir numerį įrašomas į eilę gauti paslaugas. Socialinių paslaugų centras atsako už šių paslaugų teikimo eilės sudarymą ir paslaugų teikimo organizavimą.</text:span></text:p>
      <text:p text:style-name="P232"><text:span text:style-name="T233">18</text:span><text:span text:style-name="T234">. Socialinių paslaugų centra</text:span><text:span text:style-name="T235">s, pradedant teikti pagalbos į namus ar dienos socialinės globos paslaugas asmens namuose, su asmeniu (globėju ar įgaliotu asmeniu) (toliau – asmeniu)<text:s/></text:span><text:soft-page-break/><text:span text:style-name="T236">pasirašo Paslaugų teikimo sutartį. Sutartyje nustatomos pagalbos į namus ar dienos socialinės globos asme</text:span><text:span text:style-name="T237">ns namuose paslaugų teikimo sąlygos, teikimo laikas, šalių teisės, pareigos ir kitos paslaugų teikimo bei nutraukimo sąlygos.</text:span><text:span text:style-name="T238"><text:s/></text:span></text:p>
      <text:p text:style-name="P239"><text:span text:style-name="T240">19</text:span><text:span text:style-name="T241">. Paslaugų teikimo sutartį pasirašo asmuo, kuriam bus teikiamos pagalbos į namus ar dienos socialinės globos asmens namuose</text:span><text:span text:style-name="T242"><text:s/>paslaugos, ar jo globėjas, ar įgaliotas asmuo ir Socialinių paslaugų centro direktorius ar jo įgaliotas asmuo.</text:span></text:p>
      <text:p text:style-name="P243"><text:span text:style-name="T244">20</text:span><text:span text:style-name="T245">. Atsiradus galimybei teikti paslaugas asmeniui, kuris buvo įrašytas į eilę, centro darbuotojai pagal eilės sąrašą informuoja asmenį apie<text:s/></text:span><text:span text:style-name="T246">jam skiriamas pagalbos į namus ar dienos socialinės globos asmens namuose paslaugas.</text:span><text:span text:style-name="T247"><text:s/></text:span><text:span text:style-name="T248">Jei asmuo, kuriam pagal eilės sąrašą skiriama paslauga, tuo metu atsisako gauti paslaugą, jis nukeliamas į laukiančiųjų paslaugos eilės pabaigą, o paslaugos teikimas siūlo</text:span><text:span text:style-name="T249">mas kitam pagal eilę. Paslaugos teikimą galima atidėti asmens gydymosi stacionarioje įstaigoje metu, jei pateikiamas raštiškas prašymas ir gydytojo pažyma.</text:span></text:p>
      <text:p text:style-name="P250"><text:span text:style-name="T251">21</text:span><text:span text:style-name="T252">. Pagalbos į namus paslaugos teikiamos ne daugiau kaip 2 val. per dieną, iki 10 val. per savai</text:span><text:span text:style-name="T253">tę. Paslaugų teikimo trukmę nustato Socialinių paslaugų centro socialiniai darbuotojai, atsižvelgdami į asmens paslaugų poreikį.</text:span></text:p>
      <text:p text:style-name="P254"><text:span text:style-name="T255">22</text:span><text:span text:style-name="T256">. Pagalbos į namus paslauga susideda iš paslaugų, nurodytų Anykščių rajono socialinių paslaugų centro pagalbos į namus te</text:span><text:span text:style-name="T257">ikiamų pagrindinių paslaugų sąraše (1 priedas).<text:s/></text:span></text:p>
      <text:p text:style-name="P258"><text:span text:style-name="T259">23</text:span><text:span text:style-name="T260">. Dienos socialinės globos paslaugos asmens namuose teikiamos nuo 2 iki 10 val. per parą, iki 7 kartų per savaitę. Paslaugų teikimo trukmę nustato Socialinių paslaugų centro socialiniai darbuotojai, at</text:span><text:span text:style-name="T261">sižvelgdami į asmens paslaugų poreikį.</text:span><text:s/></text:p>
      <text:p text:style-name="P262">Punkto pakeitimai:</text:p>
      <text:p text:style-name="P263"><text:span text:style-name="T264">Nr.<text:s/></text:span><text:a xlink:href="https://www.e-tar.lt/portal/legalAct.html?documentId=8558fe31829611ecbd43a994b3e2e1cb" office:target-frame-name="_top" xlink:show="replace"><text:span text:style-name="T265">1-TS-30</text:span></text:a><text:span text:style-name="T266">, 2022-01-27, paskelbta TAR 2022-01-31, i. k. 2022-01604</text:span></text:p>
      <text:p text:style-name="Normal"/>
      <text:p text:style-name="P267"><text:span text:style-name="T268">24</text:span><text:span text:style-name="T269">. Dienos socialinės globos asmens namuose paslauga susideda iš paslaugų, nurodytų Anykščių rajono savivaldybės slaugos ir socialinių paslaugų bendro teikimo tvarkos aprašo, patvirtinto Anykščių rajono savivaldybės tarybos 2009 m. balandžio 30 d. sprendimu<text:s/></text:span><text:span text:style-name="T270">Nr. TS-141<text:s/></text:span><text:soft-page-break/><text:span text:style-name="T271">„Dėl Anykščių rajono savivaldybės slaugos ir socialinių paslaugų bendro teikimo tvarkos aprašo patvirtinimo“, 4 priede.<text:s/></text:span></text:p>
      <text:p text:style-name="P272"><text:span text:style-name="T273">25</text:span><text:span text:style-name="T274">. Asmeniui laikinai išvykus, pagalbos į namus ar dienos socialinės globos asmens namuose paslaugų teikimas sustabdomas</text:span><text:span text:style-name="T275">:</text:span></text:p>
      <text:p text:style-name="P276"><text:span text:style-name="T277">25.1</text:span><text:span text:style-name="T278">. Asmeniui laikinai<text:s/></text:span><text:span text:style-name="T279">(iki 30 kalendorinių dienų)</text:span><text:span text:style-name="T280"><text:s/>išvykus, pateikus raštišką prašymą, ar gydymosi metu, pateikus gydytojo pažymą, klausimą dėl pagalbos į namus ar dienos socialinės globos asmens namuose paslaugų teikimo sustabdymo sprendžia Socialini</text:span><text:span text:style-name="T281">ų paslaugų centras.</text:span></text:p>
      <text:p text:style-name="P282"><text:span text:style-name="T283">25.2</text:span><text:span text:style-name="T284">. Asmeniui laikinai<text:s/></text:span><text:span text:style-name="T285">(daugiau kaip 30 kalendorinių dienų)</text:span><text:span text:style-name="T286"><text:s/>išvykus, pateikus raštišką prašymą, ar gydymosi metu, pateikus gydytojo pažymą, klausimą dėl pagalbos į namus ar dienos socialinės globos asmens namuose paslaugų teikimo s</text:span><text:span text:style-name="T287">ustabdymo sprendžia Administracijos direktorius ar jo įgaliotas asmuo, gavęs Socialinių paslaugų organizavimo komisijos teikimą.</text:span></text:p>
      <text:p text:style-name="P288"><text:span text:style-name="T289">26</text:span><text:span text:style-name="T290">. Jei pagalbos į namus ar dienos socialinės globos asmens namuose paslaugos asmeniui sustabdomos ilgiau nei 30 kalendor</text:span><text:span text:style-name="T291">inių dienų (atostogų metu, dėl ilgesnio gydymo trukmės ir pan.), paslaugas gali gauti kitas asmuo pagal paslaugos teikimo laukiančiųjų eilę. Paslaugos pradedamos teikti Socialinių paslaugų centro direktoriaus sprendimu. Socialinių paslaugų centras per 3 da</text:span><text:span text:style-name="T292">rbo dienas apie tai informuoja Socialinės paramos skyrių.</text:span></text:p>
      <text:p text:style-name="P293"><text:span text:style-name="T294">27</text:span><text:span text:style-name="T295">. Pagalbos į namus ir dienos socialinės globos asmens namuose paslaugų teikimas sustabdomas ir nutraukiamas Administracijos direktoriaus ar jo įgalioto asmens sprendimu Socialinių paslaugų org</text:span><text:span text:style-name="T296">anizavimo komisijos teikimu, gavus Socialinių paslaugų centro informaciją ir vadovaujantis Asmens (šeimos) socialinių paslaugų poreikio nustatymo ir socialinių paslaugų paskyrimo tvarkos aprašu, patvirtintu Anykščių rajono savivaldybės tarybos 2010 m. liep</text:span><text:span text:style-name="T297">os 29 d. sprendimu Nr. TS-249.<text:s/></text:span></text:p>
      <text:p text:style-name="P298"><text:span text:style-name="T299">28</text:span><text:span text:style-name="T300">. Pasikeitus asmens, kuriam teikiamos pagalbos į namus ar dienos socialinės globos asmens namuose paslaugos, sveikatos būklei ar socialinėms aplinkybėms, socialinių paslaugų poreikį peržiūri ir vertina Socialinių pasla</text:span><text:span text:style-name="T301">ugų centro socialiniai darbuotojai. Jei reikia keisti<text:s/></text:span><text:soft-page-break/><text:span text:style-name="T302">paslaugų rūšį, Socialinių paslaugų centras dėl socialinių paslaugų pakeitimo kreipiasi į Socialinės paramos skyrių teisės aktų nustatyta tvarka.</text:span></text:p>
      <text:p text:style-name="P303"/>
      <text:p text:style-name="P304"><text:span text:style-name="T305">IV</text:span><text:span text:style-name="T306">.<text:s/></text:span><text:span text:style-name="T307">MOKĖJIMO UŽ PAGALBOS Į NAMUS IR DIENOS SOCIALI</text:span><text:span text:style-name="T308">NĖS GLOBOS ASMENS NAMUOSE TEIKIMĄ TVARKA</text:span></text:p>
      <text:p text:style-name="P309"><text:span text:style-name="T310">29</text:span><text:span text:style-name="T311">. Pagalbos į namus paslaugos finansuojamos iš asmens lėšų ir Anykščių rajono savivaldybės biudžeto lėšų.<text:s/></text:span></text:p>
      <text:p text:style-name="P312"><text:span text:style-name="T313">30</text:span><text:span text:style-name="T314">. Dienos socialinės globos asmens namuose paslaugos finansuojamos iš asmens lėšų ir <text:s/>Lietuvos Res</text:span><text:span text:style-name="T315">publikos valstybės biudžeto specialiųjų tikslinių dotacijų savivaldybės biudžetui asmeniui su sunkia negalia socialinei globai teikti lėšų. <text:s/></text:span></text:p>
      <text:p text:style-name="P316"><text:span text:style-name="T317">31</text:span><text:span text:style-name="T318">. Asmens mokėjimo dydis už suteiktas pagalbos į namus ir dienos socialinės globos asmens namuose paslaugas n</text:span><text:span text:style-name="T319">ustatomas individualiai, vadovaujantis <text:s/>Mokėjimo už socialines paslaugas tvarkos aprašu. Mokėjimo dydį už suteiktas paslaugas, <text:s/>atsižvelgiant į suteiktų paslaugų apimtis ir vadovaujantis Socialinių paslaugų apmokėjimo sutartimi, kas mėnesį apskaičiuoja Soc</text:span><text:span text:style-name="T320">ialinių paslaugų centras.</text:span></text:p>
      <text:p text:style-name="P321"><text:span text:style-name="T322">32</text:span><text:span text:style-name="T323">. Asmenims mokėjimas už pagalbos į namus paslaugas pirmiausia finansuojamas nustatytu asmens mokėjimo už paslaugas dydžiu, likusi paslaugos kainos dalis – iš savivaldybės biudžeto lėšų.<text:s/></text:span></text:p>
      <text:p text:style-name="P324"><text:span text:style-name="T325">33</text:span><text:span text:style-name="T326">. Asmenims su sunkia negalia dienos socialinės globos asmens namuose paslaugos pirmiausia finansuojamos nustatytu asmens mokėjimo už paslaugas dydžiu, likusi paslaugos kainos dalis – valstybės biudžeto tikslinės dotacijos savivaldybių biudžetui asmeniui su</text:span><text:span text:style-name="T327"><text:s/>sunkia negalia socialinei globai teikti lėšų.<text:s/></text:span></text:p>
      <text:p text:style-name="P328"><text:span text:style-name="T329">34</text:span><text:span text:style-name="T330">. Asmenims su negalia dienos socialinės globos paslaugos pirmiausia finansuojamos nustatytu asmens mokėjimo už paslaugas dydžiu, likusi paslaugos kainos dalis - iš savivaldybės biudžeto lėšų.</text:span></text:p>
      <text:p text:style-name="P331"><text:span text:style-name="T332">35</text:span><text:span text:style-name="T333">. As</text:span><text:span text:style-name="T334">muo, gaunantis pagalbos į namus ar dienos socialinės globos asmens namuose <text:s/>paslaugas, pasikeitus jo (šeimos) pajamoms per 1 mėnesį nuo pajamų pasikeitimo dienos privalo apie tai pranešti Socialinių paslaugų centrui. Gavęs šią informaciją, Socialinių pasla</text:span><text:span text:style-name="T335">ugų centras per 5 darbo dienas informuoja Socialinės paramos skyrių.<text:s/></text:span></text:p>
      <text:p text:style-name="P336"><text:span text:style-name="T337">36</text:span><text:span text:style-name="T338">. Socialinės paramos skyrius, gavęs informaciją apie asmens (šeimos) pajamų pasikeitimą, ne vėliau kaip per 3 mėnesius nuo šios informacijos gavimo dienos iš naujo nustato asmens m</text:span><text:span text:style-name="T339">okėjimo už paslaugą dydį. Perskaičiavus asmens finansines galimybes asmuo už suteiktas paslaugas moka nuo mėnesio, per kurį pasikeitė asmens mokėjimo už paslaugą dydis.</text:span></text:p>
      <text:p text:style-name="P340"><text:span text:style-name="T341">37</text:span><text:span text:style-name="T342">. Asmuo už pagalbos į namus ir dienos socialinės globos asmens namuose paslaugas<text:s/></text:span><text:span text:style-name="T343">moka pagal Socialinių paslaugų apmokėjimo sutartį.<text:s/></text:span></text:p>
      <text:p text:style-name="P344"><text:span text:style-name="T345">38</text:span><text:span text:style-name="T346">. Pagalbos į namus ir dienos socialinės globos asmens namuose paslaugos asmeniui nutraukiamos, kai asmeniui paslaugos buvo sustabdytos ir neteikiamos ilgiau kaip 6 mėn.<text:s/></text:span></text:p>
      <text:p text:style-name="P347"><text:span text:style-name="T348">39</text:span><text:span text:style-name="T349">. Nutraukus paslaugų<text:s/></text:span><text:span text:style-name="T350">teikimą, asmuo už suteiktas paslaugas privalo atsiskaityti per 10 darbo dienų nuo sprendimo apie paslaugų nutraukimą gavimo dienos.</text:span></text:p>
      <text:p text:style-name="P351"/>
      <text:p text:style-name="P352"><text:span text:style-name="T353">V</text:span><text:span text:style-name="T354">.<text:s/></text:span><text:span text:style-name="T355">BAIGIAMOSIOS NUOSTATOS</text:span></text:p>
      <text:p text:style-name="P356"><text:span text:style-name="T357">40</text:span><text:span text:style-name="T358">. Socialinių paslaugų centras atsako už kokybišką pagalbos į namus ir dienos socialin</text:span><text:span text:style-name="T359">ės globos asmens namuose paslaugų teikimą ir gautų savivaldybės biudžeto lėšų panaudojimą pagal paskirtį teisės aktų nustatyta tvarka.<text:s/></text:span></text:p>
      <text:p text:style-name="P360"><text:span text:style-name="T361">41</text:span><text:span text:style-name="T362">. Pagalbos į namus ir dienos socialinės globos asmens namuose paslaugų teikimą koordinuoja Anykščių rajono savival</text:span><text:span text:style-name="T363">dybės administracija.</text:span></text:p>
      <text:p text:style-name="P364"><text:span text:style-name="T365">42</text:span><text:span text:style-name="T366">. Socialinių paslaugų centras Socialinės paramos skyriui kas ketvirtį iki kito mėnesio 15 d. ir kasmet iki kitų metų sausio 20 d. pateikia ataskaitas apie suteiktas pagalbos į namus ir dienos socialinės globos asmens namuose pas</text:span><text:span text:style-name="T367">laugas.<text:s/></text:span></text:p>
      <text:p text:style-name="P368"><text:span text:style-name="T369">43</text:span><text:span text:style-name="T370">. Asmens (šeimos) socialinių paslaugų poreikio nustatymo ar asmens (šeimos) finansinių galimybių mokėti už jas vertinimo išvadas, sprendimus dėl šių paslaugų skyrimo asmuo ar kiti<text:s/></text:span><text:soft-page-break/><text:span text:style-name="T371">suinteresuoti asmenys gali apskųsti savivaldybės administraci</text:span><text:span text:style-name="T372">jos direktoriui arba Socialinių paslaugų priežiūros departamentui prie Socialinės apsaugos ir darbo ministerijos.</text:span></text:p>
      <text:p text:style-name="P373"><text:span text:style-name="T374">44</text:span><text:span text:style-name="T375">. Ginčai dėl savivaldybės institucijos ar Socialinių paslaugų priežiūros departamento prie Socialinės apsaugos ir darbo ministerijos spr</text:span><text:span text:style-name="T376">endimų (neveikimo) nagrinėjami Administracinių bylų teisenos įstatymo nustatyta tvarka.</text:span></text:p>
      <text:p text:style-name="P377"><text:span text:style-name="T378">______________</text:span></text:p>
      <text:soft-page-break/>
      <text:p text:style-name="P379">Pagalbos į namus ir dienos socialinės<text:s/></text:p>
      <text:p text:style-name="P385">globos asmens namuose paslaugų<text:s/></text:p>
      <text:p text:style-name="P386">skyrimo, teikimo ir mokėjimo už paslaugas tvarkos aprašo<text:s/></text:p>
      <text:p text:style-name="P387"><text:span text:style-name="T388">1</text:span><text:span text:style-name="T389"><text:s/>priedas<text:s/></text:span></text:p>
      <text:p text:style-name="P390"/>
      <text:p text:style-name="P391"><text:span text:style-name="T392">ANYKŠČIŲ RAJONO SOCIALINIŲ PASLAUGŲ CENTRO</text:span></text:p>
      <text:p text:style-name="P393"><text:span text:style-name="T394">PAGALBOS Į NAMUS TEIKIAMŲ PAGRINDINIŲ PASLAUGŲ SĄRAŠ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aslaugos pavadinimas</text:p>
          </table:table-cell>
          <table:table-cell table:style-name="TableCell406">
            <text:p text:style-name="P407">Paslaugos sudėtis<text:s/></text:p>
          </table:table-cell>
          <table:table-cell table:style-name="TableCell408">
            <text:p text:style-name="P409">Pastabos</text:p>
          </table:table-cell>
        </table:table-row>
        <table:table-row table:style-name="TableRow410">
          <table:table-cell table:style-name="TableCell411">
            <text:p text:style-name="P412">1.</text:p>
          </table:table-cell>
          <table:table-cell table:style-name="TableCell413">
            <text:p text:style-name="P414">Informavimas<text:s/></text:p>
          </table:table-cell>
          <table:table-cell table:style-name="TableCell415">
            <text:p text:style-name="P416"/>
          </table:table-cell>
          <table:table-cell table:style-name="TableCell417">
            <text:p text:style-name="P418">Nemokamai</text:p>
          </table:table-cell>
        </table:table-row>
        <table:table-row table:style-name="TableRow419">
          <table:table-cell table:style-name="TableCell420">
            <text:p text:style-name="P421">2.</text:p>
          </table:table-cell>
          <table:table-cell table:style-name="TableCell422">
            <text:p text:style-name="P423">Konsultavimas<text:s/></text:p>
          </table:table-cell>
          <table:table-cell table:style-name="TableCell424">
            <text:p text:style-name="P425"/>
          </table:table-cell>
          <table:table-cell table:style-name="TableCell426">
            <text:p text:style-name="P427">Nemokamai</text:p>
          </table:table-cell>
        </table:table-row>
        <table:table-row table:style-name="TableRow428">
          <table:table-cell table:style-name="TableCell429">
            <text:p text:style-name="P430">3.</text:p>
          </table:table-cell>
          <table:table-cell table:style-name="TableCell431">
            <text:p text:style-name="P432">Tarpininkavimas ir atstovavimas</text:p>
          </table:table-cell>
          <table:table-cell table:style-name="TableCell433">
            <text:p text:style-name="P434"/>
          </table:table-cell>
          <table:table-cell table:style-name="TableCell435">
            <text:p text:style-name="P436">Nemokamai</text:p>
          </table:table-cell>
        </table:table-row>
        <table:table-row table:style-name="TableRow437">
          <table:table-cell table:style-name="TableCell438">
            <text:p text:style-name="P439">4.</text:p>
          </table:table-cell>
          <table:table-cell table:style-name="TableCell440">
            <text:p text:style-name="P441">Transporto organizavimas<text:s/></text:p>
          </table:table-cell>
          <table:table-cell table:style-name="TableCell442">
            <text:p text:style-name="P443"/>
          </table:table-cell>
          <table:table-cell table:style-name="TableCell444">
            <text:p text:style-name="P445">Nemokamai</text:p>
          </table:table-cell>
        </table:table-row>
        <table:table-row table:style-name="TableRow446">
          <table:table-cell table:style-name="TableCell447">
            <text:p text:style-name="P448">5.</text:p>
          </table:table-cell>
          <table:table-cell table:style-name="TableCell449">
            <text:p text:style-name="P450">Bendravimas</text:p>
          </table:table-cell>
          <table:table-cell table:style-name="TableCell451">
            <text:p text:style-name="P452"/>
          </table:table-cell>
          <table:table-cell table:style-name="TableCell453">
            <text:p text:style-name="P454">Nemokamai</text:p>
          </table:table-cell>
        </table:table-row>
        <table:table-row table:style-name="TableRow455">
          <table:table-cell table:style-name="TableCell456">
            <text:p text:style-name="P457">6.</text:p>
          </table:table-cell>
          <table:table-cell table:style-name="TableCell458">
            <text:p text:style-name="P459">Pagalba rūpinantis asmens higiena ir priežiūra</text:p>
          </table:table-cell>
          <table:table-cell table:style-name="TableCell460">
            <text:p text:style-name="P461">6.1 pagalba prausiantis bei šukuojantis;</text:p>
            <text:p text:style-name="P462">6.2 pagalba apsirengiant ir nusirengiant;</text:p>
            <text:p text:style-name="P463">6.3 pagalba<text:s/>maudantis vonioje ar duše;</text:p>
            <text:p text:style-name="P464">6.4 pagalba šukuojantis, karpant nagus;</text:p>
            <text:p text:style-name="P465">6.5 pagalba keičiant patalynę.</text:p>
          </table:table-cell>
          <table:table-cell table:style-name="TableCell466">
            <text:p text:style-name="P467"/>
          </table:table-cell>
        </table:table-row>
        <table:table-row table:style-name="TableRow468">
          <table:table-cell table:style-name="TableCell469">
            <text:p text:style-name="P470">7.</text:p>
          </table:table-cell>
          <table:table-cell table:style-name="TableCell471">
            <text:p text:style-name="P472">Pagalba apsirūpinant maisto produktais bei paruošiant maistą</text:p>
          </table:table-cell>
          <table:table-cell table:style-name="TableCell473">
            <text:p text:style-name="P474">7.1. maisto produktų pirkimas ir pristatymas į namus <text:s/>artimiausioje parduotuvėje;</text:p>
            <text:p text:style-name="P475">7.2. ėjimas kartu su vaikštančiu asmeniu į kelias pasirinktas artimiausias parduotuves, parnešant nupirktus maisto produktus;</text:p>
            <text:p text:style-name="P476">7.3 pagalba ruošiant maistą;</text:p>
            <text:p text:style-name="P477">7.4 pagaminto maisto pašildymas;</text:p>
            <text:p text:style-name="P478">7.5 pagalba valgant;</text:p>
            <text:p text:style-name="P479">7.6. indų plovimas.<text:s/></text:p>
          </table:table-cell>
          <table:table-cell table:style-name="TableCell480">
            <text:p text:style-name="P481">Į produktų pirkimo paslaugos<text:s/>teikimo trukmę įskaitomas laikas laukimo eilėse,<text:s/><text:soft-page-break/>nuėjimas į parduotuvę ir grįžimas iš jos.</text:p>
          </table:table-cell>
        </table:table-row>
        <text:soft-page-break/>
        <table:table-row table:style-name="TableRow482">
          <table:table-cell table:style-name="TableCell483">
            <text:p text:style-name="P484">8.</text:p>
          </table:table-cell>
          <table:table-cell table:style-name="TableCell485">
            <text:p text:style-name="P486">Pagalba buityje ir namų ruošoje</text:p>
          </table:table-cell>
          <table:table-cell table:style-name="TableCell487">
            <text:p text:style-name="P488">8.1. buto (namo) gyvenamųjų <text:s/>kambarių valymas bei grindų plovimas (virtuvės ir 1 kambario.);</text:p>
            <text:p text:style-name="P489">8.2. buto (namo) langų valymas ir plovimas (1 kambario);</text:p>
            <text:p text:style-name="P490">8.3. užuolaidų pakeitimas (1 kambario);</text:p>
            <text:p text:style-name="P491">8.4. šviestuvų valymas ( 1 šviestuvo);</text:p>
            <text:p text:style-name="P492">8.5. tualeto, vonios ar dušo, pirties patalpų valymas bei grindų plovimas;</text:p>
            <text:p text:style-name="P493">8.6. virtuvės patalpų valymas bei grindų plovimas;</text:p>
            <text:p text:style-name="P494">8.7. dulkių valymas nuo baldų<text:s/>ir buitinių prietaisų;</text:p>
            <text:p text:style-name="P495">8.8 <text:s/>veidrodžių valymas;</text:p>
            <text:p text:style-name="P496">8.9. šiukšlių surinkimas ir išnešimas;</text:p>
            <text:p text:style-name="P497"><text:span text:style-name="T498">8.10. drabužių spintos tvarkymas</text:span><text:span text:style-name="T499">;</text:span></text:p>
            <text:p text:style-name="P500">8.11. indaujos tvarkymas ir valymas;</text:p>
            <text:p text:style-name="P501">8.12. šaldytuvo tvarkymas ir valymas;</text:p>
            <text:p text:style-name="P502">8.13. viryklės ( kitų buitinių maisto gaminimo prietaisų) valymas;</text:p>
            <text:p text:style-name="P503">8.14. virtuvinių spintelių tvarkymas ir valymas;</text:p>
            <text:p text:style-name="P504">8.15. kriauklės valymas;</text:p>
            <text:p text:style-name="P505">8.16. vonios valymas;</text:p>
            <text:p text:style-name="P506">8.17 unitazo valymas;</text:p>
            <text:p text:style-name="P507">8.18 skalbimas:</text:p>
            <text:p text:style-name="P508">8.18.1. rankomis (iki 2 kg sausų skalbinių);</text:p>
            <text:p text:style-name="P509">8.18.2 mechanine skalbimo mašina ( iki 5 kg);</text:p>
            <text:p text:style-name="P510">8.18.3. automatine<text:s/>skalbimo mašina asmens namuose;</text:p>
            <text:soft-page-break/>
            <text:p text:style-name="P511">8.18.4. patalynės (rūbų) nunešimas (parnešimas) į/iš skalbyklos ( rūbų valyklos)</text:p>
            <text:p text:style-name="P512">8.19. lyginimas ( iki 5 kg sausų skalbinių)</text:p>
            <text:p text:style-name="P513"/>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Pagalba organizuojant asmens sveikatos priežiūrą</text:p>
          </table:table-cell>
          <table:table-cell table:style-name="TableCell521">
            <text:p text:style-name="P522">9.1. gydytojo iškvietimas į namus ar asmens<text:s/>užrašymas pas gydytoją;</text:p>
            <text:p text:style-name="P523">9.2. asmens užrašymas pas specialistus;</text:p>
            <text:p text:style-name="P524">9.3. vaistų išrašymo organizavimas;</text:p>
            <text:p text:style-name="P525">9.4. vaistų pirkimas be asmens artimiausioje vaistinėje;</text:p>
            <text:p text:style-name="P526">9.5. ėjimas kartu su vaikštančiu asmeniu į gydymo įstaigą, lydėjimas asmens pas gydytoją, vaisių pirkimas pasirinktoje asmens vaistinėje;</text:p>
            <text:p text:style-name="P527">9.6. transporto paslaugos organizavimas;</text:p>
            <text:p text:style-name="P528">9.7. asmens lydėjimas į respublikinės reikšmės gydymo <text:s/>ir reabilitacijos įstaigas;</text:p>
            <text:p text:style-name="P529">9.8. greitosios medicininės pagalbos iškvietimas ir lydėjimas į rajoninės reikšmės gydymo<text:s/>įstaigą;</text:p>
            <text:p text:style-name="P530">9.9. paslaugų gavėjo lankymas stacionarioje gydymo įstaigoje.</text:p>
          </table:table-cell>
          <table:table-cell table:style-name="TableCell531">
            <text:p text:style-name="P532">Į vaistų išrašymo ir pirkimo paslaugų teikimo trukmę įskaitomas laikas laukimo eilėse, nuėjimas į sveikatos priežiūros įstaigą, vaistinę ir grįžimas iš jų.<text:s/></text:p>
          </table:table-cell>
        </table:table-row>
        <table:table-row table:style-name="TableRow533">
          <table:table-cell table:style-name="TableCell534">
            <text:p text:style-name="P535">10.</text:p>
          </table:table-cell>
          <table:table-cell table:style-name="TableCell536">
            <text:p text:style-name="P537">Įvairių pavedimų vykdymo paslaugų teikimas</text:p>
          </table:table-cell>
          <table:table-cell table:style-name="TableCell538">
            <text:p text:style-name="P539">10.1. pagalba asmeniui apskaičiuojant mokesčius ir užpildant mokesčių knygeles;</text:p>
            <text:p text:style-name="P540">10.2. pagalba asmeniui tvarkant įvairius dokumentus, renkant pažymas bei pateikiant atitinkamoms įstaigoms;</text:p>
            <text:p text:style-name="P541">10.3. asmens lydėjimas į įvairias įstaigas ir iš<text:s/>jų.</text:p>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Pagalba atliekant bei organizuojant ūkinius darbus</text:p>
          </table:table-cell>
          <table:table-cell table:style-name="TableCell549">
            <text:p text:style-name="P550">11.1. malkų bei kieto kuro atnešimas;</text:p>
            <text:p text:style-name="P551">11.2. krosnies iškūrenimas;</text:p>
            <text:p text:style-name="P552">11.3. krosnies pakuro išvalymas ir pelenų išnešimas;</text:p>
            <text:p text:style-name="P553">11.4. vandens atnešimas;</text:p>
            <text:p text:style-name="P554">11.5. sniego valymas nuo kiemo takelių;</text:p>
            <text:soft-page-break/>
            <text:p text:style-name="P555">11.6.<text:s/>kiemo takelių šlavimas;</text:p>
            <text:p text:style-name="P556">11.7. malkų pirkimo, atvežimo, supjovimo ir sudėjimo į sandėlį darbų organizavimas;</text:p>
            <text:p text:style-name="P557">11.8. smulkaus gyvenamųjų patalpų remonto organizavimas.</text:p>
          </table:table-cell>
          <table:table-cell table:style-name="TableCell558">
            <text:p text:style-name="P559"/>
          </table:table-cell>
        </table:table-row>
      </table:table>
      <text:p text:style-name="P560"/>
      <text:p text:style-name="P561">__________________________________________</text:p>
      <text:p text:style-name="P562"/>
      <text:p text:style-name="P563"/>
      <text:p text:style-name="P564"><text:span text:style-name="T565">Pakeitimai:</text:span></text:p>
      <text:p text:style-name="P566"/>
      <text:p text:style-name="P567"><text:span text:style-name="T568">1.</text:span></text:p>
      <text:p text:style-name="P569"><text:span text:style-name="T570">Anykščių rajono<text:s/></text:span><text:span text:style-name="T571">savivaldybės taryba, Sprendimas</text:span></text:p>
      <text:p text:style-name="P572"><text:span text:style-name="T573">Nr.<text:s/></text:span><text:a xlink:href="https://www.e-tar.lt/portal/legalAct.html?documentId=879bb80052d111e5b0f2b883009b2d06" office:target-frame-name="_top" xlink:show="replace"><text:span text:style-name="T574">1-TS-255</text:span></text:a><text:span text:style-name="T575">, 2015-09-03, paskelbta TAR 2015-09-04, i. k. 2015-13524</text:span></text:p>
      <text:p text:style-name="P576"><text:span text:style-name="T577">Dėl Anykščių rajono savivaldybės tarybos 2014 m. gruodžio</text:span><text:span text:style-name="T578"><text:s/>18 d. sprendimo Nr. 1-TS-445 „Dėl Pagalbos į namus ir dienos socialinės globos asmens namuose paslaugų skyrimo, teikimo ir mokėjimo už paslaugas tvarkos aprašo ir Pagalbos į namus paslaugos kainos patvirtinimo ir pritarimo dienos socialinės globos asmens<text:s/></text:span><text:span text:style-name="T579">namuose paslaugos kainai“ pakeitimo</text:span></text:p>
      <text:p text:style-name="P580"/>
      <text:p text:style-name="P581"><text:span text:style-name="T582">2.</text:span></text:p>
      <text:p text:style-name="P583"><text:span text:style-name="T584">Anykščių rajono savivaldybės taryba, Sprendimas</text:span></text:p>
      <text:p text:style-name="P585"><text:span text:style-name="T586">Nr.<text:s/></text:span><text:a xlink:href="https://www.e-tar.lt/portal/legalAct.html?documentId=b995ccc0917a11e8b93ad15b34c9248c" office:target-frame-name="_top" xlink:show="replace"><text:span text:style-name="T587">1-TS-230</text:span></text:a><text:span text:style-name="T588">, 2018-07-26, paskelbta TAR 2018-07-27, i. k. 2018-12526</text:span></text:p>
      <text:p text:style-name="P589"><text:span text:style-name="T590">Dėl Anykščių rajono savivaldybės tarybos 2014 m. gruodžio 18 d. sprendimo Nr. 1-TS-445 „Dėl Pagalbos į namus ir dienos socialinės globos asmens namuose paslaugų skyrimo, teikimo ir mokėjimo už paslaugas tvarkos aprašo ir pagalbos į namus paslaugos kainos p</text:span><text:span text:style-name="T591">atvirtinimo ir pritarimo dienos socialinės globos asmens namuose paslaugos kainai“ pakeitimo</text:span></text:p>
      <text:p text:style-name="P592"/>
      <text:p text:style-name="P593"><text:span text:style-name="T594">3.</text:span></text:p>
      <text:p text:style-name="P595"><text:span text:style-name="T596">Anykščių rajono savivaldybės taryba, Sprendimas</text:span></text:p>
      <text:p text:style-name="P597"><text:span text:style-name="T598">Nr.<text:s/></text:span><text:a xlink:href="https://www.e-tar.lt/portal/legalAct.html?documentId=8558fe31829611ecbd43a994b3e2e1cb" office:target-frame-name="_top" xlink:show="replace"><text:span text:style-name="T599">1-TS-30</text:span></text:a><text:span text:style-name="T600">,<text:s/></text:span><text:span text:style-name="T601">2022-01-27, paskelbta TAR 2022-01-31, i. k. 2022-01604</text:span></text:p>
      <text:soft-page-break/>
      <text:p text:style-name="P602"><text:span text:style-name="T603">Dėl Anykščių rajono savivaldybės tarybos 2014 m. gruodžio 18 d. sprendimo Nr. 1-TS-445 „Dėl pagalbos į namus ir dienos socialinės globos asmens namuose paslaugų skyrimo, teikimo ir mokėjimo už paslauga</text:span><text:span text:style-name="T604">s tvarkos aprašo ir pagalbos į namus paslaugos kainos patvirtinimo ir pritarimo dienos socialinės globos asmens namuose paslaugos kainai“ pakeitimo</text:span></text:p>
      <text:p text:style-name="P605"/>
      <text:p text:style-name="P606"><text:span text:style-name="T607">4.</text:span></text:p>
      <text:p text:style-name="P608"><text:span text:style-name="T609">Anykščių rajono savivaldybės taryba, Sprendimas</text:span></text:p>
      <text:p text:style-name="P610"><text:span text:style-name="T611">Nr.<text:s/></text:span><text:a xlink:href="https://www.e-tar.lt/portal/legalAct.html?documentId=e38b1dd0f87511ec8fa7d02a65c371ad" office:target-frame-name="_top" xlink:show="replace"><text:span text:style-name="T612">1-TS-209</text:span></text:a><text:span text:style-name="T613">, 2022-06-30, paskelbta TAR 2022-06-30, i. k. 2022-14256</text:span></text:p>
      <text:p text:style-name="P614"><text:span text:style-name="T615">Dėl Anykščių rajono savivaldybės tarybos 2014 m. gruodžio 18 d. sprendimo Nr. 1-TS-445 „Dėl Pagalbos į namus ir dienos socialinės globos asmens n</text:span><text:span text:style-name="T616">amuose paslaugų skyrimo, teikimo ir mokėjimo už paslaugas tvarkos aprašo ir pagalbos į namus paslaugos kainos patvirtinimo ir pritarimo dienos socialinės globos asmens namuose paslaugos kainai“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2"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380"><text:page-number text:fixed="false">2</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user</dc:creator>
    <meta:creation-date>2023-01-02T10:02:00Z</meta:creation-date>
    <dc:date>2023-01-02T10:02:00Z</dc:date>
    <meta:print-date>2014-12-18T06:57:00Z</meta:print-date>
    <meta:template xlink:href="Normal.dotm" xlink:type="simple"/>
    <meta:editing-cycles>2</meta:editing-cycles>
    <meta:editing-duration>PT0S</meta:editing-duration>
    <meta:document-statistic meta:page-count="17" meta:paragraph-count="275" meta:word-count="3019" meta:character-count="25302" meta:row-count="902" meta:non-whitespace-character-count="22558"/>
  </office:meta>
</office:document-meta>
</file>