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style:font-name="Arial"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style:font-name="Arial"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9" style:parent-style-name="DefaultParagraphFont" style:family="text">
      <style:text-properties style:font-size-complex="12pt" fo:language="en" fo:country="US"/>
    </style:style>
    <style:style style:name="P20" style:parent-style-name="Normal" style:family="paragraph">
      <style:paragraph-properties style:punctuation-wrap="simple" fo:text-align="center" fo:margin-right="-0.0597in"/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fo:margin-right="-0.0597in"/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fo:margin-right="-0.0597in"/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fo:margin-right="-0.0597in"/>
      <style:text-properties fo:font-weight="bold" style:font-weight-asian="bold" style:font-size-complex="12pt"/>
    </style:style>
    <style:style style:name="P24" style:parent-style-name="Normal" style:family="paragraph">
      <style:paragraph-properties style:punctuation-wrap="simple" fo:text-align="center" fo:margin-right="0.0701in">
        <style:tab-stops>
          <style:tab-stop style:type="left" style:position="0.3854in"/>
          <style:tab-stop style:type="left" style:position="0.5909in"/>
          <style:tab-stop style:type="center" style:position="3.3465in"/>
        </style:tab-stops>
      </style:paragraph-properties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name="Arial" fo:font-size="11pt" style:font-size-asian="11pt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P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line-height="115%" fo:text-indent="0.4923in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P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style:punctuation-wrap="simple" fo:text-align="justify" fo:text-indent="0.4923in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P10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P10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P10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font-name="Arial" fo:font-weight="bold" style:font-weight-asian="bold" fo:font-size="11pt" style:font-size-asian="11pt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style:font-name="Arial" fo:font-weight="bold" style:font-weight-asian="bold" fo:font-size="11pt" style:font-size-asian="11pt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T1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T138" style:parent-style-name="DefaultParagraphFont" style:family="text"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T1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T150" style:parent-style-name="DefaultParagraphFont" style:family="text">
      <style:text-properties style:font-name="Arial" fo:font-size="10pt" style:font-size-asian="10pt"/>
    </style:style>
    <style:style style:name="T151" style:parent-style-name="DefaultParagraphFont" style:family="text"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fo:font-size="10pt" style:font-size-asian="10pt"/>
    </style:style>
    <style:style style:name="T1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T163" style:parent-style-name="DefaultParagraphFont" style:family="text">
      <style:text-properties style:font-name="Arial" fo:font-size="10pt" style:font-size-asian="10pt"/>
    </style:style>
    <style:style style:name="T164" style:parent-style-name="DefaultParagraphFont" style:family="text"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T1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T1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fo:font-size="10pt" style:font-size-asian="10pt"/>
    </style:style>
    <style:style style:name="T189" style:parent-style-name="DefaultParagraphFont" style:family="text"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fo:font-size="10pt" style:font-size-asian="10pt"/>
    </style:style>
    <style:style style:name="T1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  <style:text-properties style:font-name="Arial" fo:font-size="10pt" style:font-size-asian="10pt"/>
    </style:style>
    <style:style style:name="P2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prendimas netenka galios 2024-07-11:</text:span></text:p>
      <text:p text:style-name="P3"><text:span text:style-name="T4">Anykščių rajono savivaldybės taryba, Sprendimas</text:span></text:p>
      <text:p text:style-name="P5"><text:span text:style-name="T6">Nr.<text:s/></text:span><text:a xlink:href="https://www.e-tar.lt/portal/legalAct.html?documentId=c3b139f03ed611efbdaea558de59136c" office:target-frame-name="_top" xlink:show="replace"><text:span text:style-name="T7">1-TS-204</text:span></text:a><text:span text:style-name="T8">, 2024-06-28, paskelbta TAR 2024-07-10, i. k. 2024-12868</text:span></text:p>
      <text:p text:style-name="P9"><text:span text:style-name="T10">Dėl Anykščių rajono socialinių paslaugų centro teikiamų socialinių paslaugų Anykščių rajono savivaldybės gyventojams kainų nustatymo</text:span></text:p>
      <text:p text:style-name="P11"/>
      <text:p text:style-name="P12"><text:span text:style-name="T13">Suvestinė redakcija nuo 2023-07-06 iki 2024-07-10</text:span></text:p>
      <text:p text:style-name="P14"/>
      <text:p text:style-name="P15"><text:span text:style-name="T16">Sprendimas paskelbtas: TAR 2014-12-23, i. k. 2014-20539</text:span></text:p>
      <text:p text:style-name="P17"/>
      <text:p text:style-name="P18"><text:span text:style-name="T19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20">ANYKŠČIŲ RAJONO SAVIVALDYBĖS</text:p>
      <text:p text:style-name="P21">TARYBA</text:p>
      <text:p text:style-name="P22"/>
      <text:p text:style-name="P23">SPRENDIMAS</text:p>
      <text:p text:style-name="P24">DĖl PAGALBOS Į NAMUS IR DIENOS SOCIALINĖS GLOBOS ASMENS NAMUOSE PASLAUGŲ SKYRIMO, TEIKIMO IR MOKĖJIMO UŽ PASLAUGAS TVARKOS APRAŠO ir PAGALBOS Į NAMUS paslaugos kainos PATVIRTINIMO IR PRITARIMO DIENOS SOCIALINĖS GLOBOS ASMENS NAMUOSE PASLAUGos KAINAI<text:s/></text:p>
      <text:p text:style-name="P25"/>
      <text:p text:style-name="P26">2014 m. lapkričio 18 d. Nr. 1-TS-445</text:p>
      <text:p text:style-name="P27">Anykščiai</text:p>
      <text:p text:style-name="P28"/>
      <text:p text:style-name="P29"/>
      <text:p text:style-name="P30"><text:span text:style-name="T31">Vadovaudamasi Lietuvos Respublikos vietos savivaldos įstatymo 6 straipsnio 12 punktu,<text:s/></text:span><text:span text:style-name="T32">18 straipsnio 1 dalimi</text:span><text:span text:style-name="T33">, Lietuvos Respublikos socialinių paslaugų įstatymo 13 straipsnio 1</text:span><text:span text:style-name="T34"><text:s/>dalimi ir 4 dalies 1, 2 ir 3 punktais, Socialinių paslaugų katalogo, patvirtinto Lietuvos Respublikos socialinės apsaugos ir darbo ministro 2006 m. balandžio 5 d. įsakymu Nr. A1-93 „Dėl socialinių paslaugų katalogo patvirtinimo“ 14.1 ir 17.1 punktais, Soc</text:span><text:span text:style-name="T35">ialinių paslaugų finansavimo ir lėšų apskaičiavimo metodika, patvirtinta Lietuvos Respublikos Vyriausybės 2006 m. spalio 10 d. nutarimu Nr. 978 „Dėl socialinių paslaugų finansavimo ir lėšų apskaičiavimo metodikos patvirtinimo“,<text:s/></text:span><text:span text:style-name="T36">Lietuvos Respublikos euro įv</text:span><text:span text:style-name="T37">edimo Lietuvos Respublikoje įstatymo 32 straipsnio 2 dalimi<text:s/></text:span><text:span text:style-name="T38">bei Nacionalinio euro įvedimo plano, patvirtinto Lietuvos Respublikos Vyriausybės 2013 m. birželio 26 d. nutarimu Nr. 604 „Dėl Nacionalinio euro įvedimo plano bei Lietuvos visuomenės informavimo<text:s/></text:span><text:span text:style-name="T39">apie euro įvedimą ir komunikacijos strategijos patvirtinimo“ 21 ir 25 punktais, Anykščių rajono savivaldybės taryba n u s p r e n d ž i a:</text:span></text:p>
      <text:p text:style-name="P40"><text:span text:style-name="T41">1.</text:span><text:span text:style-name="T42"><text:s/>Neteko galios nuo 2023-07-06</text:span></text:p>
      <text:p text:style-name="P43">Punkto naikinimas:</text:p>
      <text:p text:style-name="P44"><text:span text:style-name="T45">Nr.<text:s/></text:span><text:a xlink:href="https://www.e-tar.lt/portal/legalAct.html?documentId=bfc759101af011eeb233e8b04dc9bb3d" office:target-frame-name="_top" xlink:show="replace"><text:span text:style-name="T46">1-TS-192</text:span></text:a><text:span text:style-name="T47">, 2023-06-29, paskelbta TAR 2023-07-05, i. k. 2023-13905</text:span></text:p>
      <text:p text:style-name="Normal"/>
      <text:p text:style-name="P48"><text:span text:style-name="T49">2</text:span><text:span text:style-name="T50">. Nustatyti</text:span><text:span text:style-name="T51"><text:s/></text:span><text:span text:style-name="T52">Anykščių rajono socialinių paslaugų centro teikiamų pagalbos į namus paslaugų</text:span><text:span text:style-name="T53"><text:s/>vienos valandos kainą – 6,90 Eur.<text:s/></text:span></text:p>
      <text:p text:style-name="P54">Punkto pakeitimai:</text:p>
      <text:p text:style-name="P55"><text:span text:style-name="T56">Nr.<text:s/></text:span><text:a xlink:href="https://www.e-tar.lt/portal/legalAct.html?documentId=879bb80052d111e5b0f2b883009b2d06" office:target-frame-name="_top" xlink:show="replace"><text:span text:style-name="T57">1-TS-255</text:span></text:a><text:span text:style-name="T58">, 2015-09-03, paskelbta TAR 2015-09-04, i. k. 2015-13524</text:span></text:p>
      <text:p text:style-name="P59"><text:span text:style-name="T60">Nr.<text:s/></text:span><text:a xlink:href="https://www.e-tar.lt/portal/legalAct.html?documentId=b995ccc0917a11e8b93ad15b34c9248c" office:target-frame-name="_top" xlink:show="replace"><text:span text:style-name="T61">1-TS-230</text:span></text:a><text:span text:style-name="T62">, 2018-07-26, paskelbta TAR 2018-07-27, i. k. 2018-12526</text:span></text:p>
      <text:p text:style-name="P63"><text:span text:style-name="T64">Nr.<text:s/></text:span><text:a xlink:href="https://www.e-tar.lt/portal/legalAct.html?documentId=8558fe31829611ecbd43a994b3e2e1cb" office:target-frame-name="_top" xlink:show="replace"><text:span text:style-name="T65">1-TS-30</text:span></text:a><text:span text:style-name="T66">, 2022-01-27,<text:s/></text:span><text:span text:style-name="T67">paskelbta TAR 2022-01-31, i. k. 2022-01604</text:span></text:p>
      <text:p text:style-name="Normal"/>
      <text:p text:style-name="P68"><text:span text:style-name="T69">3</text:span><text:span text:style-name="T70">. Suderinti Anykščių rajono socialinių paslaugų centro teikiamų dienos socialinės globos asmens namuose paslaugų vienos valandos kainą – 9,60 Eur.</text:span><text:s/></text:p>
      <text:p text:style-name="P71">Punkto pakeitimai:</text:p>
      <text:p text:style-name="P72"><text:span text:style-name="T73">Nr.<text:s/></text:span><text:a xlink:href="https://www.e-tar.lt/portal/legalAct.html?documentId=879bb80052d111e5b0f2b883009b2d06" office:target-frame-name="_top" xlink:show="replace"><text:span text:style-name="T74">1-TS-255</text:span></text:a><text:span text:style-name="T75">, 2015-09-03, paskelbta TAR 2015-09-04, i. k. 2015-13524</text:span></text:p>
      <text:soft-page-break/>
      <text:p text:style-name="P76"><text:span text:style-name="T77">Nr.<text:s/></text:span><text:a xlink:href="https://www.e-tar.lt/portal/legalAct.html?documentId=b995ccc0917a11e8b93ad15b34c9248c" office:target-frame-name="_top" xlink:show="replace"><text:span text:style-name="T78">1-TS-230</text:span></text:a><text:span text:style-name="T79">, 2018-07-26, paskelbta TAR 2018-07-27, i. k. 2018-12526</text:span></text:p>
      <text:p text:style-name="P80"><text:span text:style-name="T81">Nr.<text:s/></text:span><text:a xlink:href="https://www.e-tar.lt/portal/legalAct.html?documentId=8558fe31829611ecbd43a994b3e2e1cb" office:target-frame-name="_top" xlink:show="replace"><text:span text:style-name="T82">1-TS-30</text:span></text:a><text:span text:style-name="T83">, 2022-01-27, paskelbta TAR 2022-01-31, i. k. 2022-01604</text:span></text:p>
      <text:p text:style-name="P84"><text:span text:style-name="T85">Nr.<text:s/></text:span><text:a xlink:href="https://www.e-tar.lt/portal/legalAct.html?documentId=e38b1dd0f87511ec8fa7d02a65c371ad" office:target-frame-name="_top" xlink:show="replace"><text:span text:style-name="T86">1-TS-209</text:span></text:a><text:span text:style-name="T87">, 2022-06-30, paskelbta TAR 2022-06-30, i. k. 2022-14256</text:span></text:p>
      <text:p text:style-name="Normal"/>
      <text:p text:style-name="P88"><text:span text:style-name="T89">4</text:span><text:span text:style-name="T90">. Pripažinti netekusiu galios<text:s/></text:span><text:span text:style-name="T91">Anykščių rajono savivaldybės tarybos 2008 m. kovo 27 d. sprendimą Nr. T</text:span><text:span text:style-name="T92">S-119 „Dėl Anykščių rajono socialinių paslaugų centro teikiamų pagalbos į namus pagrindinių paslaugų sąrašo ir teikiamų socialinių paslaugų kainų patvirtinimo“.<text:s/></text:span></text:p>
      <text:p text:style-name="P93"><text:span text:style-name="T94">5</text:span><text:span text:style-name="T95">. Nustatyti, kad šis sprendimas įsigalioja<text:s/></text:span><text:span text:style-name="T96">nuo 2015 m. sausio 1 d.</text:span><text:span text:style-name="T97"><text:s/></text:span></text:p>
      <text:p text:style-name="P98"><text:span text:style-name="T99">Šis sprendimas gali</text:span><text:span text:style-name="T100"><text:s/>būti skundžiamas Lietuvos Respublikos administracinių bylų teisenos įstatymo nustatyta tvarka. <text:s/></text:span></text:p>
      <text:p text:style-name="P101"/>
      <text:p text:style-name="P102"/>
      <text:p text:style-name="P103"/>
      <text:p text:style-name="P104"><text:span text:style-name="T105">Meras</text:span><text:span text:style-name="T106"><text:tab/>Sigutis Obelevičius</text:span></text:p>
      <text:p text:style-name="P107"><text:span text:style-name="T108">Patvirtinta.</text:span><text:span text:style-name="T109"><text:s/>Neteko galios nuo 2023-07-06</text:span></text:p>
      <text:p text:style-name="P110">Priedo naikinimas:</text:p>
      <text:p text:style-name="P111"><text:span text:style-name="T112">Nr.<text:s/></text:span><text:a xlink:href="https://www.e-tar.lt/portal/legalAct.html?documentId=bfc759101af011eeb233e8b04dc9bb3d" office:target-frame-name="_top" xlink:show="replace"><text:span text:style-name="T113">1-TS-192</text:span></text:a><text:span text:style-name="T114">, 2023-06-29, paskelbta TAR 2023-07-05, i. k. 2023-13905</text:span></text:p>
      <text:p text:style-name="Normal"/>
      <text:p text:style-name="P115"><text:span text:style-name="T116">1 priedas.</text:span><text:span text:style-name="T117"><text:s/>Neteko galios nuo 2023-07-06</text:span></text:p>
      <text:p text:style-name="P118">Priedo naikinimas:</text:p>
      <text:p text:style-name="P119"><text:span text:style-name="T120">Nr.<text:s/></text:span><text:a xlink:href="https://www.e-tar.lt/portal/legalAct.html?documentId=bfc759101af011eeb233e8b04dc9bb3d" office:target-frame-name="_top" xlink:show="replace"><text:span text:style-name="T121">1-TS-192</text:span></text:a><text:span text:style-name="T122">, 2023-06-29, paskelbta TAR 2023-07-05, i. k. 2023-13905</text:span></text:p>
      <text:p text:style-name="Normal"/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Anykščių rajono savivaldybės taryba, Sprendimas</text:span></text:p>
      <text:p text:style-name="P132"><text:span text:style-name="T133">Nr.<text:s/></text:span><text:a xlink:href="https://www.e-tar.lt/portal/legalAct.html?documentId=879bb80052d111e5b0f2b883009b2d06" office:target-frame-name="_top" xlink:show="replace"><text:span text:style-name="T134">1-TS-255</text:span></text:a><text:span text:style-name="T135">, 2015-09-03, paskelbta TAR 2015-09-04, i. k. 2015-13524</text:span></text:p>
      <text:p text:style-name="P136"><text:span text:style-name="T137">Dėl Anykščių rajono savivaldybės tarybos 2014 m. gruodžio 18 d. sprendimo Nr. 1-TS-445 „Dėl Pagalbos į namus ir dienos socialinės globos asmens<text:s/></text:span><text:span text:style-name="T138">namuose paslaugų skyrimo, teikimo ir mokėjimo už paslaugas tvarkos aprašo ir Pagalbos į namus paslaugos kainos patvirtinimo ir pritarimo dienos socialinės globos asmens namuose paslaugos kainai“ pakeitimo</text:span></text:p>
      <text:p text:style-name="P139"/>
      <text:p text:style-name="P140"><text:span text:style-name="T141">2.</text:span></text:p>
      <text:p text:style-name="P142"><text:span text:style-name="T143">Anykščių rajono savivaldybės taryba, Sprendimas</text:span></text:p>
      <text:p text:style-name="P144"><text:span text:style-name="T145">Nr.<text:s/></text:span><text:a xlink:href="https://www.e-tar.lt/portal/legalAct.html?documentId=b995ccc0917a11e8b93ad15b34c9248c" office:target-frame-name="_top" xlink:show="replace"><text:span text:style-name="T146">1-TS-230</text:span></text:a><text:span text:style-name="T147">, 2018-07-26, paskelbta TAR 2018-07-27, i. k. 2018-12526</text:span></text:p>
      <text:p text:style-name="P148"><text:span text:style-name="T149">Dėl Anykščių rajono savivaldybės tarybos 2014 m. gruodžio 18 d. sprendimo Nr. 1-TS-445 „</text:span><text:span text:style-name="T150">Dėl Pagalbos į namus ir dienos socialinės globos asmens namuose paslaugų skyrimo, teikimo ir mokėjimo už paslaugas tvarkos aprašo ir pagalbos į namus paslaugos kainos patvirtinimo ir pritarimo dienos socialinės globos asmens namuose paslaugos kainai“ pakei</text:span><text:span text:style-name="T151">timo</text:span></text:p>
      <text:p text:style-name="P152"/>
      <text:p text:style-name="P153"><text:span text:style-name="T154">3.</text:span></text:p>
      <text:p text:style-name="P155"><text:span text:style-name="T156">Anykščių rajono savivaldybės taryba, Sprendimas</text:span></text:p>
      <text:p text:style-name="P157"><text:span text:style-name="T158">Nr.<text:s/></text:span><text:a xlink:href="https://www.e-tar.lt/portal/legalAct.html?documentId=8558fe31829611ecbd43a994b3e2e1cb" office:target-frame-name="_top" xlink:show="replace"><text:span text:style-name="T159">1-TS-30</text:span></text:a><text:span text:style-name="T160">, 2022-01-27, paskelbta TAR 2022-01-31, i. k. 2022-01604</text:span></text:p>
      <text:p text:style-name="P161"><text:span text:style-name="T162">Dėl Anykščių rajono savivaldybės<text:s/></text:span><text:span text:style-name="T163">tarybos 2014 m. gruodžio 18 d. sprendimo Nr. 1-TS-445 „Dėl pagalbos į namus ir dienos socialinės globos asmens namuose paslaugų skyrimo, teikimo ir mokėjimo už paslaugas tvarkos aprašo ir pagalbos į namus paslaugos kainos patvirtinimo ir pritarimo dienos s</text:span><text:span text:style-name="T164">ocialinės globos asmens namuose paslaugos kainai“ pakeitimo</text:span></text:p>
      <text:p text:style-name="P165"/>
      <text:p text:style-name="P166"><text:span text:style-name="T167">4.</text:span></text:p>
      <text:p text:style-name="P168"><text:span text:style-name="T169">Anykščių rajono savivaldybės taryba, Sprendimas</text:span></text:p>
      <text:p text:style-name="P170"><text:span text:style-name="T171">Nr.<text:s/></text:span><text:a xlink:href="https://www.e-tar.lt/portal/legalAct.html?documentId=e38b1dd0f87511ec8fa7d02a65c371ad" office:target-frame-name="_top" xlink:show="replace"><text:span text:style-name="T172">1-TS-209</text:span></text:a><text:span text:style-name="T173">, 2022-06-30, paskelbta TAR 2022-0</text:span><text:span text:style-name="T174">6-30, i. k. 2022-14256</text:span></text:p>
      <text:p text:style-name="P175"><text:span text:style-name="T176">Dėl Anykščių rajono savivaldybės tarybos 2014 m. gruodžio 18 d. sprendimo Nr. 1-TS-445 „Dėl Pagalbos į namus ir dienos socialinės globos asmens namuose paslaugų skyrimo, teikimo ir mokėjimo už paslaugas tvarkos aprašo ir pagalbos į n</text:span><text:span text:style-name="T177">amus paslaugos kainos patvirtinimo ir pritarimo dienos socialinės globos asmens namuose paslaugos kainai“ pakeitimo</text:span></text:p>
      <text:p text:style-name="P178"/>
      <text:p text:style-name="P179"><text:span text:style-name="T180">5.</text:span></text:p>
      <text:p text:style-name="P181"><text:span text:style-name="T182">Anykščių rajono savivaldybės taryba, Sprendimas</text:span></text:p>
      <text:p text:style-name="P183"><text:span text:style-name="T184">Nr.<text:s/></text:span><text:a xlink:href="https://www.e-tar.lt/portal/legalAct.html?documentId=0fa9e9f0875f11ed8df094f359a60216" office:target-frame-name="_top" xlink:show="replace"><text:span text:style-name="T185">1-TS-347</text:span></text:a><text:span text:style-name="T186">, 2022-12-28, paskelbta TAR 2022-12-29, i. k. 2022-27291</text:span></text:p>
      <text:p text:style-name="P187"><text:span text:style-name="T188">Dėl Anykščių rajono savivaldybės tarybos 2014 m. gruodžio 18 d. sprendimo Nr. 1-TS-445 „Dėl pagalbos į namus ir dienos socialinės globos asmens namuose paslaugų skyrimo, teikimo</text:span><text:span text:style-name="T189"><text:s/>ir mokėjimo už paslaugas tvarkos aprašo ir pagalbos į namus paslaugos kainos patvirtinimo ir pritarimo dienos socialinės globos asmens namuose paslaugos kainai“ pakeitimo</text:span></text:p>
      <text:p text:style-name="P190"/>
      <text:p text:style-name="P191"><text:span text:style-name="T192">6.</text:span></text:p>
      <text:p text:style-name="P193"><text:span text:style-name="T194">Anykščių rajono savivaldybės taryba, Sprendimas</text:span></text:p>
      <text:p text:style-name="P195"><text:span text:style-name="T196">Nr.<text:s/></text:span><text:a xlink:href="https://www.e-tar.lt/portal/legalAct.html?documentId=bfc759101af011eeb233e8b04dc9bb3d" office:target-frame-name="_top" xlink:show="replace"><text:span text:style-name="T197">1-TS-192</text:span></text:a><text:span text:style-name="T198">, 2023-06-29, paskelbta TAR 2023-07-05, i. k. 2023-13905</text:span></text:p>
      <text:p text:style-name="P199"><text:span text:style-name="T200">Dėl Mokėjimo už socialines paslaugas Anykščių rajono savivaldybėje tvarkos aprašo patvirtinimo</text:span></text:p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DIENOS SOCIALINĖS GLOBOS PASLAUGŲ ANYKŠČIŲ RAJONO SOCIALINIŲ PASLAUGŲ CENTRE SKYRIMO, TEIKIMO IR MOKĖJIMO UŽ PASLAUGAS TVARKOS APRAŠO PATVIRTINIMO</dc:title>
    <dc:subject>TS-98</dc:subject>
    <meta:initial-creator>ANYKŠČIŲ RAJONO SAVIVALDYBĖS TARYBA</meta:initial-creator>
    <dc:creator>adlibuser</dc:creator>
    <meta:creation-date>2024-07-11T07:11:00Z</meta:creation-date>
    <dc:date>2024-07-11T07:11:00Z</dc:date>
    <meta:print-date>2014-12-18T06:57:00Z</meta:print-date>
    <meta:template xlink:href="Normal.dotm" xlink:type="simple"/>
    <meta:editing-cycles>2</meta:editing-cycles>
    <meta:editing-duration>PT0S</meta:editing-duration>
    <meta:document-statistic meta:page-count="3" meta:paragraph-count="64" meta:word-count="1008" meta:character-count="7698" meta:row-count="137" meta:non-whitespace-character-count="6754"/>
  </office:meta>
</office:document-meta>
</file>