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 fo:text-indent="0.3937in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indent="0.3937in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style:vertical-align="baseline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style:vertical-align="baseline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style:vertical-align="baseline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 fo:text-indent="0.3937in"/>
      <style:text-properties style:font-size-complex="12pt"/>
    </style:style>
    <style:style style:name="P17" style:parent-style-name="Normal" style:family="paragraph">
      <style:paragraph-properties fo:text-indent="0.3937in"/>
      <style:text-properties style:font-size-complex="12pt"/>
    </style:style>
    <style:style style:name="P18" style:parent-style-name="Normal" style:family="paragraph">
      <style:paragraph-properties fo:text-indent="0.3937in"/>
      <style:text-properties style:font-size-complex="12pt"/>
    </style:style>
    <style:style style:name="P19" style:parent-style-name="Normal" style:family="paragraph">
      <style:paragraph-properties fo:text-align="justify" style:vertical-align="baseline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6" style:parent-style-name="DefaultParagraphFont" style:family="text">
      <style:text-properties fo:color="#000000" fo:letter-spacing="0.002in" style:font-size-complex="12pt" style:language-asian="lt" style:country-asian="LT"/>
    </style:style>
    <style:style style:name="T2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center" style:vertical-align="baseline" fo:text-indent="0.3937in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34" style:parent-style-name="Normal" style:family="paragraph">
      <style:paragraph-properties fo:text-align="center" fo:text-indent="0.3937in" fo:background-color="#FFFFFF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center" style:vertical-align="baseline" fo:text-indent="0.3937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center" style:vertical-align="baseline" fo:text-indent="0.3937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 fo:background-color="#FFFFFF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 fo:background-color="#FFFFFF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 fo:background-color="#FFFFFF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 fo:background-color="#FFFFFF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 fo:background-color="#FFFFFF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393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LIETUVOS RESPUBLIKOS ŠVIETIMO, MOKSLO IR SPORTO MINISTRAS</text:span></text:p>
      <text:p text:style-name="P10"/>
      <text:p text:style-name="P11">ĮSAKYMAS</text:p>
      <text:p text:style-name="P12">DĖL ŠVIETIMO IR MOKSLO MINISTRO 2015 M. RUGPJŪČIO 13 D. ĮSAKYMO NR. V-893 „DĖL BRANDOS DARBO PROGRAMOS PATVIRTINIMO“ PAKEITIMO</text:p>
      <text:p text:style-name="P13"/>
      <text:p text:style-name="P14"><text:span text:style-name="T15">2022 m. sausio 5 d. Nr. V-24</text:span></text:p>
      <text:p text:style-name="P16">Vilnius</text:p>
      <text:p text:style-name="P17"/>
      <text:p text:style-name="P18"/>
      <text:p text:style-name="P19"><text:span text:style-name="T20">P a k e i č i u<text:s/></text:span><text:span text:style-name="T21">Lietuvos Respublikos<text:s/></text:span><text:span text:style-name="T22">švietimo ir<text:s/></text:span><text:span text:style-name="T23">mokslo ministro 2015 m. rugpjūčio 13<text:s/></text:span><text:span text:style-name="T24">d.<text:s/></text:span><text:span text:style-name="T25">įsakymą<text:s/></text:span><text:span text:style-name="T26">Nr.<text:s/></text:span><text:span text:style-name="T27">V-893 „Dėl Brandos darbo programos patvirtinimo</text:span><text:span text:style-name="T28">“ ir jį išdėstau nauja redakcija (Brandos darbo programa nekeičiama):</text:span></text:p>
      <text:p text:style-name="P29"/>
      <text:p text:style-name="P30"><text:span text:style-name="T31">„</text:span><text:span text:style-name="T32">LIETUVOS RESPUBLIKOS ŠVIETIMO, MOKSLO IR SPORTO MINI</text:span><text:span text:style-name="T33">STRAS</text:span></text:p>
      <text:p text:style-name="P34"/>
      <text:p text:style-name="P35"><text:span text:style-name="T36">ĮSAKYMAS</text:span></text:p>
      <text:p text:style-name="P37"><text:span text:style-name="T38">DĖL BRANDOS DARBO PROGRAMOS PATVIRTINIMO</text:span></text:p>
      <text:p text:style-name="P39"/>
      <text:p text:style-name="P40"><text:span text:style-name="T41">Vadovaudamasi Lietuvos Respublikos švietimo įstatymo 11 straipsnio 5 dalimi ir 38 straipsnio 4 dalimi:</text:span></text:p>
      <text:p text:style-name="P42"><text:span text:style-name="T43">1</text:span><text:span text:style-name="T44">. T v i r t i n u Brandos darbo programą (pridedama).</text:span></text:p>
      <text:p text:style-name="P45"><text:span text:style-name="T46">2</text:span><text:span text:style-name="T47">. N u s t a t a u, kad<text:s/></text:span><text:span text:style-name="T48">brandos darbo, kuris yra prilyginamas mokykliniam brandos egzaminui ir organizuoto pagal šio įsakymo 1 punktu patvirtintą Brandos darbo programą, vertinimo rezultatas, fiksuotas balu,<text:s/></text:span><text:span text:style-name="T49">taikant 10 balų vertinimo sistemą,</text:span><text:span text:style-name="T50"><text:s/>atitinka:<text:s/></text:span></text:p>
      <text:p text:style-name="P51"><text:span text:style-name="T52">2.1</text:span><text:span text:style-name="T53">. 4 ir 5 balų įvertin</text:span><text:span text:style-name="T54">imas – patenkinamą pasiekimų lygį;</text:span></text:p>
      <text:p text:style-name="P55"><text:span text:style-name="T56">2.2</text:span><text:span text:style-name="T57">. 6, 7 ir 8 balų įvertinimas – pagrindinį pasiekimų lygį;</text:span></text:p>
      <text:p text:style-name="P58"><text:span text:style-name="T59">2.3</text:span><text:span text:style-name="T60">. 9 ir 10 balų įvertinimas – aukštesnįjį pasiekimų lygį.</text:span><text:span text:style-name="T61">“</text:span></text:p>
      <text:p text:style-name="P62"/>
      <text:p text:style-name="P63"/>
      <text:p text:style-name="P64"/>
      <text:p text:style-name="P65"><text:span text:style-name="T66">Švietimo, mokslo ir sporto ministrė</text:span><text:span text:style-name="T67"><text:tab/>Jurgita Šiugždinienė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fd048fc-e296-4ce4-878a-e7059287a9cd</dc:title>
    <meta:initial-creator>Navickaitė Jolanta | ŠMSM</meta:initial-creator>
    <dc:creator>adlibuser</dc:creator>
    <meta:creation-date>2024-02-29T07:23:00Z</meta:creation-date>
    <dc:date>2024-02-29T07:23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2" meta:paragraph-count="16" meta:word-count="163" meta:character-count="1240" meta:row-count="60" meta:non-whitespace-character-count="1093"/>
  </office:meta>
</office:document-meta>
</file>