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5-14 iki 2020-07-27</text:span></text:p>
      <text:p text:style-name="P10"/>
      <text:p text:style-name="P11"><text:span text:style-name="T12">Įsakymas paskelbtas: TAR 2020-01-22, i. k. 2020-00966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PACIENTŲ SVEIKATAI PADARYTOS ŽALOS NUSTATYMO KOMISIJOS SUDARYMO</text:p>
      <text:p text:style-name="P21"/>
      <text:p text:style-name="P22">2020 m. sausio 8 d. Nr. V-24<text:s/></text:p>
      <text:p text:style-name="P23">Vilnius</text:p>
      <text:p text:style-name="P24"/>
      <text:p text:style-name="P25"/>
      <text:p text:style-name="P26"><text:span text:style-name="T27">Vadovaudamasis Lietuvos Respublikos pacientų teisių ir žalos sveikatai atlyginimo įstatymo<text:s/></text:span><text:span text:style-name="T28">26 straipsnio 1<text:s/></text:span><text:span text:style-name="T29">dalimi</text:span><text:span text:style-name="T30"><text:s/>ir<text:s/></text:span><text:span text:style-name="T31">Pacientų sveikatai pa</text:span><text:span text:style-name="T32">darytos žalos nustatymo komisijos nuostatais, patvirtintais Lietuvos Respublikos Vyriausybės 2005 m. vasario 10 d. nutarimu Nr. 152 „Dėl Pacientų sveikatai padarytos žalos nustatymo komisijos nuostatų patvirtinimo“,</text:span><text:span text:style-name="T33"><text:s text:c="8"/></text:span></text:p>
      <text:p text:style-name="P34"><text:span text:style-name="T35">S u d a r a u <text:s/></text:span><text:span text:style-name="T36">Pacientų<text:s/></text:span><text:span text:style-name="T37">sveikatai padarytos žalos nustatymo komisiją:</text:span></text:p>
      <text:p text:style-name="P38">Daiva Brogienė – Lietuvos gydytojų sąjungos Tarybos narė;</text:p>
      <text:p text:style-name="P39">Rita Čekauskienė – Lietuvos hematologų draugijos narė;</text:p>
      <text:p text:style-name="P40">Martynas Davidonis – Lietuvos asociacijos „Gyvastis“ narys;</text:p>
      <text:p text:style-name="P41">Ieva Drėgvienė – Lietuvos pacientų forumo pirmininkė (Komisijos pirmininkė);</text:p>
      <text:p text:style-name="P42"><text:span text:style-name="T43">Valdas Jocius – Neįgalumo ir darbingumo nustatymo tarnybos prie Socialinės apsaugos ir darbo ministerijos Sprendimų kontrolės skyriaus vyriausiasis specialistas;</text:span></text:p>
      <text:p text:style-name="P44"><text:span text:style-name="T45">Jūratė Sabalienė –<text:s/></text:span><text:span text:style-name="T46">Valstybinės ligonių kasos prie Svei</text:span><text:span text:style-name="T47">katos apsaugos ministerijos<text:s/></text:span><text:span text:style-name="T48">Ekonomikos departamento Statistikos ir analizės skyriaus vedėja (Komisijos pirmininko pavaduotoja);</text:span></text:p>
      <text:p text:style-name="P49">Inga Skutkevičiūtė – Sveikatos apsaugos ministerijos Teisės skyriaus vyriausioji specialistė.</text:p>
      <text:p text:style-name="P50">Pastraipos pakeitimai:</text:p>
      <text:p text:style-name="P51"><text:span text:style-name="T52">Nr.<text:s/></text:span><text:a xlink:href="https://www.e-tar.lt/portal/legalAct.html?documentId=565c15303ea611ea829bc2bea81c1194" office:target-frame-name="_top" xlink:show="replace"><text:span text:style-name="T53">V-79</text:span></text:a><text:span text:style-name="T54">, 2020-01-23, paskelbta TAR 2020-01-24, i. k. 2020-01138</text:span></text:p>
      <text:p text:style-name="P55"><text:span text:style-name="T56">Nr.<text:s/></text:span><text:a xlink:href="https://www.e-tar.lt/portal/legalAct.html?documentId=b5e96b804bec11ea8aceeadd0c5b168c" office:target-frame-name="_top" xlink:show="replace"><text:span text:style-name="T57">V-132</text:span></text:a><text:span text:style-name="T58">, 2020-02-06, paskelbta TAR 2020-02-10, i. k. 2020-02918</text:span></text:p>
      <text:p text:style-name="P59"><text:span text:style-name="T60">Nr.<text:s/></text:span><text:a xlink:href="https://www.e-tar.lt/portal/legalAct.html?documentId=8051d7b0952411ea9515f752ff221ec9" office:target-frame-name="_top" xlink:show="replace"><text:span text:style-name="T61">V-1136</text:span></text:a><text:span text:style-name="T62">, 2020-05-13, paskelbta TAR 2020-05-13, i. k. 2020-10266</text:span></text:p>
      <text:p text:style-name="Normal"/>
      <text:p text:style-name="Normal"/>
      <text:p text:style-name="Normal"/>
      <text:p text:style-name="Normal"/>
      <text:p text:style-name="Normal"><text:span text:style-name="T63">Sveikatos apsaugos m</text:span><text:span text:style-name="T64">inist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"/></text:span><text:span text:style-name="T71"><text:tab/><text:s text:c="10"/>Aurelijus Veryga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565c15303ea611ea829bc2bea81c1194" office:target-frame-name="_top" xlink:show="replace"><text:span text:style-name="T83">V-79</text:span></text:a><text:span text:style-name="T84">, 2020-01-23, paskelbta</text:span><text:span text:style-name="T85"><text:s/>TAR 2020-01-24, i. k. 2020-01138</text:span></text:p>
      <text:p text:style-name="P86"><text:span text:style-name="T87">Dėl Lietuvos Respublikos sveikatos apsaugos ministro 2020 m. sausio 8 d. įsakymo Nr. V-24 „,Dėl Pacientų sveikatai padarytos žalos nustatymo komisijos sudarymo“ pakeitimo</text:span></text:p>
      <text:p text:style-name="P88"/>
      <text:p text:style-name="P89"><text:span text:style-name="T90">2.</text:span></text:p>
      <text:p text:style-name="P91"><text:span text:style-name="T92">Lietuvos Respublikos sveikatos apsaugos<text:s/></text:span><text:span text:style-name="T93">ministerija, Įsakymas</text:span></text:p>
      <text:p text:style-name="P94"><text:span text:style-name="T95">Nr.<text:s/></text:span><text:a xlink:href="https://www.e-tar.lt/portal/legalAct.html?documentId=b5e96b804bec11ea8aceeadd0c5b168c" office:target-frame-name="_top" xlink:show="replace"><text:span text:style-name="T96">V-132</text:span></text:a><text:span text:style-name="T97">, 2020-02-06, paskelbta TAR 2020-02-10, i. k. 2020-02918</text:span></text:p>
      <text:p text:style-name="P98"><text:span text:style-name="T99">Dėl Lietuvos Respublikos sveikatos apsaugos ministro 2020 m. sausio 8<text:s/></text:span><text:span text:style-name="T100">d. įsakymo Nr. V-24 <text:s/>"Dėl Pacientų sveikatai padarytos žalos nustatymo komisijos sudarymo“ pakeitimo</text:span></text:p>
      <text:p text:style-name="P101"/>
      <text:p text:style-name="P102"><text:span text:style-name="T103">3.</text:span></text:p>
      <text:p text:style-name="P104"><text:span text:style-name="T105">Lietuvos Respublikos sveikatos apsaugos ministerija, Įsakymas</text:span></text:p>
      <text:p text:style-name="P106"><text:span text:style-name="T107">Nr.<text:s/></text:span><text:a xlink:href="https://www.e-tar.lt/portal/legalAct.html?documentId=8051d7b0952411ea9515f752ff221ec9" office:target-frame-name="_top" xlink:show="replace"><text:span text:style-name="T108">V-1136</text:span></text:a><text:span text:style-name="T109">, 2020-05-13, paskelbta TAR 2020-05-13, i. k. 2020-10266</text:span></text:p>
      <text:p text:style-name="P110"><text:span text:style-name="T111">Dėl Lietuvos Respublikos sveikatos apsaugos ministro 2020 m. sausio 8 d. įsakymo Nr. V-24 "Dėl Pacientų sveikatai padarytos žalos nustatymo komisijos sudary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28T10:23:00Z</meta:creation-date>
    <dc:date>2020-07-28T10:23:00Z</dc:date>
    <meta:print-date>2018-12-19T13:2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08" meta:character-count="3190" meta:row-count="113" meta:non-whitespace-character-count="2825"/>
  </office:meta>
</office:document-meta>
</file>