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0-18 iki 2023-01-10</text:span></text:p>
      <text:p text:style-name="P10"/>
      <text:p text:style-name="P11"><text:span text:style-name="T12">Įsakymas paskelbtas: TAR 2020-01-22, i. k. 2020-00966</text:span></text:p>
      <text:p text:style-name="P13"/>
      <text:p text:style-name="P14">Nauja redakcija nuo 2020-07-28:</text:p>
      <text:p text:style-name="Normal"><text:span text:style-name="T15">Nr.<text:s/></text:span><text:a xlink:href="https://www.e-tar.lt/portal/legalAct.html?documentId=9de55cd0d01011eaabd5b5599dd4eebe" office:target-frame-name="_top" xlink:show="replace"><text:span text:style-name="T16">V-1714</text:span></text:a><text:span text:style-name="T17">, 2020-07-24, paskelbta TAR 2020-07-27, i. k. 2020-1648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PACIENTŲ SVEIKATAI PADARYTOS ŽALOS NUSTATYMO KOMISIJOS SUDARYMO</text:p>
      <text:p text:style-name="P23"/>
      <text:p text:style-name="P24">2020 m. sausio 8 d. Nr. V-24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pacientų teisių ir žalos sveikatai atlyginimo įstatymo 26 straipsnio 4 dalimi ir Pacientų sveikatai padarytos žalos nustatymo komisijos nuostatais,<text:s/></text:span><text:span text:style-name="T31">patvirtintais Lietuvos Respublikos Vyriausybės 2005 m. vasario 10 d. nutarimu Nr. 152 „Dėl Pacientų sveikatai padarytos žalos nustatymo komisijos nuostatų patvirtinimo“,</text:span></text:p>
      <text:p text:style-name="P32"><text:span text:style-name="T33">S u d a r a u <text:s/></text:span><text:span text:style-name="T34">Pacientų sveikatai padarytos žalos nustatymo komisiją:</text:span></text:p>
      <text:p text:style-name="P35">Daiva Brogienė<text:s/>– Lietuvos gydytojų sąjungos Tarybos narė;</text:p>
      <text:p text:style-name="P36">Rita Čekauskienė – Lietuvos hematologų draugijos narė;</text:p>
      <text:p text:style-name="P37">Ieva Drėgvienė – Lietuvos pacientų forumo pirmininkė;</text:p>
      <text:p text:style-name="P38">Zita Juškienė – Stomuotų žmonių asociacijos „Diena“ pirmininkė;<text:tab/></text:p>
      <text:soft-page-break/>
      <text:p text:style-name="P39"><text:span text:style-name="T40">Aida Mamedovaitė – Neįgalumo ir<text:s/></text:span><text:span text:style-name="T41">darbingumo nustatymo tarnybos prie Socialinės apsaugos ir darbo ministerijos vyriausioji specialistė;</text:span></text:p>
      <text:p text:style-name="P42"><text:span text:style-name="T43">Jūratė Sabalienė –<text:s/></text:span><text:span text:style-name="T44">Valstybinės ligonių kasos prie Sveikatos apsaugos ministerijos<text:s/></text:span><text:span text:style-name="T45">Ekonomikos departamento Statistikos ir analizės skyriaus vedėja;</text:span></text:p>
      <text:p text:style-name="P46"><text:span text:style-name="T47">Inga Sk</text:span><text:span text:style-name="T48">utkevičiūtė – Sveikatos apsaugos ministerijos Teisės skyriaus vyriausioji specialistė.</text:span><text:s/></text:p>
      <text:p text:style-name="P49">Pastraipos pakeitimai:</text:p>
      <text:p text:style-name="P50"><text:span text:style-name="T51">Nr.<text:s/></text:span><text:a xlink:href="https://www.e-tar.lt/portal/legalAct.html?documentId=cf557320915a11eb9fecb5ecd3bd711c" office:target-frame-name="_top" xlink:show="replace"><text:span text:style-name="T52">V-664</text:span></text:a><text:span text:style-name="T53">, 2021-03-30, paskelbta TAR 2021-03-30</text:span><text:span text:style-name="T54">, i. k. 2021-06473</text:span></text:p>
      <text:p text:style-name="P55"><text:span text:style-name="T56">Nr.<text:s/></text:span><text:a xlink:href="https://www.e-tar.lt/portal/legalAct.html?documentId=069b44904ea611edbc04912defe897d1" office:target-frame-name="_top" xlink:show="replace"><text:span text:style-name="T57">V-1572</text:span></text:a><text:span text:style-name="T58">, 2022-10-18, paskelbta TAR 2022-10-18, i. k. 2022-21076</text:span></text:p>
      <text:p text:style-name="Normal"/>
      <text:p text:style-name="Normal"/>
      <text:p text:style-name="Normal"/>
      <text:p text:style-name="Normal"/>
      <text:p text:style-name="Normal"><text:span text:style-name="T59">Sveikatos apsaugos minist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"/></text:span><text:span text:style-name="T66"><text:tab/><text:s text:c="10"/>Aurelijus Veryga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veikatos apsaugos ministerija, Įsakymas</text:span></text:p>
      <text:p text:style-name="P76"><text:span text:style-name="T77">Nr.<text:s/></text:span><text:a xlink:href="https://www.e-tar.lt/portal/legalAct.html?documentId=565c15303ea611ea829bc2bea81c1194" office:target-frame-name="_top" xlink:show="replace"><text:span text:style-name="T78">V-79</text:span></text:a><text:span text:style-name="T79">, 2020-01-23, paskelbta TAR 2020-01-24, i. k. 2020-01138</text:span></text:p>
      <text:p text:style-name="P80"><text:span text:style-name="T81">Dėl<text:s/></text:span><text:span text:style-name="T82">Lietuvos Respublikos sveikatos apsaugos ministro 2020 m. sausio 8 d. įsakymo Nr. V-24 „,Dėl Pacientų sveikatai padarytos žalos nustatymo komisijos sudarymo“ pakeitimo</text:span></text:p>
      <text:p text:style-name="P83"/>
      <text:p text:style-name="P84"><text:span text:style-name="T85">2.</text:span></text:p>
      <text:p text:style-name="P86"><text:span text:style-name="T87">Lietuvos Respublikos sveikatos apsaugos ministerija, Įsakymas</text:span></text:p>
      <text:p text:style-name="P88"><text:span text:style-name="T89">Nr.<text:s/></text:span><text:a xlink:href="https://www.e-tar.lt/portal/legalAct.html?documentId=b5e96b804bec11ea8aceeadd0c5b168c" office:target-frame-name="_top" xlink:show="replace"><text:span text:style-name="T90">V-132</text:span></text:a><text:span text:style-name="T91">, 2020-02-06, paskelbta TAR 2020-02-10, i. k. 2020-02918</text:span></text:p>
      <text:p text:style-name="P92"><text:span text:style-name="T93">Dėl Lietuvos Respublikos sveikatos apsaugos ministro 2020 m. sausio 8 d. įsakymo Nr. V-24 <text:s/>"Dėl Pa</text:span><text:span text:style-name="T94">cientų sveikatai padarytos žalos nustatymo komisijos sudarymo“ pakeitimo</text:span></text:p>
      <text:p text:style-name="P95"/>
      <text:p text:style-name="P96"><text:span text:style-name="T97">3.</text:span></text:p>
      <text:p text:style-name="P98"><text:span text:style-name="T99">Lietuvos Respublikos sveikatos apsaugos ministerija, Įsakymas</text:span></text:p>
      <text:p text:style-name="P100"><text:span text:style-name="T101">Nr.<text:s/></text:span><text:a xlink:href="https://www.e-tar.lt/portal/legalAct.html?documentId=8051d7b0952411ea9515f752ff221ec9" office:target-frame-name="_top" xlink:show="replace"><text:span text:style-name="T102">V-1136</text:span></text:a><text:span text:style-name="T103">, 2020-05</text:span><text:span text:style-name="T104">-13, paskelbta TAR 2020-05-13, i. k. 2020-10266</text:span></text:p>
      <text:p text:style-name="P105"><text:span text:style-name="T106">Dėl Lietuvos Respublikos sveikatos apsaugos ministro 2020 m. sausio 8 d. įsakymo Nr. V-24 "Dėl Pacientų sveikatai padarytos žalos nustatymo komisijos sudarymo“ pakeitimo</text:span></text:p>
      <text:p text:style-name="P107"/>
      <text:p text:style-name="P108"><text:span text:style-name="T109">4.</text:span></text:p>
      <text:p text:style-name="P110"><text:span text:style-name="T111">Lietuvos Respublikos sveikatos aps</text:span><text:span text:style-name="T112">augos ministerija, Įsakymas</text:span></text:p>
      <text:p text:style-name="P113"><text:span text:style-name="T114">Nr.<text:s/></text:span><text:a xlink:href="https://www.e-tar.lt/portal/legalAct.html?documentId=9de55cd0d01011eaabd5b5599dd4eebe" office:target-frame-name="_top" xlink:show="replace"><text:span text:style-name="T115">V-1714</text:span></text:a><text:span text:style-name="T116">, 2020-07-24, paskelbta TAR 2020-07-27, i. k. 2020-16483</text:span></text:p>
      <text:p text:style-name="P117"><text:span text:style-name="T118">Dėl Lietuvos Respublikos sveikatos apsaugos ministro 2020 m. sa</text:span><text:span text:style-name="T119">usio 8 d. įsakymo Nr. V-24 <text:s/>„Dėl Pacientų sveikatai padarytos žalos nustatymo komisijos sudarymo“ pakeitimo</text:span></text:p>
      <text:p text:style-name="P120"/>
      <text:p text:style-name="P121"><text:span text:style-name="T122">5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cf557320915a11eb9fecb5ecd3bd711c" office:target-frame-name="_top" xlink:show="replace"><text:span text:style-name="T127">V-664</text:span></text:a><text:span text:style-name="T128">, 2021-03-30, paskelbta TAR 2021-03-30, i. k. 2021-06473</text:span></text:p>
      <text:p text:style-name="P129"><text:span text:style-name="T130">Dėl Lietuvos Respublikos sveikatos apsaugos ministro 2020 m. sausio 8 d. įsakymo Nr. V-24 „Dėl Pacientų sveikatai padarytos žalos nustatymo komisijos sudarymo“ pakeitimo</text:span></text:p>
      <text:p text:style-name="P131"/>
      <text:p text:style-name="P132"><text:span text:style-name="T133">6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069b44904ea611edbc04912defe897d1" office:target-frame-name="_top" xlink:show="replace"><text:span text:style-name="T138">V-1572</text:span></text:a><text:span text:style-name="T139">, 2022-10-18, paskelbta TAR 2022-10-18, i. k. 2022-21076</text:span></text:p>
      <text:p text:style-name="P140"><text:span text:style-name="T141">Dėl Lietuvos Respublikos svei</text:span><text:span text:style-name="T142">katos apsaugos ministro 2020 m. sausio 8 d. įsakymo Nr. V-24 „Dėl Pacientų sveikatai padarytos žalos nustatymo komisijos sudary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27T13:27:00Z</meta:creation-date>
    <dc:date>2023-02-27T13:27:00Z</dc:date>
    <meta:print-date>2018-12-19T13:22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528" meta:character-count="4292" meta:row-count="131" meta:non-whitespace-character-count="3827"/>
  </office:meta>
</office:document-meta>
</file>