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  <style:text-properties style:font-size-complex="12pt"/>
    </style:style>
    <style:style style:name="P28" style:parent-style-name="Normal" style:family="paragraph">
      <style:paragraph-properties fo:text-align="justify" fo:text-indent="0.3937in"/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7-28 iki 2021-03-30</text:span></text:p>
      <text:p text:style-name="P10"/>
      <text:p text:style-name="P11"><text:span text:style-name="T12">Įsakymas paskelbtas: TAR 2020-01-22, i. k. 2020-00966</text:span></text:p>
      <text:p text:style-name="P13"/>
      <text:p text:style-name="P14">Nauja redakcija nuo 2020-07-28:</text:p>
      <text:p text:style-name="Normal"><text:span text:style-name="T15">Nr.<text:s/></text:span><text:a xlink:href="https://www.e-tar.lt/portal/legalAct.html?documentId=9de55cd0d01011eaabd5b5599dd4eebe" office:target-frame-name="_top" xlink:show="replace"><text:span text:style-name="T16">V-1714</text:span></text:a><text:span text:style-name="T17">, 2020-07-24, paskelbta TAR 2020-07-27, i. k. 2020-1648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PACIENTŲ SVEIKATAI PADARYTOS ŽALOS NUSTATYMO KOMISIJOS SUDARYMO</text:p>
      <text:p text:style-name="P23"/>
      <text:p text:style-name="P24">2020 m. sausio 8 d. Nr. V-24</text:p>
      <text:p text:style-name="P25"><text:span text:style-name="T26">Vilnius</text:span></text:p>
      <text:p text:style-name="P27"/>
      <text:p text:style-name="P28"/>
      <text:p text:style-name="P29"><text:span text:style-name="T30">Vadovaudamasis Lietuvos Respublikos pacientų teisių ir žalos sveikatai atlyginimo įstatymo 26 straipsnio 4 dalimi ir Pacientų sveikatai padarytos žalos nustatymo komisijos nuostatais,<text:s/></text:span><text:span text:style-name="T31">patvirtintais Lietuvos Respublikos Vyriausybės 2005 m. vasario 10 d. nutarimu Nr. 152 „Dėl Pacientų sveikatai padarytos žalos nustatymo komisijos nuostatų patvirtinimo“,</text:span></text:p>
      <text:p text:style-name="P32"><text:span text:style-name="T33">S u d a r a u <text:s/></text:span><text:span text:style-name="T34">Pacientų sveikatai padarytos žalos nustatymo komisiją:</text:span></text:p>
      <text:p text:style-name="P35">Daiva Brogienė<text:s/>– Lietuvos gydytojų sąjungos Tarybos narė;</text:p>
      <text:p text:style-name="P36">Rita Čekauskienė – Lietuvos hematologų draugijos narė;</text:p>
      <text:p text:style-name="P37">Ieva Drėgvienė – Lietuvos pacientų forumo pirmininkė;</text:p>
      <text:p text:style-name="P38">Zita Juškienė – Stomuotų žmonių asociacijos „Diena“ pirmininkė;<text:tab/></text:p>
      <text:soft-page-break/>
      <text:p text:style-name="P39"><text:span text:style-name="T40">Jūratė Sabalienė –<text:s/></text:span><text:span text:style-name="T41">Valstybinės ligonių kasos prie Sveikatos apsaugos ministerijos<text:s/></text:span><text:span text:style-name="T42">Ekonomikos departamento Statistikos ir analizės skyriaus vedėja;</text:span></text:p>
      <text:p text:style-name="P43"><text:span text:style-name="T44">Jurgita Stirblienė – Neįgalumo ir darbingumo nustatymo komisijos prie Socialinės apsaugos ir darbo ministerijos Teisės skyriaus<text:s/></text:span><text:span text:style-name="T45">vedėja;</text:span></text:p>
      <text:p text:style-name="P46"><text:span text:style-name="T47">Inga Skutkevičiūtė – Sveikatos apsaugos ministerijos Teisės skyriaus vyriausioji specialistė.</text:span><text:s/></text:p>
      <text:p text:style-name="Normal"/>
      <text:p text:style-name="Normal"/>
      <text:p text:style-name="Normal"/>
      <text:p text:style-name="Normal"><text:span text:style-name="T48">Sveikatos apsaugos minist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"/></text:span><text:span text:style-name="T55"><text:tab/><text:s text:c="10"/>Aurelijus Veryga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sveikatos apsaugos ministerija, Įsakymas</text:span></text:p>
      <text:p text:style-name="P65"><text:span text:style-name="T66">Nr.<text:s/></text:span><text:a xlink:href="https://www.e-tar.lt/portal/legalAct.html?documentId=565c15303ea611ea829bc2bea81c1194" office:target-frame-name="_top" xlink:show="replace"><text:span text:style-name="T67">V-79</text:span></text:a><text:span text:style-name="T68">, 2020-01-23, paskelbta TAR 2020-01-24, i. k. 2020-01138</text:span></text:p>
      <text:p text:style-name="P69"><text:span text:style-name="T70">Dėl Lietuvos Respublikos sveikatos apsaugos ministro 2020 m. sausio 8 d. įsakymo Nr. V-24 „,D</text:span><text:span text:style-name="T71">ėl Pacientų sveikatai padarytos žalos nustatymo komisijos sudarymo“ pakeitimo</text:span></text:p>
      <text:p text:style-name="P72"/>
      <text:p text:style-name="P73"><text:span text:style-name="T74">2.</text:span></text:p>
      <text:p text:style-name="P75"><text:span text:style-name="T76">Lietuvos Respublikos sveikatos apsaugos ministerija, Įsakymas</text:span></text:p>
      <text:p text:style-name="P77"><text:span text:style-name="T78">Nr.<text:s/></text:span><text:a xlink:href="https://www.e-tar.lt/portal/legalAct.html?documentId=b5e96b804bec11ea8aceeadd0c5b168c" office:target-frame-name="_top" xlink:show="replace"><text:span text:style-name="T79">V-132</text:span></text:a><text:span text:style-name="T80">, 202</text:span><text:span text:style-name="T81">0-02-06, paskelbta TAR 2020-02-10, i. k. 2020-02918</text:span></text:p>
      <text:p text:style-name="P82"><text:span text:style-name="T83">Dėl Lietuvos Respublikos sveikatos apsaugos ministro 2020 m. sausio 8 d. įsakymo Nr. V-24 <text:s/>"Dėl Pacientų sveikatai padarytos žalos nustatymo komisijos sudarymo“ pakeitimo</text:span></text:p>
      <text:p text:style-name="P84"/>
      <text:p text:style-name="P85"><text:span text:style-name="T86">3.</text:span></text:p>
      <text:p text:style-name="P87"><text:span text:style-name="T88">Lietuvos Respublikos<text:s/></text:span><text:span text:style-name="T89">sveikatos apsaugos ministerija, Įsakymas</text:span></text:p>
      <text:p text:style-name="P90"><text:span text:style-name="T91">Nr.<text:s/></text:span><text:a xlink:href="https://www.e-tar.lt/portal/legalAct.html?documentId=8051d7b0952411ea9515f752ff221ec9" office:target-frame-name="_top" xlink:show="replace"><text:span text:style-name="T92">V-1136</text:span></text:a><text:span text:style-name="T93">, 2020-05-13, paskelbta TAR 2020-05-13, i. k. 2020-10266</text:span></text:p>
      <text:soft-page-break/>
      <text:p text:style-name="P94"><text:span text:style-name="T95">Dėl Lietuvos Respublikos sveikatos apsaugos<text:s/></text:span><text:span text:style-name="T96">ministro 2020 m. sausio 8 d. įsakymo Nr. V-24 "Dėl Pacientų sveikatai padarytos žalos nustatymo komisijos sudarymo“ pakeitimo</text:span></text:p>
      <text:p text:style-name="P97"/>
      <text:p text:style-name="P98"><text:span text:style-name="T99">4.</text:span></text:p>
      <text:p text:style-name="P100"><text:span text:style-name="T101">Lietuvos Respublikos sveikatos apsaugos ministerija, Įsakymas</text:span></text:p>
      <text:p text:style-name="P102"><text:span text:style-name="T103">Nr.<text:s/></text:span><text:a xlink:href="https://www.e-tar.lt/portal/legalAct.html?documentId=9de55cd0d01011eaabd5b5599dd4eebe" office:target-frame-name="_top" xlink:show="replace"><text:span text:style-name="T104">V-1714</text:span></text:a><text:span text:style-name="T105">, 2020-07-24, paskelbta TAR 2020-07-27, i. k. 2020-16483</text:span></text:p>
      <text:p text:style-name="P106"><text:span text:style-name="T107">Dėl Lietuvos Respublikos sveikatos apsaugos ministro 2020 m. sausio 8 d. įsakymo Nr. V-24 <text:s/>„Dėl Pacientų sveikatai padarytos žalos nustatymo komisijos suda</text:span><text:span text:style-name="T108">ry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2-27T13:17:00Z</meta:creation-date>
    <dc:date>2023-02-27T13:17:00Z</dc:date>
    <meta:print-date>2018-12-19T13:22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398" meta:character-count="3170" meta:row-count="100" meta:non-whitespace-character-count="2805"/>
  </office:meta>
</office:document-meta>
</file>