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P47" style:parent-style-name="Normal" style:family="paragraph">
      <style:paragraph-properties fo:text-align="justify" fo:text-indent="0.5909in"/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1-25 iki 2020-02-10</text:span></text:p>
      <text:p text:style-name="P10"/>
      <text:p text:style-name="P11"><text:span text:style-name="T12">Įsakymas paskelbtas: TAR 2020-01-22, i. k. 2020-00966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PACIENTŲ SVEIKATAI PADARYTOS ŽALOS NUSTATYMO KOMISIJOS SUDARYMO</text:p>
      <text:p text:style-name="P21"/>
      <text:p text:style-name="P22">2020 m. sausio 8 d. Nr. V-24<text:s/></text:p>
      <text:p text:style-name="P23">Vilnius</text:p>
      <text:p text:style-name="P24"/>
      <text:p text:style-name="P25"/>
      <text:p text:style-name="P26"><text:span text:style-name="T27">Vadovaudamasis Lietuvos Respublikos pacientų teisių ir žalos sveikatai atlyginimo įstatymo<text:s/></text:span><text:span text:style-name="T28">26 straipsnio 1<text:s/></text:span><text:span text:style-name="T29">dalimi</text:span><text:span text:style-name="T30"><text:s/>ir<text:s/></text:span><text:span text:style-name="T31">Pacientų sveikatai pa</text:span><text:span text:style-name="T32">darytos žalos nustatymo komisijos nuostatais, patvirtintais Lietuvos Respublikos Vyriausybės 2005 m. vasario 10 d. nutarimu Nr. 152 „Dėl Pacientų sveikatai padarytos žalos nustatymo komisijos nuostatų patvirtinimo“,</text:span><text:span text:style-name="T33"><text:s text:c="8"/></text:span></text:p>
      <text:p text:style-name="P34"><text:span text:style-name="T35">S u d a r a u <text:s/></text:span><text:span text:style-name="T36">Pacientų<text:s/></text:span><text:span text:style-name="T37">sveikatai padarytos žalos nustatymo komisiją:</text:span></text:p>
      <text:p text:style-name="P38">Daiva Brogienė – Lietuvos gydytojų sąjungos Tarybos narė;</text:p>
      <text:p text:style-name="P39">Rita Čekauskienė – Lietuvos hematologų draugijos narė;</text:p>
      <text:p text:style-name="P40">Martynas Davidonis – Lietuvos asociacijos „Gyvastis“ narys;</text:p>
      <text:p text:style-name="P41">Ieva Drėgvienė – Lietuvos pacientų forumo pirmininkė (Komisijos pirmininkė);</text:p>
      <text:p text:style-name="P42"><text:span text:style-name="T43">Jūratė Sabalienė –<text:s/></text:span><text:span text:style-name="T44">Valstybinės ligonių kasos prie Sveikatos apsaugos ministerijos<text:s/></text:span><text:span text:style-name="T45">Ekonomikos departamento Statistikos ir analizės skyriaus vedėja (Komisijos pirmininko pavaduotoja);</text:span></text:p>
      <text:p text:style-name="P46">Inga Skutkevičiūtė – Sveikatos apsaugos ministerijos Teisės skyriaus vyriausioji specialistė;</text:p>
      <text:p text:style-name="P47">Vitalija Šumauskienė – Ginčų komisijos prie Socialinės apsaugos ir darbo ministerijos narė.</text:p>
      <text:p text:style-name="P48">Pastraipos pakeitimai:</text:p>
      <text:p text:style-name="P49"><text:span text:style-name="T50">Nr.<text:s/></text:span><text:a xlink:href="https://www.e-tar.lt/portal/legalAct.html?documentId=565c15303ea611ea829bc2bea81c1194" office:target-frame-name="_top" xlink:show="replace"><text:span text:style-name="T51">V-79</text:span></text:a><text:span text:style-name="T52">, 2020-01-23, paskelbta TAR 2020-01-24, i. k. 2020-01138</text:span></text:p>
      <text:p text:style-name="Normal"/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"/></text:span><text:span text:style-name="T60"><text:tab/><text:s text:c="10"/>Aurelijus Veryga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</text:span><text:span text:style-name="T70"><text:s/>Respublikos sveikatos apsaugos ministerija, Įsakymas</text:span></text:p>
      <text:p text:style-name="P71"><text:span text:style-name="T72">Nr.<text:s/></text:span><text:a xlink:href="https://www.e-tar.lt/portal/legalAct.html?documentId=565c15303ea611ea829bc2bea81c1194" office:target-frame-name="_top" xlink:show="replace"><text:span text:style-name="T73">V-79</text:span></text:a><text:span text:style-name="T74">, 2020-01-23, paskelbta TAR 2020-01-24, i. k. 2020-01138</text:span></text:p>
      <text:p text:style-name="P75"><text:span text:style-name="T76">Dėl Lietuvos Respublikos sveikatos apsa</text:span><text:span text:style-name="T77">ugos ministro 2020 m. sausio 8 d. įsakymo Nr. V-24 „,Dėl Pacientų sveikatai padarytos žalos nustatymo komisijos sudary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2-11T08:39:00Z</meta:creation-date>
    <dc:date>2020-02-11T08:39:00Z</dc:date>
    <meta:print-date>2018-12-19T13:22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46" meta:character-count="2003" meta:row-count="63" meta:non-whitespace-character-count="1786"/>
  </office:meta>
</office:document-meta>
</file>