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31 iki 2022-10-17</text:span></text:p>
      <text:p text:style-name="P10"/>
      <text:p text:style-name="P11"><text:span text:style-name="T12">Įsakymas paskelbtas: TAR 2020-01-22, i. k. 2020-00966</text:span></text:p>
      <text:p text:style-name="P13"/>
      <text:p text:style-name="P14">Nauja redakcija nuo 2020-07-28:</text:p>
      <text:p text:style-name="Normal"><text:span text:style-name="T15">Nr.<text:s/></text:span><text:a xlink:href="https://www.e-tar.lt/portal/legalAct.html?documentId=9de55cd0d01011eaabd5b5599dd4eebe" office:target-frame-name="_top" xlink:show="replace"><text:span text:style-name="T16">V-1714</text:span></text:a><text:span text:style-name="T17">, 2020-07-24, paskelbta TAR 2020-07-27, i. k. 2020-1648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ACIENTŲ SVEIKATAI PADARYTOS ŽALOS NUSTATYMO KOMISIJOS SUDARYMO</text:p>
      <text:p text:style-name="P23"/>
      <text:p text:style-name="P24">2020 m. sausio 8 d. Nr. V-24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pacientų teisių ir žalos sveikatai atlyginimo įstatymo 26 straipsnio 4 dalimi ir Pacientų sveikatai padarytos žalos nustatymo komisijos nuostatais,<text:s/></text:span><text:span text:style-name="T31">patvirtintais Lietuvos Respublikos Vyriausybės 2005 m. vasario 10 d. nutarimu Nr. 152 „Dėl Pacientų sveikatai padarytos žalos nustatymo komisijos nuostatų patvirtinimo“,</text:span></text:p>
      <text:p text:style-name="P32"><text:span text:style-name="T33">S u d a r a u <text:s/></text:span><text:span text:style-name="T34">Pacientų sveikatai padarytos žalos nustatymo komisiją:</text:span></text:p>
      <text:p text:style-name="P35">Daiva Brogienė<text:s/>– Lietuvos gydytojų sąjungos Tarybos narė;</text:p>
      <text:p text:style-name="P36">Rita Čekauskienė – Lietuvos hematologų draugijos narė;</text:p>
      <text:p text:style-name="P37">Ieva Drėgvienė – Lietuvos pacientų forumo pirmininkė;</text:p>
      <text:p text:style-name="P38">Zita Juškienė – Stomuotų žmonių asociacijos „Diena“ pirmininkė;<text:tab/></text:p>
      <text:soft-page-break/>
      <text:p text:style-name="P39"><text:span text:style-name="T40">Šarūnas Orlavičius<text:s/></text:span><text:span text:style-name="T41">–</text:span><text:span text:style-name="T42"><text:s/></text:span><text:span text:style-name="T43">Valstybinės darbo</text:span><text:span text:style-name="T44"><text:s/>inspekcijos prie Socialinės apsaugos ir darbo ministerijos Darbo teisės skyriaus vedėjas;</text:span></text:p>
      <text:p text:style-name="P45"><text:span text:style-name="T46">Jūratė Sabalienė –<text:s/></text:span><text:span text:style-name="T47">Valstybinės ligonių kasos prie Sveikatos apsaugos ministerijos<text:s/></text:span><text:span text:style-name="T48">Ekonomikos departamento Statistikos ir analizės skyriaus vedėja;</text:span></text:p>
      <text:p text:style-name="P49"><text:span text:style-name="T50">Inga Skutkevičiūtė</text:span><text:span text:style-name="T51"><text:s/>– Sveikatos apsaugos ministerijos Teisės skyriaus vyriausioji specialistė.</text:span><text:s/></text:p>
      <text:p text:style-name="P52">Pastraipos pakeitimai:</text:p>
      <text:p text:style-name="P53"><text:span text:style-name="T54">Nr.<text:s/></text:span><text:a xlink:href="https://www.e-tar.lt/portal/legalAct.html?documentId=cf557320915a11eb9fecb5ecd3bd711c" office:target-frame-name="_top" xlink:show="replace"><text:span text:style-name="T55">V-664</text:span></text:a><text:span text:style-name="T56">, 2021-03-30, paskelbta TAR 2021-03-30, i. k. 202</text:span><text:span text:style-name="T57">1-06473</text:span></text:p>
      <text:p text:style-name="Normal"/>
      <text:p text:style-name="Normal"/>
      <text:p text:style-name="Normal"/>
      <text:p text:style-name="Normal"/>
      <text:p text:style-name="Normal"><text:span text:style-name="T58">Sveikatos apsaugos minist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"/></text:span><text:span text:style-name="T65"><text:tab/><text:s text:c="10"/>Aurelijus Veryga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565c15303ea611ea829bc2bea81c1194" office:target-frame-name="_top" xlink:show="replace"><text:span text:style-name="T77">V-79</text:span></text:a><text:span text:style-name="T78">, 2020-01-23, paskelbta TAR 2020-01-24, i. k. 2020-01138</text:span></text:p>
      <text:p text:style-name="P79"><text:span text:style-name="T80">Dėl Lietuvos Respublikos sveikatos apsaugos ministro 2020 m. sausio 8 d. įsakymo Nr. V-24 „,Dėl Pacientų sveikatai padarytos žalos nustatymo komisijos sudarymo“ pakeitimo</text:span></text:p>
      <text:p text:style-name="P81"/>
      <text:p text:style-name="P82"><text:span text:style-name="T83">2.</text:span></text:p>
      <text:p text:style-name="P84"><text:span text:style-name="T85">Lietuvos<text:s/></text:span><text:span text:style-name="T86">Respublikos sveikatos apsaugos ministerija, Įsakymas</text:span></text:p>
      <text:p text:style-name="P87"><text:span text:style-name="T88">Nr.<text:s/></text:span><text:a xlink:href="https://www.e-tar.lt/portal/legalAct.html?documentId=b5e96b804bec11ea8aceeadd0c5b168c" office:target-frame-name="_top" xlink:show="replace"><text:span text:style-name="T89">V-132</text:span></text:a><text:span text:style-name="T90">, 2020-02-06, paskelbta TAR 2020-02-10, i. k. 2020-02918</text:span></text:p>
      <text:p text:style-name="P91"><text:span text:style-name="T92">Dėl Lietuvos Respublikos sveikatos apsa</text:span><text:span text:style-name="T93">ugos ministro 2020 m. sausio 8 d. įsakymo Nr. V-24 <text:s/>"Dėl Pacientų sveikatai padarytos žalos nustatymo komisijos sudarymo“ pakeitimo</text:span></text:p>
      <text:p text:style-name="P94"/>
      <text:soft-page-break/>
      <text:p text:style-name="P95"><text:span text:style-name="T96">3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8051d7b0952411ea9515f752ff221ec9" office:target-frame-name="_top" xlink:show="replace"><text:span text:style-name="T101">V-1136</text:span></text:a><text:span text:style-name="T102">, 2020-05-13, paskelbta TAR 2020-05-13, i. k. 2020-10266</text:span></text:p>
      <text:p text:style-name="P103"><text:span text:style-name="T104">Dėl Lietuvos Respublikos sveikatos apsaugos ministro 2020 m. sausio 8 d. įsakymo Nr. V-24 "Dėl Pacientų sveikatai padarytos žalos nustatymo komisijos</text:span><text:span text:style-name="T105"><text:s/>sudarymo“ pakeitimo</text:span></text:p>
      <text:p text:style-name="P106"/>
      <text:p text:style-name="P107"><text:span text:style-name="T108">4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9de55cd0d01011eaabd5b5599dd4eebe" office:target-frame-name="_top" xlink:show="replace"><text:span text:style-name="T113">V-1714</text:span></text:a><text:span text:style-name="T114">, 2020-07-24, paskelbta TAR 2020-07-27, i. k. 2020-16483</text:span></text:p>
      <text:p text:style-name="P115"><text:span text:style-name="T116">Dėl<text:s/></text:span><text:span text:style-name="T117">Lietuvos Respublikos sveikatos apsaugos ministro 2020 m. sausio 8 d. įsakymo Nr. V-24 <text:s/>„Dėl Pacientų sveikatai padarytos žalos nustatymo komisijos sudarymo“ pakeitimo</text:span></text:p>
      <text:p text:style-name="P118"/>
      <text:p text:style-name="P119"><text:span text:style-name="T120">5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cf557320915a11eb9fecb5ecd3bd711c" office:target-frame-name="_top" xlink:show="replace"><text:span text:style-name="T125">V-664</text:span></text:a><text:span text:style-name="T126">, 2021-03-30, paskelbta TAR 2021-03-30, i. k. 2021-06473</text:span></text:p>
      <text:p text:style-name="P127"><text:span text:style-name="T128">Dėl Lietuvos Respublikos sveikatos apsaugos ministro 2020 m. sausio 8 d. įsakymo Nr. V-24 „Dėl Pacientų sveikatai p</text:span><text:span text:style-name="T129">adarytos žalos nustatymo komisijos sudary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7T13:24:00Z</meta:creation-date>
    <dc:date>2023-02-27T13:24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14" meta:character-count="3741" meta:row-count="71" meta:non-whitespace-character-count="3270"/>
  </office:meta>
</office:document-meta>
</file>