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2-11 iki 2020-05-13</text:span></text:p>
      <text:p text:style-name="P10"/>
      <text:p text:style-name="P11"><text:span text:style-name="T12">Įsakymas paskelbtas: TAR 2020-01-22, i. k. 2020-009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PACIENTŲ SVEIKATAI PADARYTOS ŽALOS NUSTATYMO KOMISIJOS SUDARYMO</text:p>
      <text:p text:style-name="P21"/>
      <text:p text:style-name="P22">2020 m. sausio 8 d. Nr. V-24<text:s/></text:p>
      <text:p text:style-name="P23">Vilnius</text:p>
      <text:p text:style-name="P24"/>
      <text:p text:style-name="P25"/>
      <text:p text:style-name="P26"><text:span text:style-name="T27">Vadovaudamasis Lietuvos Respublikos pacientų teisių ir žalos sveikatai atlyginimo įstatymo<text:s/></text:span><text:span text:style-name="T28">26 straipsnio 1<text:s/></text:span><text:span text:style-name="T29">dalimi</text:span><text:span text:style-name="T30"><text:s/>ir<text:s/></text:span><text:span text:style-name="T31">Pacientų sveikatai pa</text:span><text:span text:style-name="T32">darytos žalos nustatymo komisijos nuostatais, patvirtintais Lietuvos Respublikos Vyriausybės 2005 m. vasario 10 d. nutarimu Nr. 152 „Dėl Pacientų sveikatai padarytos žalos nustatymo komisijos nuostatų patvirtinimo“,</text:span><text:span text:style-name="T33"><text:s text:c="8"/></text:span></text:p>
      <text:p text:style-name="P34"><text:span text:style-name="T35">S u d a r a u <text:s/></text:span><text:span text:style-name="T36">Pacientų<text:s/></text:span><text:span text:style-name="T37">sveikatai padarytos žalos nustatymo komisiją:</text:span></text:p>
      <text:p text:style-name="P38">Daiva Brogienė – Lietuvos gydytojų sąjungos Tarybos narė;</text:p>
      <text:p text:style-name="P39">Rita Čekauskienė – Lietuvos hematologų draugijos narė;</text:p>
      <text:p text:style-name="P40">Martynas Davidonis – Lietuvos asociacijos „Gyvastis“ narys;</text:p>
      <text:p text:style-name="P41">Ieva Drėgvienė – Lietuvos pacientų forumo pirmininkė (Komisijos pirmininkė);</text:p>
      <text:p text:style-name="P42"><text:span text:style-name="T43">Jūratė Sabalienė –<text:s/></text:span><text:span text:style-name="T44">Valstybinės ligonių kasos prie Sveikatos apsaugos ministerijos<text:s/></text:span><text:span text:style-name="T45">Ekonomikos departamento Statistikos ir analizės skyriaus vedėja (Komisijos pirmininko pavaduotoja);</text:span></text:p>
      <text:p text:style-name="P46">Inga Skutkevičiūtė – Sveikatos apsaugos ministerijos Teisės skyriaus vyriausioji specialistė;</text:p>
      <text:p text:style-name="P47">Daiva Valadkevičienė – Neįgalumo ir darbingumo nustatymo tarnybos prie Socialinės apsaugos ir darbo ministerijos Vilniaus II teritorinio skyriaus vedėja.</text:p>
      <text:p text:style-name="P48">Pastraipos pakeitimai:</text:p>
      <text:p text:style-name="P49"><text:span text:style-name="T50">Nr.<text:s/></text:span><text:a xlink:href="https://www.e-tar.lt/portal/legalAct.html?documentId=565c15303ea611ea829bc2bea81c1194" office:target-frame-name="_top" xlink:show="replace"><text:span text:style-name="T51">V-79</text:span></text:a><text:span text:style-name="T52">, 2020-01-23, paskelbta TAR 2020-01-24, i. k. 2020-01138</text:span></text:p>
      <text:p text:style-name="P53"><text:span text:style-name="T54">Nr.<text:s/></text:span><text:a xlink:href="https://www.e-tar.lt/portal/legalAct.html?documentId=b5e96b804bec11ea8aceeadd0c5b168c" office:target-frame-name="_top" xlink:show="replace"><text:span text:style-name="T55">V-132</text:span></text:a><text:span text:style-name="T56">, 2020-02-06, paskelbta TAR 2020-02-10, i. k. 2020-02918</text:span></text:p>
      <text:p text:style-name="Normal"/>
      <text:p text:style-name="Normal"/>
      <text:p text:style-name="Normal"/>
      <text:p text:style-name="Normal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</text:span><text:span text:style-name="T64"><text:tab/><text:s text:c="10"/>Aurelijus Veryga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565c15303ea611ea829bc2bea81c1194" office:target-frame-name="_top" xlink:show="replace"><text:span text:style-name="T76">V-79</text:span></text:a><text:span text:style-name="T77">, 2020-01-23, paskelbta TAR 2020-01-24, i. k. 2020-01138</text:span></text:p>
      <text:p text:style-name="P78"><text:span text:style-name="T79">Dėl Lietuvos Respublikos sveikatos apsaugos ministro 2020 m. sausio 8 d. įsakymo Nr. V-24 „,Dėl Pacientų sveikatai padarytos žalos<text:s/></text:span><text:span text:style-name="T80">nustatymo komisijos sudarymo“ pakeitimo</text:span></text:p>
      <text:p text:style-name="P81"/>
      <text:soft-page-break/>
      <text:p text:style-name="P82"><text:span text:style-name="T83">2.</text:span></text:p>
      <text:p text:style-name="P84"><text:span text:style-name="T85">Lietuvos Respublikos sveikatos apsaugos ministerija, Įsakymas</text:span></text:p>
      <text:p text:style-name="P86"><text:span text:style-name="T87">Nr.<text:s/></text:span><text:a xlink:href="https://www.e-tar.lt/portal/legalAct.html?documentId=b5e96b804bec11ea8aceeadd0c5b168c" office:target-frame-name="_top" xlink:show="replace"><text:span text:style-name="T88">V-132</text:span></text:a><text:span text:style-name="T89">, 2020-02-06, paskelbta TAR 2020-02-10, i.<text:s/></text:span><text:span text:style-name="T90">k. 2020-02918</text:span></text:p>
      <text:p text:style-name="P91"><text:span text:style-name="T92">Dėl Lietuvos Respublikos sveikatos apsaugos ministro 2020 m. sausio 8 d. įsakymo Nr. V-24 <text:s/>"Dėl Pacientų sveikatai padarytos žalos nustatymo komisijos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14T07:38:00Z</meta:creation-date>
    <dc:date>2020-05-14T07:38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7" meta:character-count="2640" meta:row-count="60" meta:non-whitespace-character-count="2312"/>
  </office:meta>
</office:document-meta>
</file>