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line-height-at-least="0.1736in"/>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line-height-at-least="0.1736in"/>
      <style:text-properties fo:font-weight="bold" style:font-weight-asian="bold" fo:color="#000000" style:font-size-complex="12pt"/>
    </style:style>
    <style:style style:name="P21" style:parent-style-name="Normal" style:family="paragraph">
      <style:paragraph-properties fo:text-align="center" style:line-height-at-least="0.1736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margin-left="0.3937in">
        <style:tab-stops>
          <style:tab-stop style:type="right" style:position="6.3in"/>
        </style:tab-stops>
      </style:paragraph-properties>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right" style:position="6.6937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right" style:position="6.6937in"/>
        </style:tab-stops>
      </style:paragraph-properties>
      <style:text-properties fo:text-transform="uppercase" style:font-size-complex="12pt" style:language-asian="lt" style:country-asian="LT"/>
    </style:style>
    <style:style style:name="P32" style:parent-style-name="Normal" style:family="paragraph">
      <style:paragraph-properties fo:text-align="center" fo:margin-left="0.3937in">
        <style:tab-stops>
          <style:tab-stop style:type="right" style:position="6.3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70C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text-transform="uppercase" style:font-size-complex="12pt" style:language-asian="lt" style:country-asian="LT"/>
    </style:style>
    <style:style style:name="T56" style:parent-style-name="DefaultParagraphFont" style:family="text">
      <style:text-properties style:font-weight-complex="bold" fo:text-transform="uppercase"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 style:parent-style-name="DefaultParagraphFont" style:family="text">
      <style:text-properties style:font-weight-complex="bold" fo:letter-spacing="0.0416in" style:font-size-complex="12pt" style:language-asian="lt" style:country-asian="LT"/>
    </style:style>
    <style:style style:name="T65" style:parent-style-name="DefaultParagraphFont" style:family="text">
      <style:text-properties style:font-weight-complex="bold" fo:letter-spacing="0.0416in" style:font-size-complex="12pt" style:language-asian="lt" style:country-asian="LT"/>
    </style:style>
    <style:style style:name="T66" style:parent-style-name="DefaultParagraphFont" style:family="text">
      <style:text-properties style:font-weight-complex="bold" fo:letter-spacing="0.0138in"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letter-spacing="0.0416in"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letter-spacing="0.0416in"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64" style:parent-style-name="Normal" style:family="paragraph">
      <style:paragraph-properties fo:widows="0" fo:orphans="0" fo:text-align="justify"/>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P174" style:parent-style-name="Normal" style:master-page-name="MPF1" style:family="paragraph">
      <style:paragraph-properties fo:break-before="page" style:snap-to-layout-grid="false" fo:margin-left="3.5437in" fo:text-indent="0.5in" style:page-number="1">
        <style:tab-stops/>
      </style:paragraph-properties>
    </style:style>
    <style:style style:name="T181" style:parent-style-name="DefaultParagraphFont" style:family="text">
      <style:text-properties fo:text-transform="uppercase" style:font-size-complex="12pt"/>
    </style:style>
    <style:style style:name="P182" style:parent-style-name="Normal" style:family="paragraph">
      <style:paragraph-properties style:snap-to-layout-grid="false" fo:margin-left="3.5437in" fo:text-indent="0.5in">
        <style:tab-stops/>
      </style:paragraph-properties>
      <style:text-properties style:font-size-complex="12pt"/>
    </style:style>
    <style:style style:name="P183" style:parent-style-name="Normal" style:family="paragraph">
      <style:paragraph-properties style:snap-to-layout-grid="false" fo:margin-left="4.0437in">
        <style:tab-stops/>
      </style:paragraph-properties>
      <style:text-properties style:font-size-complex="12pt"/>
    </style:style>
    <style:style style:name="P184" style:parent-style-name="Normal" style:family="paragraph">
      <style:paragraph-properties style:snap-to-layout-grid="false" fo:margin-left="4.0437in">
        <style:tab-stops/>
      </style:paragraph-properties>
      <style:text-properties style:font-size-complex="12pt"/>
    </style:style>
    <style:style style:name="P185" style:parent-style-name="Normal" style:family="paragraph">
      <style:paragraph-properties style:snap-to-layout-grid="false" fo:margin-left="3.5437in" fo:text-indent="0.5in">
        <style:tab-stops/>
      </style:paragraph-properties>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style:snap-to-layout-grid="false" fo:margin-left="3.5437in" fo:text-inden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333333" style:font-size-complex="12pt" fo:background-color="#FFFFFF"/>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language-asian="lt" style:country-asian="LT"/>
    </style:style>
    <style:style style:name="T196" style:parent-style-name="DefaultParagraphFont" style:family="text">
      <style:text-properties fo:font-weight="bold" style:font-weight-asian="bold"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language-asian="lt" style:country-asian="LT"/>
    </style:style>
    <style:style style:name="P199" style:parent-style-name="Normal" style:family="paragraph">
      <style:paragraph-properties fo:text-align="center"/>
      <style:text-properties fo:font-weight="bold" style:font-weight-asian="bold" fo:text-transform="uppercase" style:language-asian="lt" style:country-asian="LT"/>
    </style:style>
    <style:style style:name="P200" style:parent-style-name="Normal" style:family="paragraph">
      <style:paragraph-properties fo:text-align="center">
        <style:tab-stops>
          <style:tab-stop style:type="left" style:position="0.1972in"/>
        </style:tab-stops>
      </style:paragraph-properties>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tab-stops>
          <style:tab-stop style:type="left" style:position="0.1972in"/>
        </style:tab-stops>
      </style:paragraph-properties>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text-indent="0.3937in">
        <style:tab-stops>
          <style:tab-stop style:type="left" style:position="0.1972in"/>
        </style:tab-stops>
      </style:paragraph-properties>
      <style:text-properties style:font-name-asian="Calibri" fo:font-weight="bold" style:font-weight-asian="bold" style:font-size-complex="12pt"/>
    </style:style>
    <style:style style:name="P206" style:parent-style-name="Normal" style:family="paragraph">
      <style:paragraph-properties fo:text-align="justify">
        <style:tab-stops>
          <style:tab-stop style:type="left" style:position="0.5909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1972in"/>
        </style:tab-stops>
      </style:paragraph-properties>
    </style:style>
    <style:style style:name="P248" style:parent-style-name="Normal" style:family="paragraph">
      <style:paragraph-properties fo:text-align="center">
        <style:tab-stops>
          <style:tab-stop style:type="left" style:position="0.1972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ab-stops>
          <style:tab-stop style:type="left" style:position="0.1972in"/>
        </style:tab-stops>
      </style:paragraph-properties>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5in">
        <style:tab-stops>
          <style:tab-stop style:type="left" style:position="0.1972in"/>
        </style:tab-stops>
      </style:paragraph-properties>
      <style:text-properties style:font-name-asian="Calibri" fo:font-weight="bold" style:font-weight-asian="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5in">
        <style:tab-stops>
          <style:tab-stop style:type="left" style:position="0.1972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5in">
        <style:tab-stops>
          <style:tab-stop style:type="left" style:position="0.1972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5in">
        <style:tab-stops>
          <style:tab-stop style:type="left" style:position="0.1972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in">
        <style:tab-stops>
          <style:tab-stop style:type="left" style:position="0.1972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text-align="justify" fo:text-indent="0.5in">
        <style:tab-stops>
          <style:tab-stop style:type="left" style:position="0.1972in"/>
        </style:tab-stops>
      </style:paragraph-properties>
    </style:style>
    <style:style style:name="P275"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text-align="center" fo:text-indent="0.3937in">
        <style:tab-stops>
          <style:tab-stop style:type="left" style:position="0.1972in"/>
          <style:tab-stop style:type="left" style:position="1.3784in"/>
        </style:tab-stops>
      </style:paragraph-properties>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indent="0.387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3937in">
        <style:tab-stops>
          <style:tab-stop style:type="left" style:position="0.1972in"/>
          <style:tab-stop style:type="left" style:position="1.3784in"/>
        </style:tab-stops>
      </style:paragraph-properties>
    </style:style>
    <style:style style:name="P359" style:parent-style-name="Normal" style:family="paragraph">
      <style:paragraph-properties fo:text-align="center">
        <style:tab-stops>
          <style:tab-stop style:type="left" style:position="0.1972in"/>
          <style:tab-stop style:type="left" style:position="1.3784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style:tab-stops>
          <style:tab-stop style:type="left" style:position="0.1972in"/>
          <style:tab-stop style:type="left" style:position="1.3784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365" style:parent-style-name="Normal" style:family="paragraph">
      <style:paragraph-properties fo:text-align="justify" fo:text-indent="0.5in">
        <style:tab-stops>
          <style:tab-stop style:type="left" style:position="0.1972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5in">
        <style:tab-stops>
          <style:tab-stop style:type="left" style:position="0.1972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5in">
        <style:tab-stops>
          <style:tab-stop style:type="left" style:position="0.1972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text-indent="0.5in">
        <style:tab-stops>
          <style:tab-stop style:type="left" style:position="0.1972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5in">
        <style:tab-stops>
          <style:tab-stop style:type="left" style:position="0.1972in"/>
        </style:tab-stops>
      </style:paragraph-propertie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5in">
        <style:tab-stops>
          <style:tab-stop style:type="left" style:position="0.1972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5in">
        <style:tab-stops>
          <style:tab-stop style:type="left" style:position="0.1972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text-indent="0.5in">
        <style:tab-stops>
          <style:tab-stop style:type="left" style:position="0.1972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fo:text-indent="0.5in">
        <style:tab-stops>
          <style:tab-stop style:type="left" style:position="0.1972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in">
        <style:tab-stops>
          <style:tab-stop style:type="left" style:position="0.1972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text-indent="0.5in">
        <style:tab-stops>
          <style:tab-stop style:type="left" style:position="0.1972in"/>
        </style:tab-stops>
      </style:paragraph-propertie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text-indent="0.5in">
        <style:tab-stops>
          <style:tab-stop style:type="left" style:position="0.1972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text-indent="0.5in">
        <style:tab-stops>
          <style:tab-stop style:type="left" style:position="0.1972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in">
        <style:tab-stops>
          <style:tab-stop style:type="left" style:position="0.1972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text-indent="0.5in">
        <style:tab-stops>
          <style:tab-stop style:type="left" style:position="0.1972in"/>
        </style:tab-stops>
      </style:paragraph-properties>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tab-stops>
          <style:tab-stop style:type="left" style:position="0.1972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text-indent="0.5in">
        <style:tab-stops>
          <style:tab-stop style:type="left" style:position="0.1972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style:tab-stops>
          <style:tab-stop style:type="left" style:position="0.1972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tab-stops>
          <style:tab-stop style:type="left" style:position="0.1972in"/>
        </style:tab-stops>
      </style:paragraph-properties>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1972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in">
        <style:tab-stops>
          <style:tab-stop style:type="left" style:position="0.1972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style:tab-stops>
          <style:tab-stop style:type="left" style:position="0.6666in"/>
          <style:tab-stop style:type="left" style:position="0.6895in"/>
        </style:tab-stops>
      </style:paragraph-properties>
    </style:style>
    <style:style style:name="P445" style:parent-style-name="Normal" style:family="paragraph">
      <style:paragraph-properties fo:text-align="justify" fo:text-indent="0.5in">
        <style:tab-stops>
          <style:tab-stop style:type="left" style:position="0.1972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tab-stops>
          <style:tab-stop style:type="left" style:position="0.1972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5in">
        <style:tab-stops>
          <style:tab-stop style:type="left" style:position="0.1972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in">
        <style:tab-stops>
          <style:tab-stop style:type="left" style:position="0.1972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in">
        <style:tab-stops>
          <style:tab-stop style:type="left" style:position="0.1972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in">
        <style:tab-stops>
          <style:tab-stop style:type="left" style:position="0.1972in"/>
        </style:tab-stops>
      </style:paragraph-properties>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in">
        <style:tab-stops>
          <style:tab-stop style:type="left" style:position="0.1972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tab-stops>
          <style:tab-stop style:type="left" style:position="0.1972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fo:color="#000000" style:font-size-complex="12pt" fo:background-color="#FFFFFF"/>
    </style:style>
    <style:style style:name="T481" style:parent-style-name="DefaultParagraphFont" style:family="text">
      <style:text-properties style:font-name-asian="Calibri" fo:font-style="italic" style:font-style-asian="italic" style:font-style-complex="italic" fo:color="#000000" style:font-size-complex="12pt" fo:background-color="#FFFFFF"/>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5in">
        <style:tab-stops>
          <style:tab-stop style:type="left" style:position="0.197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5in">
        <style:tab-stops>
          <style:tab-stop style:type="left" style:position="0.1972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5in">
        <style:tab-stops>
          <style:tab-stop style:type="left" style:position="0.1972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1972in"/>
        </style:tab-stops>
      </style:paragraph-properties>
    </style:style>
    <style:style style:name="P502" style:parent-style-name="Normal" style:family="paragraph">
      <style:paragraph-properties fo:text-align="center">
        <style:tab-stops>
          <style:tab-stop style:type="left" style:position="0.1972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tab-stops>
          <style:tab-stop style:type="left" style:position="0.1972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508" style:parent-style-name="Normal" style:family="paragraph">
      <style:paragraph-properties fo:text-align="justify" fo:text-indent="0.5118in">
        <style:tab-stops>
          <style:tab-stop style:type="left" style:position="0.1972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text-indent="0.5118in">
        <style:tab-stops>
          <style:tab-stop style:type="left" style:position="0.1972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5118in">
        <style:tab-stops>
          <style:tab-stop style:type="left" style:position="0.1972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5118in">
        <style:tab-stops>
          <style:tab-stop style:type="left" style:position="0.1972in"/>
        </style:tab-stops>
      </style:paragraph-properties>
    </style:style>
    <style:style style:name="P526" style:parent-style-name="Normal" style:family="paragraph">
      <style:paragraph-properties fo:text-align="center">
        <style:tab-stops>
          <style:tab-stop style:type="left" style:position="0.1972in"/>
        </style:tab-stops>
      </style:paragraph-properties>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P529" style:parent-style-name="Normal" style:family="paragraph">
      <style:paragraph-properties fo:text-align="center">
        <style:tab-stops>
          <style:tab-stop style:type="left" style:position="0.1972in"/>
        </style:tab-stops>
      </style:paragraph-properties>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text-indent="0.5118in">
        <style:tab-stops>
          <style:tab-stop style:type="left" style:position="0.1972in"/>
        </style:tab-stops>
      </style:paragraph-properties>
      <style:text-properties style:font-name-asian="Calibri" style:font-size-complex="12pt"/>
    </style:style>
    <style:style style:name="P532" style:parent-style-name="Normal" style:family="paragraph">
      <style:paragraph-properties fo:text-align="justify" fo:text-indent="0.5118in">
        <style:tab-stops>
          <style:tab-stop style:type="left" style:position="0.1972in"/>
        </style:tab-stops>
      </style:paragraph-properties>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text-indent="0.5118in">
        <style:tab-stops>
          <style:tab-stop style:type="left" style:position="0.1972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5118in">
        <style:tab-stops>
          <style:tab-stop style:type="left" style:position="0.1972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text-indent="0.5118in">
        <style:tab-stops>
          <style:tab-stop style:type="left" style:position="0.1972in"/>
        </style:tab-stops>
      </style:paragraph-properties>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5118in">
        <style:tab-stops>
          <style:tab-stop style:type="left" style:position="0.1972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P548" style:parent-style-name="Normal" style:family="paragraph">
      <style:paragraph-properties fo:text-align="justify" fo:text-indent="0.5118in">
        <style:tab-stops>
          <style:tab-stop style:type="left" style:position="0.1972in"/>
        </style:tab-stops>
      </style:paragraph-properties>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text-indent="0.5118in">
        <style:tab-stops>
          <style:tab-stop style:type="left" style:position="0.1972in"/>
        </style:tab-stops>
      </style:paragraph-properties>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text-indent="0.5118in">
        <style:tab-stops>
          <style:tab-stop style:type="left" style:position="0.1972in"/>
        </style:tab-stops>
      </style:paragraph-properties>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P557" style:parent-style-name="Normal" style:family="paragraph">
      <style:paragraph-properties fo:text-align="justify" fo:text-indent="0.5118in">
        <style:tab-stops>
          <style:tab-stop style:type="left" style:position="0.1972in"/>
        </style:tab-stops>
      </style:paragraph-properties>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align="justify" fo:text-indent="0.5118in">
        <style:tab-stops>
          <style:tab-stop style:type="left" style:position="0.1972in"/>
        </style:tab-stops>
      </style:paragraph-properties>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118in">
        <style:tab-stops>
          <style:tab-stop style:type="left" style:position="0.1972in"/>
        </style:tab-stops>
      </style:paragraph-properties>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0.5118in">
        <style:tab-stops>
          <style:tab-stop style:type="left" style:position="0.1972in"/>
        </style:tab-stops>
      </style:paragraph-properties>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center">
        <style:tab-stops>
          <style:tab-stop style:type="left" style:position="0.1972in"/>
        </style:tab-stops>
      </style:paragraph-properties>
    </style:style>
    <style:style style:name="P573" style:parent-style-name="Normal" style:family="paragraph">
      <style:paragraph-properties fo:text-align="center">
        <style:tab-stops>
          <style:tab-stop style:type="left" style:position="0.1972in"/>
        </style:tab-stops>
      </style:paragraph-properties>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center">
        <style:tab-stops>
          <style:tab-stop style:type="left" style:position="0.1972in"/>
        </style:tab-stops>
      </style:paragraph-properties>
    </style:style>
    <style:style style:name="T577" style:parent-style-name="DefaultParagraphFont" style:family="text">
      <style:text-properties style:font-name-asian="Calibri" fo:font-weight="bold" style:font-weight-asian="bold" style:font-weight-complex="bold" style:font-size-complex="12pt"/>
    </style:style>
    <style:style style:name="P578"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579" style:parent-style-name="Normal" style:family="paragraph">
      <style:paragraph-properties fo:text-align="justify" fo:text-indent="0.5in">
        <style:tab-stops>
          <style:tab-stop style:type="left" style:position="0.197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indent="0.4923in">
        <style:tab-stops>
          <style:tab-stop style:type="left" style:position="0.1972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tab-stops>
          <style:tab-stop style:type="left" style:position="0.1972in"/>
        </style:tab-stops>
      </style:paragraph-properties>
    </style:style>
    <style:style style:name="P601" style:parent-style-name="Normal" style:family="paragraph">
      <style:paragraph-properties fo:text-align="center">
        <style:tab-stops>
          <style:tab-stop style:type="left" style:position="0.1972in"/>
        </style:tab-stops>
      </style:paragraph-properties>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text-properties style:font-name-asian="MS Mincho" fo:font-weight="bold" style:font-weight-asian="bold"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8">Suvestinė redakcija nuo 2025-02-04</text:span></text:p>
      <text:p text:style-name="P9"/>
      <text:p text:style-name="P10"><text:span text:style-name="T11">Įsakymas paskelbtas: TAR 2023-05-12, i. k. 2023-09060</text:span></text:p>
      <text:p text:style-name="P12"/>
      <text:p text:style-name="P13">Nauja redakcija nuo 2025-02-04:</text:p>
      <text:p text:style-name="Normal"><text:span text:style-name="T14">Nr.<text:s/></text:span><text:a xlink:href="https://www.e-tar.lt/portal/legalAct.html?documentId=03d3bd54e21a11ef84c3a3cb4f439b27" office:target-frame-name="_top" xlink:show="replace"><text:span text:style-name="T15">1-17 /2025 (1.4 E)</text:span></text:a><text:span text:style-name="T16">, 2025-01-16, paskelbta TAR 2025-02-03, i. k. 2025-01644</text:span></text:p>
      <text:p text:style-name="P17"/>
      <text:h text:style-name="P18" text:outline-level="2"><text:span text:style-name="T19">PRIEŠGAISRINĖS APSAUGOS IR GELBĖJIMO DEPARTAMENTO</text:span></text:h>
      <text:p text:style-name="P20">PRIE VIDAUS REIKALŲ MINISTERIJOS</text:p>
      <text:p text:style-name="P21"><text:span text:style-name="T22">D</text:span><text:span text:style-name="T23">IREKTORIUS</text:span></text:p>
      <text:p text:style-name="P24"/>
      <text:p text:style-name="P25">ĮSAKYMAS</text:p>
      <text:p text:style-name="P26">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Priešgaisrinės apsaugos ir gelbėjimo departamente prie Vidaus reikalų ministerijos ir DARBUOTOJŲ, ATSAKINGŲ UŽ vaizdo duomenų subjektų teisių įgyvendinimą PRIEŠGAISRINĖS APSAUGOS IR GELBĖJIMO DEPARTAMENTE PRIE VIDAUS REIKALŲ MINISTERIJOS, sąrašŲ patvirtinimO</text:p>
      <text:p text:style-name="P27"/>
      <text:p text:style-name="P28"><text:span text:style-name="T29">2023 m. gegužės 12 d. Nr. 1-268 /2023 (1.4 E)<text:s/></text:span></text:p>
      <text:p text:style-name="P30">Vilnius</text:p>
      <text:p text:style-name="P31"/>
      <text:p text:style-name="P32"/>
      <text:soft-page-break/>
      <text:p text:style-name="P33"><text:span text:style-name="T34">Vadovaudamasis Lietuvos Respublikos asmens duomenų teisinės apsaugos įstatymu, 2016 m. balandžio 27 d. Europos Parlamento ir Tarybos reglamentu (ES)<text:s/></text:span><text:span text:style-name="T35">2016/679 dėl fizinių asmenų apsaugos tvarkant asmens duomenis ir dėl laisvo tokių duomenų judėjimo, kuriuo panaikinama Direktyva 95/46/EB (Bendrasis duomenų apsaugos reglamentas), vykdydamas Priešgaisrinės apsaugos ir gelbėjimo departamento prie Vidaus rei</text:span><text:span text:style-name="T36">kalų ministerijos nuostatų, patvirtintų Lietuvos Respublikos vidaus reikalų ministro 2010 m. gruodžio 31 d. įsakymu Nr. 1V-831 „Dėl</text:span><text:span text:style-name="T37"><text:s/></text:span><text:span text:style-name="T38">Priešgaisrinės apsaugos ir gelbėjimo departamento prie</text:span><text:span text:style-name="T39"><text:s/></text:span><text:span text:style-name="T40">Vidaus reikalų ministerijos nuostatų patvirtinimo“, 19.2, 19.8, 19.9<text:s/></text:span><text:span text:style-name="T41">ir 19.16 papunkčius bei atsižvelgdamas į Europos Komisijos 2018 m. sausio 24 d. komunikatą Europos Parlamentui ir Tarybai „Didesnė apsauga, naujos galimybės. Komisijos gairės dėl tiesioginio Bendrojo duomenų apsaugos reglamento taikymo nuo 2018 m. gegužės<text:s/></text:span><text:span text:style-name="T42">25 d.“:</text:span></text:p>
      <text:p text:style-name="P43"><text:span text:style-name="T44">1</text:span><text:span text:style-name="T45">.</text:span><text:span text:style-name="T46"><text:tab/></text:span><text:span text:style-name="T47">Tvirtinu</text:span><text:span text:style-name="T48"><text:s/>pridedamus:</text:span></text:p>
      <text:p text:style-name="P49"><text:span text:style-name="T50">1.1</text:span><text:span text:style-name="T51">. Stacionariai įrengtomis vaizdo stebėjimo priemonėmis įrašytų vaizdo duomenų tvarkymo Priešgaisrinės apsaugos ir gelbėjimo departamente prie Vidaus reikalų ministerijos</text:span><text:span text:style-name="T52"><text:s/></text:span><text:span text:style-name="T53">taisykles (toliau – Taisyklės);</text:span></text:p>
      <text:p text:style-name="P54"><text:span text:style-name="T55">1.2</text:span><text:span text:style-name="T56">.<text:s/></text:span><text:span text:style-name="T57">Darbuo</text:span><text:span text:style-name="T58">tojų, atsakingų už stacionariai įrengtų vaizdo stebėjimo priemonių techninę priežiūrą Priešgaisrinės apsaugos ir gelbėjimo departamente prie Vidaus reikalų ministerijos, sąrašą;</text:span></text:p>
      <text:p text:style-name="P59"><text:span text:style-name="T60">1.3</text:span><text:span text:style-name="T61">. Darbuotojų, atsakingų už vaizdo duomenų subjektų teisių įgyvendinimą<text:s/></text:span><text:span text:style-name="T62">Priešgaisrinės apsaugos ir gelbėjimo departamente prie Vidaus reikalų ministerijos, sąrašą.</text:span></text:p>
      <text:p text:style-name="P63"><text:span text:style-name="T64">2</text:span><text:span text:style-name="T65">. Nuroda</text:span><text:span text:style-name="T66">u:</text:span></text:p>
      <text:p text:style-name="P67"><text:span text:style-name="T68">2.1</text:span><text:span text:style-name="T69">. Priešgaisrinės apsaugos ir gelbėjimo departamentui prie Vidaus reikalų ministerijos (toliau – Departamentas) pavaldžių įstaigų vadovams per</text:span><text:span text:style-name="T70"><text:s/>1 mėnesį nuo šio įsakymo įsigaliojimo dienos, atsižvelgiant į poreikį, atnaujinti teisės aktus, reglamentuojančius vaizdo stebėjimo priemonėmis užfiksuotų vaizdo duomenų tvarkymą, paskirti<text:s/></text:span><text:span text:style-name="T71">už vaizdo stebėjimo priemonių priežiūrą</text:span><text:span text:style-name="T72"><text:s/>atsakingus darbuotojus;</text:span></text:p>
      <text:p text:style-name="P73"><text:span text:style-name="T74">2.2</text:span><text:span text:style-name="T75">. darbuotojams, vykdantiems pastatų projektų (naujos statybos arba kapitalinio remonto) derinimą, ir diegiant naujas vaizdo stebėjimo priemones, vadovautis šiuo įsakymu patvirtintų Taisyklių ir kitų teisės aktų reikalavimais;</text:span></text:p>
      <text:p text:style-name="P76"><text:span text:style-name="T77">2.3</text:span><text:span text:style-name="T78">. D</text:span><text:span text:style-name="T79">epartamento Mat</text:span><text:span text:style-name="T80">erialinių išteklių valdymo valdybos Logistinio aprūpinimo skyriaus (toliau – LAS) vedėjui užtikrinti, kad LAS dispečeriai kontroliuotų vaizdo stebėjimo kamerų, pritvirtintų prie pastatų adresu: Švitrigailos g. 18 ir <text:s/>Švitrigailos g. 18B, išorinių sienų ir<text:s/></text:span><text:span text:style-name="T81">pastatų viduje, perduodamo vaizdo kokybę monitoriuje (II korpusas, 1 aukšto 10 patalpa) ir informuotų darbuotoją, atsakingą už vaizdo stebėjimo priemonių techninę priežiūrą, apie vaizdo kokybės sutrikimus;</text:span></text:p>
      <text:p text:style-name="P82"><text:span text:style-name="T83">2.4</text:span><text:span text:style-name="T84">. D</text:span><text:span text:style-name="T85">epartamento Materialinių išteklių valdym</text:span><text:span text:style-name="T86">o valdybos Turto valdymo skyriaus (toliau – TVS) vedėjui užtikrinti, kad sargai kontroliuotų<text:s/></text:span><text:span text:style-name="T87">vaizdo stebėjimo kamerų, pritvirtintų prie pastatų adresu: Ugniagesių g. 1, Vilnius, ir Miško g. 7, Valčiūnai, Vilniaus r., sienų, perduodamo<text:s/></text:span><text:span text:style-name="T88">vaizdo kokybę monitor</text:span><text:span text:style-name="T89">iuje<text:s/></text:span><text:span text:style-name="T90">ir informuotų darbuotoją, atsakingą už vaizdo stebėjimo priemonių techninę priežiūrą, apie vaizdo kokybės sutrikimus;</text:span></text:p>
      <text:p text:style-name="P91"><text:span text:style-name="T92">2.5</text:span><text:span text:style-name="T93">. Departamento TVS vedėjui, vadovaujantis šio įsakymo 1.1 papunkčiu patvirtintų Taisyklių 5 ir 6 punktais, užtikrinti informac</text:span><text:span text:style-name="T94">inių lentelių (lipdukų), kuriose</text:span><text:span text:style-name="T95"><text:s/>nurodoma informacija<text:s/></text:span><text:span text:style-name="T96">apie vykdomą vaizdo stebėjimą, pagaminimą ir jų pritvirtinimą prie Departamento struktūrinių padalinių naudojamų pastatų (Švitrigailos g. 18, Švitrigailos g. 18B, Ugniagesių g. 1, Vilnius, Miško g. 7, V</text:span><text:span text:style-name="T97">alčiūnai, Juodšilių sen., Vilniaus r. sav.);</text:span></text:p>
      <text:p text:style-name="P98"><text:span text:style-name="T99">2.6</text:span><text:span text:style-name="T100">. Departamento teritorinių struktūrinių padalinių viršininkams, vadovaujantis šio įsakymo 1.1 papunkčiu patvirtintų Taisyklių 5 ir 6 punktais, užtikrinti informacinių lentelių (lipdukų), kuriose nurodoma<text:s/></text:span><text:span text:style-name="T101">informacija apie vykdomą vaizdo stebėjimą, pagaminimą ir jų pritvirtinimą prie Departamento teritorinių struktūrinių padalinių naudojamų pastatų.</text:span></text:p>
      <text:p text:style-name="P102"><text:span text:style-name="T103">3</text:span><text:span text:style-name="T104">.<text:s/></text:span><text:span text:style-name="T105">Suteikiu<text:s/></text:span><text:span text:style-name="T106">teisę</text:span><text:span text:style-name="T107">:</text:span></text:p>
      <text:p text:style-name="P108"><text:span text:style-name="T109">3.1</text:span><text:span text:style-name="T110">.<text:s/></text:span><text:span text:style-name="T111">Departamento TVS</text:span><text:span text:style-name="T112"><text:s/>sandėlininkams prisijungti prie<text:s/></text:span><text:span text:style-name="T113">vaizdo stebėjimo kamerų, prit</text:span><text:span text:style-name="T114">virtintų prie pastatų adresu: Ugniagesių g. 1, Vilnius, ir Miško g. 7, Valčiūnai, Vilniaus r., sienų, įrašymo įrenginio ir realiuoju laiku (angl.<text:s/></text:span><text:span text:style-name="T115">on-line</text:span><text:span text:style-name="T116">) kontroliuoti valstybės rezervo sandėliuose ir teritorijoje šalia sandėlių laikomo turto būklę</text:span><text:span text:style-name="T117">;</text:span></text:p>
      <text:p text:style-name="P118"><text:span text:style-name="T119">3.2</text:span><text:span text:style-name="T120">.<text:s/></text:span><text:span text:style-name="T121">Departamento TVS</text:span><text:span text:style-name="T122"><text:s/>sargams prisijungti prie<text:s/></text:span><text:span text:style-name="T123">vaizdo stebėjimo kamerų, pritvirtintų prie pastatų adresu: Ugniagesių g. 1, Vilnius, ir Miško g. 7, Valčiūnai, Vilniaus r., sienų, įrašymo įrenginio ir realiuoju laiku (angl.<text:s/></text:span><text:span text:style-name="T124">on-line</text:span><text:span text:style-name="T125">) kontroliuoti valstybės reze</text:span><text:span text:style-name="T126">rvo sandėlių ir teritorijos šalia sandėlių saugumo būklę</text:span><text:span text:style-name="T127">;</text:span></text:p>
      <text:p text:style-name="P128"><text:span text:style-name="T129">3.3</text:span><text:span text:style-name="T130">. D</text:span><text:span text:style-name="T131">epartamento Pajėgų valdymo valdybos Situacijų koordinavimo skyriaus budinčios pamainos specialistams<text:s/></text:span><text:span text:style-name="T132">prisijungti prie<text:s/></text:span><text:span text:style-name="T133">vaizdo stebėjimo kamerų, pritvirtintų prie pastatų</text:span><text:span text:style-name="T134"><text:s/>adresu:<text:s/></text:span><text:span text:style-name="T135">Švitrigailos g. 18 ir Švitrigailos g. 18B,</text:span><text:span text:style-name="T136"><text:s/>Vilnius,</text:span><text:span text:style-name="T137"><text:s/>išorinių sienų ir pastatų viduje, įrašymo įrenginio ir realiuoju laiku (angl.<text:s/></text:span><text:span text:style-name="T138">on-line</text:span><text:span text:style-name="T139">) kontroliuoti įėjimą į Situacijų koordinavimo skyriaus budinčios pamainos patalpas;</text:span></text:p>
      <text:p text:style-name="P140"><text:span text:style-name="T141">3.4</text:span><text:span text:style-name="T142">. D</text:span><text:span text:style-name="T143">epartamento LAS dispečer</text:span><text:span text:style-name="T144">iams prisijungti prie vaizdo stebėjimo kamerų, pritvirtintų prie pastatų adresu: Švitrigailos g. 18 ir Švitrigailos g. 18B, Vilnius, išorinių sienų ir pastatų viduje, įrašymo įrenginio ir realiuoju laiku (angl.<text:s/></text:span><text:span text:style-name="T145">on-line</text:span><text:span text:style-name="T146">) kontroliuoti saugumo būklę aplink pa</text:span><text:span text:style-name="T147">status ir pastatų viduje;</text:span></text:p>
      <text:p text:style-name="P148"><text:span text:style-name="T149">3.5</text:span><text:span text:style-name="T150">. Departamento teritorinių struktūrinių padalinių<text:s/></text:span><text:span text:style-name="T151">budinčios pamainos pareigūnams, esant techninėms galimybėms, prisijungti prie<text:s/></text:span><text:span text:style-name="T152">vaizdo stebėjimo kamerų,</text:span><text:span text:style-name="T153"><text:s/></text:span><text:span text:style-name="T154">pritvirtintų prie pastatų</text:span><text:span text:style-name="T155"><text:s/>išorinių sienų ir viduje, įrašymo įrenginio<text:s/></text:span><text:span text:style-name="T156">ir<text:s/></text:span><text:span text:style-name="T157">realiuoju laiku (angl.<text:s/></text:span><text:span text:style-name="T158">on-line</text:span><text:span text:style-name="T159">) kontroliuoti saugumo būklę aplink pastatus ir pastatų viduje.</text:span></text:p>
      <text:p text:style-name="P160"/>
      <text:p text:style-name="P161"/>
      <text:p text:style-name="P162"/>
      <text:p text:style-name="P163">Direktorius</text:p>
      <text:p text:style-name="P164"><text:span text:style-name="T165">vidaus tarnybos generolas<text:s/></text:span><text:span text:style-name="T166"><text:tab/><text:s text:c="3"/></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0"/>Saulius Greičius</text:span></text:p>
      <text:p text:style-name="P174"><text:span text:style-name="T181">PATVIRTINTA</text:span></text:p>
      <text:p text:style-name="P182">Priešgaisrinės apsaugos ir gelbėjimo</text:p>
      <text:p text:style-name="P183">departamento prie Vidaus reikalų</text:p>
      <text:p text:style-name="P184">ministerijos direktoriaus<text:s/></text:p>
      <text:p text:style-name="P185"><text:span text:style-name="T186">2023 m. gegužės 12 d.<text:s/></text:span><text:span text:style-name="T187">įsakymu<text:s/></text:span></text:p>
      <text:p text:style-name="P188"><text:span text:style-name="T189">Nr.<text:s/></text:span><text:span text:style-name="T190">1-268 /2023 (1.4 E)</text:span><text:span text:style-name="T191"><text:s/></text:span></text:p>
      <text:p text:style-name="P192"/>
      <text:p text:style-name="P193"/>
      <text:p text:style-name="P194"><text:span text:style-name="T195">STACIONARIAI ĮRENGTOMIS vaizdo STEBĖJIMO PRIEMONĖMIS<text:s/></text:span><text:span text:style-name="T196">ĮRAŠYTŲ VAIZDO duomenų tvarkymo PRIEŠGAISRINĖS APSAUGOS</text:span></text:p>
      <text:p text:style-name="P197"><text:span text:style-name="T198">IR GELBĖJIMO DEPARTAMENTE PRIE VIDAUS REIKALŲ MINISTERIJOS TAISYKLĖS</text:span></text:p>
      <text:p text:style-name="P199"/>
      <text:p text:style-name="P200"><text:span text:style-name="T201">I</text:span><text:span text:style-name="T202"><text:s/>SKYRIUS</text:span></text:p>
      <text:p text:style-name="P203"><text:span text:style-name="T204">BENDROSIOS NUOSTATOS</text:span></text:p>
      <text:p text:style-name="P205"/>
      <text:p text:style-name="P206"/>
      <text:p text:style-name="P207"><text:span text:style-name="T208">1</text:span><text:span text:style-name="T209">. Stacionariai įrengtomis vaizdo stebėjimo priemonėmis įrašytų vaizdo duomenų tvarkymo P</text:span><text:span text:style-name="T210">riešgaisrinės apsaugos ir gelbėjimo departamente prie Vidaus reikalų ministerijos taisyklių (toliau – Taisyklės) tikslas – reglamentuoti Priešgaisrinės apsaugos ir gelbėjimo departamente prie Vidaus reikalų ministerijos vykdomą vaizdo stebėjimą, siekiant u</text:span><text:span text:style-name="T211">žtikrinti 2016 m. balandžio 27 d. Europos Parlamento ir Tarybos reglamento (ES) 2016/679 dėl fizinių asmenų apsaugos tvarkant asmens duomenis ir dėl laisvo tokių duomenų judėjimo ir kuriuo panaikinama Direktyva 95/46/EB (Bendrasis duomenų apsaugos reglamen</text:span><text:span text:style-name="T212">tas) (OL 2016 L 119, p. 1) (toliau – Reglamentas), Lietuvos Respublikos asmens duomenų teisinės apsaugos įstatymo, kitų įstatymų bei teisės aktų, reglamentuojančių asmens duomenų tvarkymą ir apsaugą, laikymąsi ir įgyvendinimą.</text:span></text:p>
      <text:p text:style-name="P213"><text:span text:style-name="T214">2</text:span><text:span text:style-name="T215">. Taisyklėse vartojamos<text:s/></text:span><text:span text:style-name="T216">sąvokos suprantamos taip, kaip jos apibrėžtos Reglamente, Asmens duomenų teisinės apsaugos įstatyme ir kituose asmens duomenų tvarkymą reglamentuojančiuose teisės aktuose.</text:span></text:p>
      <text:p text:style-name="P217"><text:span text:style-name="T218">3</text:span><text:span text:style-name="T219">. Priešgaisrinės apsaugos ir gelbėjimo departamentas prie Vidaus reikalų minist</text:span><text:span text:style-name="T220">erijos (toliau – Departamentas) yra duomenų valdytojas ir tvarkytojas.</text:span></text:p>
      <text:p text:style-name="P221"><text:span text:style-name="T222">4</text:span><text:span text:style-name="T223">. Informacija apie vaizdo duomenų tvarkymą Departamente pateikiama Departamento interneto svetainėje<text:s/></text:span><text:span text:style-name="T224">https://pagd.lrv.lt/</text:span><text:span text:style-name="T225">.</text:span></text:p>
      <text:p text:style-name="P226"><text:span text:style-name="T227">5</text:span><text:span text:style-name="T228">. Departamento struktūrinių padalinių ir Departament</text:span><text:span text:style-name="T229">o teritorinių struktūrinių padalinių pastatuose (patalpose) ar teritorijose turi būti matoma aiški ir tinkama informacija apie vykdomą vaizdo stebėjimą. Privalu užtikrinti, kad prieš patenkant į vaizdo stebėjimo lauką būtų iškabintos informacinės lenteles<text:s/></text:span><text:span text:style-name="T230">ir (arba) priklijuoti lipdukai, kuriuose nurodoma informacija apie vykdomą vaizdo stebėjimą: nurodomas duomenų valdytojas ir jo kontaktiniai duomenys (Švitrigailos g. 18, Vilnius, telefonas (0 707) 5 6866, duomenų apsaugos pareigūno telefonas (0 707) 5 686</text:span><text:span text:style-name="T231">0) ir elektroninio pašto adresas<text:s/></text:span><text:span text:style-name="T232">dap@vpgt.lt</text:span><text:span text:style-name="T233">, nuoroda į valstybinės priešgaisrinės gelbėjimo tarnybos tinklalapį:<text:s/></text:span><text:span text:style-name="T234">https://pagd.lrv.lt/lt/administracine-informacija/asmens-duomenu-apsauga</text:span><text:span text:style-name="T235">, kur galima rasti išsamesnę informaciją apie vaizdo duomenų tvarkymo<text:s/></text:span><text:span text:style-name="T236">tikslus, saugojimo terminus, duomenų subjektų teisių įgyvendinimo užtikrinimą. Informacinių lentelių (lipdukų) apie vykdomą vaizdo stebėjimą pavyzdžiai pateikiami Taisyklių 1 priede.</text:span><text:s/></text:p>
      <text:p text:style-name="P237">Punkto pakeitimai:</text:p>
      <text:p text:style-name="P238"><text:span text:style-name="T239">Nr.<text:s/></text:span><text:a xlink:href="https://www.e-tar.lt/portal/legalAct.html?documentId=03d3bd54e21a11ef84c3a3cb4f439b27" office:target-frame-name="_top" xlink:show="replace"><text:span text:style-name="T240">1-17 /2025 (1.4 E)</text:span></text:a><text:span text:style-name="T241">, 2025-01-16, paskelbta TAR 2025-02-03, i. k. 2025-01644</text:span></text:p>
      <text:p text:style-name="Normal"/>
      <text:p text:style-name="P242"><text:span text:style-name="T243">6</text:span><text:span text:style-name="T244">. Departamento struktūriniuose padaliniuose ir Departamento teritoriniuose struktūriniuose padaliniuose bent vienoje lengvai<text:s/></text:span><text:span text:style-name="T245">prieinamoje ir matomoje vietoje privalo būti iškabintos informacinės lentelės ir (arba) priklijuoti lipdukai su išsamesne informacija duomenų subjektui apie vaizdo duomenų tvarkymą. Informacinės lentelės (lipduko) duomenų subjektui apie vaizdo duomenų tvar</text:span><text:span text:style-name="T246">kymą formos pavyzdys pateikiamas Taisyklių 2 priede.</text:span></text:p>
      <text:p text:style-name="P247"/>
      <text:p text:style-name="P248"><text:span text:style-name="T249">II</text:span><text:span text:style-name="T250"><text:s/>SKYRIUS</text:span></text:p>
      <text:p text:style-name="P251"><text:span text:style-name="T252">VAIZDO STEBĖJIMO TIKSLAI IR APIMTIS</text:span></text:p>
      <text:p text:style-name="P253"/>
      <text:p text:style-name="P254"><text:span text:style-name="T255">7</text:span><text:span text:style-name="T256">. Vaizdo stebėjimo tikslas – užtikrinti Departamento valstybės tarnautojų ir darbuotojų, dirbančių pagal darbo sutartis (toliau visi kartu – darbuotojai), ir interesantų, kurie lankosi Departamente, saugumą, Departamento valdomų materialinių išteklių ir do</text:span><text:span text:style-name="T257">kumentų apsaugą.<text:s/></text:span></text:p>
      <text:p text:style-name="P258"><text:span text:style-name="T259">8</text:span><text:span text:style-name="T260">. Vaizdo stebėjimas kameromis vykdomas</text:span><text:span text:style-name="T261"><text:s/></text:span><text:span text:style-name="T262">tik Taisyklių 3 priede nustatytose teritorijose ir patalpose. Vaizdo stebėjimas vykdomas fiksuojant vaizdo duomenis (be garso) automatiškai 24 val. per parą.</text:span></text:p>
      <text:p text:style-name="P263"><text:span text:style-name="T264">9</text:span><text:span text:style-name="T265">. Vaizdo stebėjimo kameros tvir</text:span><text:span text:style-name="T266">tinamos taip, kad vaizdo stebėjimas būtų vykdomas ne didesnėje teritorijoje, negu tai yra būtina, ir renkama ne daugiau vaizdo duomenų, negu tai yra būtina siekiant įgyvendinti Taisyklių 7 punkte nurodytus tikslus. Į vaizdo kamerų stebėjimo lauką negali pa</text:span><text:span text:style-name="T267">tekti gyvenamosios patalpos ir (arba) joms priklausanti privati teritorija arba įėjimas į ją, taip pat patalpos ar teritorija, kurioje duomenų subjektas galėtų tikėtis absoliučios privatumo apsaugos.</text:span></text:p>
      <text:p text:style-name="P268"><text:span text:style-name="T269">Į vaizdo stebėjimo kamerų stebėjimo lauką patenkanti kai</text:span><text:span text:style-name="T270">mynų teritorija ar gatvės turi būti retušuotos.</text:span></text:p>
      <text:p text:style-name="P271"><text:span text:style-name="T272">10</text:span><text:span text:style-name="T273">. Vaizdo duomenys negali būti tvarkomi kitais tikslais, kurie nesusiję su Taisyklių 7 punkte nustatytais tikslais.</text:span></text:p>
      <text:p text:style-name="P274"/>
      <text:p text:style-name="P275"><text:span text:style-name="T276">III</text:span><text:span text:style-name="T277"><text:s/>SKYRIUS</text:span></text:p>
      <text:p text:style-name="P278"><text:span text:style-name="T279">VAIZDO DUOMENŲ TVARKYMAS</text:span></text:p>
      <text:p text:style-name="P280"/>
      <text:p text:style-name="P281"><text:span text:style-name="T282">11</text:span><text:span text:style-name="T283">. Tvarkomi vaizdo duomenys<text:s/></text:span><text:span text:style-name="T284">(kategorijos):</text:span></text:p>
      <text:p text:style-name="P285"><text:span text:style-name="T286">11.1</text:span><text:span text:style-name="T287">. vaizdo stebėjimo duomenys;</text:span></text:p>
      <text:p text:style-name="P288"><text:span text:style-name="T289">11.2</text:span><text:span text:style-name="T290">. vaizdo įrašų metaduomenys.</text:span></text:p>
      <text:p text:style-name="P291"><text:span text:style-name="T292">12</text:span><text:span text:style-name="T293">. Į vaizdo kamerų stebėjimo lauką patenkantis vaizdas automatiškai įrašomas į vaizdo įrašymo įrenginio atmintį. Vaizdo įrašymo įrenginio atmintyje vaizdo įrašai<text:s/></text:span><text:span text:style-name="T294">saugomi 30 kalendorinių dienų. Vaizdo įrašai, kurių saugojimo terminas pasibaigė, turi būti sunaikinami automatiškai (jei techninė įranga turi tokį funkcionalumą).</text:span></text:p>
      <text:p text:style-name="P295"><text:span text:style-name="T296">13</text:span><text:span text:style-name="T297">. Vaizdo duomenys gali būti saugomi mažiau nei 30 kalendorinių dienų, jeigu iki Depart</text:span><text:span text:style-name="T298">amento direktoriaus įsakymo dėl šių Taisyklių patvirtinimo įsigaliojimo dienos įsigyta įranga neturi techninių galimybių vaizdo duomenis saugoti 30 kalendorinių dienų.</text:span></text:p>
      <text:p text:style-name="P299"><text:span text:style-name="T300">14</text:span><text:span text:style-name="T301">. Vaizdo duomenų atsarginės kopijos nedaromos, išskyrus atvejus, kai vaizdo įrašų<text:s/></text:span><text:span text:style-name="T302">kopijos Taisyklėse nustatyta tvarka perduodamos duomenų subjektams arba tretiesiems asmenims, naudojami kaip įrodymai atskleidžiant ir tiriant nusikalstamas veikas, administracinius nusižengimus. Nurodytu atveju padaroma perduotų vaizdo duomenų kopija, kur</text:span><text:span text:style-name="T303">i gali būti saugoma tiek, kiek reikalinga vaizdo duomenų tvarkymo tikslams pasiekti, ir sunaikinama nedelsiant, kai vaizdo duomenys tampa nebereikalingais.</text:span></text:p>
      <text:p text:style-name="P304"><text:span text:style-name="T305">15</text:span><text:span text:style-name="T306">. Vaizdo įrašymo įrenginio programinė įranga leidžia atlikti vaizdo įrašų paiešką nurodant vai</text:span><text:span text:style-name="T307">zdo stebėjimo kamerą, vietą, įrašo datą ir laiką.</text:span></text:p>
      <text:p text:style-name="P308"><text:span text:style-name="T309">16</text:span><text:span text:style-name="T310">. Už Taisyklių paskelbimą Departamento interneto svetainėje<text:s/></text:span><text:span text:style-name="T311">https://pagd.lrv.lt/</text:span><text:span text:style-name="T312"><text:s/>atsako Komunikacijos skyriaus darbuotojai.</text:span></text:p>
      <text:p text:style-name="P313"><text:span text:style-name="T314">17</text:span><text:span text:style-name="T315">. Tvarkyti vaizdo duomenis (paiešką, peržiūrą, retušavimą bei kopijavi</text:span><text:span text:style-name="T316">mą ir kita) turi teisę:</text:span></text:p>
      <text:p text:style-name="P317"><text:span text:style-name="T318">17.1</text:span><text:span text:style-name="T319">. darbuotojai, atsakingi už stacionariai įrengtų vaizdo stebėjimo priemonių techninę priežiūrą, ir darbuotojai, atsakingi už vaizdo duomenų subjektų teisių įgyvendinimą Departamente, kurių</text:span><text:span text:style-name="T320"><text:s/></text:span><text:span text:style-name="T321">sąrašai patvirtinti šias Taisykles pa</text:span><text:span text:style-name="T322">tvirtinančio įsakymo 1.2 ir 1.3 papunkčiais;</text:span></text:p>
      <text:p text:style-name="P323"><text:span text:style-name="T324">17.2</text:span><text:span text:style-name="T325">.<text:s/></text:span><text:span text:style-name="T326">kiti Departamento direktoriaus įsakymu įgalioti darbuotojai, kai įgaliojimų suteikimo dokumente nurodomas vaizdo duomenų tvarkymo tikslas ir veiksmai, kuriuos jie gali atlikti.</text:span></text:p>
      <text:p text:style-name="Normal"/>
      <text:p text:style-name="P327"><text:span text:style-name="T328">IV</text:span><text:span text:style-name="T329"><text:s/>SKYRIUS</text:span></text:p>
      <text:p text:style-name="P330"><text:span text:style-name="T331">TECHNINĖS IR ORGANIZACINĖS VAIZDO DUOMENŲ SAUGUMO PRIEMONĖS</text:span></text:p>
      <text:p text:style-name="P332"/>
      <text:p text:style-name="P333"><text:span text:style-name="T334">18</text:span><text:span text:style-name="T335">. Siekiant užtikrinti vaizdo duomenų saugumą, įgyvendinamos šios techninės ir organizacinės vaizdo duomenų saugumo priemonės:</text:span></text:p>
      <text:p text:style-name="P336"><text:span text:style-name="T337">18.1</text:span><text:span text:style-name="T338">. prieiga prie vaizdo duomenų archyvo darbuotojams suteik</text:span><text:span text:style-name="T339">iama tik pasirašytinai įsipareigojus saugoti asmens duomenų paslaptį. Darbuotojo pasižadėjimo saugoti vaizdo duomenų paslaptį forma nurodyta Taisyklių 4 priede;</text:span></text:p>
      <text:p text:style-name="P340"><text:span text:style-name="T341">18.2</text:span><text:span text:style-name="T342">. prieiga prie vaizdo duomenų archyvo naikinama pasibaigus Departamento darbuotojo tarn</text:span><text:span text:style-name="T343">ybos (darbo) santykiams, pasikeitus jo tarnybos (darbo) funkcijoms, kurioms vykdyti prieiga prie vaizdo duomenų archyvo nereikalinga, arba atsiradus kitoms objektyvioms aplinkybėms, dėl kurių prieiga prie vaizdo duomenų archyvo turėtų būti panaikinta;</text:span></text:p>
      <text:p text:style-name="P344"><text:span text:style-name="T345">18</text:span><text:span text:style-name="T346">.3</text:span><text:span text:style-name="T347">. užtikrinamas vaizdo įrangos, kurioje saugomi vaizdo duomenys, fizinis saugumas – ribojama ir kontroliuojama neturinčių įgaliojimų tvarkyti vaizdo duomenis asmenų prieiga prie vaizdo įrangos;</text:span></text:p>
      <text:p text:style-name="P348"><text:span text:style-name="T349">18.4</text:span><text:span text:style-name="T350">. prieigos prie vaizdo duomenų archyvo slaptažodžia</text:span><text:span text:style-name="T351">i suteikiami, keičiami ir saugomi užtikrinant jų konfidencialumą, jie turi būti unikalūs, sudaryti nenaudojant asmeninio pobūdžio informacijos ir keičiami ne rečiau kaip kartą per 6 mėnesius. Slaptažodį turi sudaryti ne mažiau kaip 8 simboliai, bent vienas</text:span><text:span text:style-name="T352"><text:s/>skaičius ir bent vienas specialus simbolis;</text:span></text:p>
      <text:p text:style-name="P353"><text:span text:style-name="T354">18.5</text:span><text:span text:style-name="T355">. vaizdo stebėjimo techninė ir programinė įranga įrengiama atskirame kompiuterių tinklo potinklyje, kuris neturi tiesioginės prieigos prie viešojo interneto ir nėra tiesiogiai iš jo pasiekiamas. Nuotolin</text:span><text:span text:style-name="T356">ė prieiga prie vaizdo stebėjimo techninės ir programinės įrangos galima tik iš tam skirtų kompiuterių darbo vietų;</text:span></text:p>
      <text:p text:style-name="Normal">18.6. kompiuteriuose, kurie naudojami prisijungti prie vaizdo duomenų archyvo, turi būti įdiegtos saugos priemonės vadovaujantis Priešgaisrinės apsaugos ir gelbėjimo departamento prie Vidaus reikalų ministerijos valdomų valstybės informacinių sistemų ir Valstybinės reikšmės ir pavojingų objektų registro<text:s/><text:span text:style-name="T357">saugaus elektroninės informacijos tvarkymo taisyklėse, patvirtintose<text:s/></text:span>departamento direktoriaus 2021 m. rugpjūčio 2 d. įsakymu Nr. 1-457 „Dėl Priešgaisrinės apsaugos ir gelbėjimo departamento prie Vidaus reikalų ministerijos valdomų valstybės informacinių sistemų ir Valstybinės reikšmės ir pavojingų objektų registro saugaus elektroninės informacijos tvarkymo taisyklių, naudotojų administravimo taisyklių ir veiklos tęstinumo valdymo plano patvirtinimo“, nurodyta apimtimi.</text:p>
      <text:p text:style-name="P358"/>
      <text:p text:style-name="P359"><text:span text:style-name="T360">V</text:span><text:span text:style-name="T361"><text:s/>SKYRIUS</text:span></text:p>
      <text:p text:style-name="P362"><text:span text:style-name="T363">DUOMENŲ VALDYTOJO TEISĖS, PAREIGOS IR FUNKCIJOS</text:span></text:p>
      <text:p text:style-name="P364"/>
      <text:p text:style-name="P365"><text:span text:style-name="T366">19</text:span><text:span text:style-name="T367">. Duomenų valdytojo teisės:</text:span></text:p>
      <text:p text:style-name="P368"><text:span text:style-name="T369">19.1</text:span><text:span text:style-name="T370">. rengti ir<text:s/></text:span><text:span text:style-name="T371">priimti teisės aktus, reglamentuojančius vaizdo stebėjimo vykdymą;</text:span></text:p>
      <text:p text:style-name="P372"><text:span text:style-name="T373">19.2</text:span><text:span text:style-name="T374">. priimti sprendimus dėl vaizdo duomenų teikimo duomenų subjektams ir (ar) tretiesiems asmenims;</text:span></text:p>
      <text:p text:style-name="P375"><text:span text:style-name="T376">19.3</text:span><text:span text:style-name="T377">. paskirti už vaizdo duomenų apsaugą atsakingą darbuotoją ar struktūrinį pad</text:span><text:span text:style-name="T378">alinį;</text:span></text:p>
      <text:p text:style-name="P379"><text:span text:style-name="T380">19.4</text:span><text:span text:style-name="T381">. įgalioti tvarkyti vaizdo duomenis.</text:span></text:p>
      <text:p text:style-name="P382"><text:span text:style-name="T383">20</text:span><text:span text:style-name="T384">. Duomenų valdytojo pareigos:</text:span></text:p>
      <text:p text:style-name="P385"><text:span text:style-name="T386">20.1</text:span><text:span text:style-name="T387">. užtikrinti, kad vaizdo duomenys būtų tvarkomi pagal Reglamento ir kitų teisės aktų, reglamentuojančių asmens duomenų tvarkymą, nustatytus reikalavimus;</text:span></text:p>
      <text:p text:style-name="P388"><text:span text:style-name="T389">20.2</text:span><text:span text:style-name="T390">. įgyvendinti duomenų subjekto teises Reglamente ir kituose teisės aktuose nustatyta tvarka;</text:span></text:p>
      <text:p text:style-name="P391"><text:span text:style-name="T392">20.3</text:span><text:span text:style-name="T393">. užtikrinti vaizdo duomenų saugumą, įgyvendindamas tinkamas technines ir organizacines vaizdo duomenų saugumo priemones.</text:span></text:p>
      <text:p text:style-name="P394"><text:span text:style-name="T395">21</text:span><text:span text:style-name="T396">. Duomenų valdytojas at</text:span><text:span text:style-name="T397">lieka šias funkcijas:</text:span></text:p>
      <text:p text:style-name="P398"><text:span text:style-name="T399">21.1</text:span><text:span text:style-name="T400">. nustato vaizdo stebėjimo tikslą ir apimtį;</text:span></text:p>
      <text:p text:style-name="P401"><text:span text:style-name="T402">21.2</text:span><text:span text:style-name="T403">. organizuoja vaizdo stebėjimo sistemos diegimo darbus;</text:span></text:p>
      <text:p text:style-name="P404"><text:span text:style-name="T405">21.3</text:span><text:span text:style-name="T406">. suteikia prieigos teises ir įgaliojimus tvarkyti vaizdo duomenis;</text:span></text:p>
      <text:p text:style-name="P407"><text:span text:style-name="T408">21.4</text:span><text:span text:style-name="T409">. analizuoja technologines, metodol</text:span><text:span text:style-name="T410">ogines ir organizacines vaizdo duomenų tvarkymo problemas ir priima sprendimus, reikalingus tinkamam vaizdo stebėjimo vykdymui užtikrinti;</text:span></text:p>
      <text:p text:style-name="P411"><text:span text:style-name="T412">21.5</text:span><text:span text:style-name="T413">. teikia darbuotojams metodinę pagalbą vaizdo duomenų tvarkymo klausimais;</text:span></text:p>
      <text:p text:style-name="P414"><text:span text:style-name="T415">21.6</text:span><text:span text:style-name="T416">. atsižvelgdamas į atsakin</text:span><text:span text:style-name="T417">gų darbuotojų pateiktą poreikį, kartą per metus organizuoja mokymus vaizdo stebėjimo priemonių eksploatavimo ir vaizdo duomenų tvarkymo klausimais;</text:span></text:p>
      <text:p text:style-name="P418"><text:span text:style-name="T419">21.7</text:span><text:span text:style-name="T420">. vykdo kitas funkcijas, reikalingas Taisyklėse nurodytoms duomenų valdytojo teisėms ir pareigoms įg</text:span><text:span text:style-name="T421">yvendinti.</text:span></text:p>
      <text:p text:style-name="P422"><text:span text:style-name="T423">22</text:span><text:span text:style-name="T424">. Darbuotojai, atsakingi už vaizdo stebėjimo priemonių techninę priežiūrą, vykdo šias funkcijas:</text:span></text:p>
      <text:p text:style-name="P425"><text:span text:style-name="T426">22.1</text:span><text:span text:style-name="T427">. organizuoja vaizdo stebėjimo priemonių diegimą ir (ar) priežiūrą;</text:span></text:p>
      <text:p text:style-name="P428"><text:span text:style-name="T429">22.2</text:span><text:span text:style-name="T430">. inicijuoja ir įgyvendina technines ir organizacines<text:s/></text:span><text:span text:style-name="T431">vaizdo duomenų saugumo priemones, nurodytas Taisyklių 18.4–18.6 papunkčiuose;</text:span><text:s/></text:p>
      <text:p text:style-name="P432">Papunkčio pakeitimai:</text:p>
      <text:p text:style-name="P433"><text:span text:style-name="T434">Nr.<text:s/></text:span><text:a xlink:href="https://www.e-tar.lt/portal/legalAct.html?documentId=03d3bd54e21a11ef84c3a3cb4f439b27" office:target-frame-name="_top" xlink:show="replace"><text:span text:style-name="T435">1-17 /2025 (1.4 E)</text:span></text:a><text:span text:style-name="T436">, 2025-01-16, paskelbta TAR 2025-02</text:span><text:span text:style-name="T437">-03, i. k. 2025-01644</text:span></text:p>
      <text:p text:style-name="Normal"/>
      <text:p text:style-name="P438"><text:span text:style-name="T439">22.3</text:span><text:span text:style-name="T440">. nustato vaizdo stebėjimo priemonių veikimo parametrus arba organizuoja jų nustatymą;</text:span></text:p>
      <text:p text:style-name="P441"><text:span text:style-name="T442">22.4</text:span><text:span text:style-name="T443">. stebi ir prižiūri vaizdo stebėjimo priemonių veikimą, šalina arba organizuoja sutrikimų šalinimą;</text:span></text:p>
      <text:p text:style-name="P444">22.5. nedelsdami praneša<text:s/>Departamento duomenų apsaugos pareigūnui apie bet kokią įtartiną situaciją, kuri gali kelti grėsmę tvarkomų vaizdo duomenų saugumui;</text:p>
      <text:p text:style-name="P445"><text:span text:style-name="T446">22.6</text:span><text:span text:style-name="T447">. imasi priemonių, būtinų vaizdo stebėjimo duomenims apsaugoti nuo galimo neteisėto prisijungimo elektroninėmis pri</text:span><text:span text:style-name="T448">emonėmis;</text:span></text:p>
      <text:p text:style-name="P449"><text:span text:style-name="T450">22.7</text:span><text:span text:style-name="T451">. atlieka v</text:span><text:span text:style-name="T452">aizdo duomenų tvarkymą (duomenų paiešką, peržiūrą, retušavimą bei kopijavimą ir kita) pagal darbuotojo,<text:s/></text:span><text:span text:style-name="T453">atsakingo už vaizdo duomenų subjektų teisių įgyvendinimą</text:span><text:span text:style-name="T454">, raštišką prašymą.</text:span></text:p>
      <text:p text:style-name="P455"><text:span text:style-name="T456">23</text:span><text:span text:style-name="T457">. Darbuotojai, atsakingi už vaizdo duom</text:span><text:span text:style-name="T458">enų subjektų teisių įgyvendinimą, vykdo šias funkcijas:</text:span></text:p>
      <text:p text:style-name="P459"><text:span text:style-name="T460">23.1</text:span><text:span text:style-name="T461">. pagal kompetenciją nagrinėja duomenų subjektų prašymus. Inicijuoja ir įgyvendina technines ir organizacines vaizdo duomenų saugumo priemones, nurodytas Taisyklių 19.1–19.3 papunkčiuose;</text:span></text:p>
      <text:p text:style-name="P462"><text:span text:style-name="T463">23.2</text:span><text:span text:style-name="T464">. užtikrina patalpų ir įrangos, kurioje saugomi vaizdo duomenys, saugumą, kontroliuoja, kad vaizdo duomenis kaupiantis įrenginys būtų rakinamoje patalpoje, į kurią patekimas būtų kontroliuojamas;</text:span></text:p>
      <text:p text:style-name="P465"><text:span text:style-name="T466">23.3</text:span><text:span text:style-name="T467">. užtikrina, kad vaizdo duomenys tretiesiems<text:s/></text:span><text:span text:style-name="T468">asmenims būtų teikiami laikantis Taisyklių reikalavimų;</text:span></text:p>
      <text:p text:style-name="P469"><text:span text:style-name="T470">23.4</text:span><text:span text:style-name="T471">. vykdo v</text:span><text:span text:style-name="T472">aizdo duomenų tvarkymą (duomenų paiešką, peržiūrą bei kopijavimą ir kita);</text:span></text:p>
      <text:p text:style-name="P473"><text:span text:style-name="T474">23.5</text:span><text:span text:style-name="T475">. kontroliuoja, kad vaizdo įrašymo įrenginyje sukaupto duomenų archyvo apimtis atitiktų Taisyklių 13</text:span><text:span text:style-name="T476"><text:s/>punkte nustatytus reikalavimus.</text:span></text:p>
      <text:p text:style-name="P477"><text:span text:style-name="T478">24</text:span><text:span text:style-name="T479">. Darbuotojai, kuriems leista realiuoju laiku (</text:span><text:span text:style-name="T480">angl.<text:s/></text:span><text:span text:style-name="T481">on-line)</text:span><text:span text:style-name="T482"><text:s/>prisijungti prie vaizdo įrašymo įrenginių (vaizdo stebėjimo kamerų), privalo:</text:span></text:p>
      <text:p text:style-name="P483"><text:span text:style-name="T484">24.1</text:span><text:span text:style-name="T485">.<text:s/></text:span><text:span text:style-name="T486">susipažinti su šiomis Taisyklėmis ir laikytis pagrindinių vaizdo du</text:span><text:span text:style-name="T487">omenų tvarkymo principų bei konfidencialumo ir saugumo reikalavimų, įtvirtintų<text:s/></text:span><text:span text:style-name="T488">Reglamente</text:span><text:span text:style-name="T489">, šiose Taisyklėse ir kituose teisės aktuose;</text:span></text:p>
      <text:p text:style-name="P490"><text:span text:style-name="T491">24.2</text:span><text:span text:style-name="T492">. neatskleisti, neperduoti vaizdo duomenų ir nesudaryti sąlygų bet kokiomis priemonėmis susipažinti su vaizdo duo</text:span><text:span text:style-name="T493">menimis tam teisės neturintiems asmenims;</text:span></text:p>
      <text:p text:style-name="P494"><text:span text:style-name="T495">24.3</text:span><text:span text:style-name="T496">. neįleisti pašalinių asmenų į patalpą, kurioje įrengtos vaizdo duomenų įrašymo priemonės ir saugomas vaizdo duomenų archyvas;</text:span></text:p>
      <text:p text:style-name="P497"><text:span text:style-name="T498">24.4</text:span><text:span text:style-name="T499">. imtis priemonių, kad būtų užkirstas kelias bet kokiam atsitiktiniam a</text:span><text:span text:style-name="T500">r neteisėtam vaizdo duomenų sunaikinimui, pakeitimui, atskleidimui, taip pat bet kokiam kitam neteisėtam tvarkymui, saugoti vaizdo duomenų įrašymo priemones.</text:span></text:p>
      <text:p text:style-name="P501"/>
      <text:p text:style-name="P502"><text:span text:style-name="T503">VI</text:span><text:span text:style-name="T504"><text:s/>SKYRIUS</text:span></text:p>
      <text:p text:style-name="P505"><text:span text:style-name="T506">VAIZDO DUOMENŲ TEIKIMAS IR DUOMENŲ GAVĖJAI</text:span></text:p>
      <text:p text:style-name="P507"/>
      <text:p text:style-name="P508"><text:span text:style-name="T509">25</text:span><text:span text:style-name="T510">. Teisės aktų nustatytais<text:s/></text:span><text:span text:style-name="T511">atvejais ir tvarka Departamentas</text:span><text:span text:style-name="T512"><text:s/></text:span><text:span text:style-name="T513">teikia savo tvarkomus vaizdo duomenis teisėsaugos institucijoms ir kitiems asmenims, kuriems vaizdo duomenis teikti Departamentą įpareigoja įstatymai ar kiti teisės aktai arba kuriems Departamentas, teisės aktų nustatyta tv</text:span><text:span text:style-name="T514">arka vykdydamas savo funkcijas, teikia vaizdo duomenis, taip pat pagal duomenų subjektų prašymus esant bent vienai iš Reglamento 6 ir 9 straipsniuose nurodytų teisėto vaizdo duomenų tvarkymo sąlygų. Prašyme turi būti nurodytas vaizdo duomenų naudojimo tiks</text:span><text:span text:style-name="T515">las, teikimo bei gavimo teisinis pagrindas ir prašomų pateikti vaizdo duomenų apimtis.</text:span></text:p>
      <text:p text:style-name="P516"><text:span text:style-name="T517">26</text:span><text:span text:style-name="T518">. Departamentas, prieš priimdamas sprendimą teikti trečiajam asmeniui vaizdo duomenis, turėtų įvertinti, ar tikslas, dėl kurio trečiasis asmuo prašo vaizdo duomenų</text:span><text:span text:style-name="T519">, negali būti pasiektas neperduodant vaizdo duomenų, o pačiam Departamentui visų pirma peržiūrint vaizdo duomenis ir patvirtinant arba paneigiant tam tikras aplinkybes. Jeigu įmanoma, tokios aplinkybės visų pirma turėtų būti paneigtos arba patvirtintos nea</text:span><text:span text:style-name="T520">tskleidžiant trečiajam asmeniui vaizdo duomenų.</text:span></text:p>
      <text:p text:style-name="P521"><text:span text:style-name="T522">27</text:span><text:span text:style-name="T523">. Sprendimą dėl vaizdo duomenų teikimo priima Departamento direktorius ar jo įgaliotas asmuo. Raštas apie vaizdo duomenų perdavimą duomenų subjektui arba trečiajam asmeniui gali būti registruojamas tik<text:s/></text:span><text:span text:style-name="T524">suderinus jį su Departamento duomenų apsaugos pareigūnu.</text:span></text:p>
      <text:p text:style-name="P525"/>
      <text:p text:style-name="P526"><text:span text:style-name="T527">VII</text:span><text:span text:style-name="T528"><text:s/>SKYRIUS</text:span></text:p>
      <text:p text:style-name="P529"><text:span text:style-name="T530">DUOMENŲ SUBJEKTŲ TEISIŲ ĮGYVENDINIMAS</text:span></text:p>
      <text:p text:style-name="P531"/>
      <text:p text:style-name="P532"><text:span text:style-name="T533">28</text:span><text:span text:style-name="T534">. Duomenų subjektas turi teisę:</text:span></text:p>
      <text:p text:style-name="P535"><text:span text:style-name="T536">28.1</text:span><text:span text:style-name="T537">. gauti informaciją apie vaizdo duomenų tvarkymą;</text:span></text:p>
      <text:p text:style-name="P538"><text:span text:style-name="T539">28.2</text:span><text:span text:style-name="T540">. susipažinti su vaizdo duomenimis;</text:span></text:p>
      <text:p text:style-name="P541"><text:span text:style-name="T542">2</text:span><text:span text:style-name="T543">8.3</text:span><text:span text:style-name="T544">. reikalauti ištaisyti vaizdo duomenis;</text:span></text:p>
      <text:p text:style-name="P545"><text:span text:style-name="T546">28.4</text:span><text:span text:style-name="T547">. reikalauti ištrinti vaizdo duomenis (teisė būti pamirštam), jei vaizdo duomenys yra saugomi ilgiau nei šiose Taisyklėse nustatytą saugojimo terminą;</text:span></text:p>
      <text:p text:style-name="P548"><text:span text:style-name="T549">28.5</text:span><text:span text:style-name="T550">. apriboti vaizdo duomenų tvarkymą;</text:span></text:p>
      <text:p text:style-name="P551"><text:span text:style-name="T552">28.6</text:span><text:span text:style-name="T553">. į vaizdo duomenų perkeliamumą;</text:span></text:p>
      <text:p text:style-name="P554"><text:span text:style-name="T555">28.7</text:span><text:span text:style-name="T556">. nesutikti su vaizdo duomenų tvarkymu.</text:span></text:p>
      <text:p text:style-name="P557"><text:span text:style-name="T558">29</text:span><text:span text:style-name="T559">. Duomenų subjektas, manantis, kad jo teisės į privatumą buvo pažeistos, gali pateikti skundą Valstybinei duomenų apsaugos inspekcijai.</text:span></text:p>
      <text:p text:style-name="P560"><text:span text:style-name="T561">30</text:span><text:span text:style-name="T562">. Duomenų subjektai apie<text:s/></text:span><text:span text:style-name="T563">vykdomą vaizdo stebėjimą yra informuojami Taisyklių 5 ir 6 punktuose nustatyta tvarka.</text:span></text:p>
      <text:p text:style-name="P564"><text:span text:style-name="T565">31</text:span><text:span text:style-name="T566">. Duomenų subjektams ir tretiesiems asmenims pateiktų vaizdo duomenų kopijas privaloma saugoti 6 mėnesius darbuotojo, atsakingo už vaizdo duomenų subjektų teisių į</text:span><text:span text:style-name="T567">gyvendinimą, kompiuterio kietajame diske. Saugomi vaizdo duomenys gali būt sunaikinami anksčiau, jeigu sužinomos aplinkybės, kad saugomi duomenys tapo neaktualūs, kad siektini vaizdo duomenų panaudojimo tikslai įgyvendinti.</text:span></text:p>
      <text:p text:style-name="P568"><text:span text:style-name="T569">32</text:span><text:span text:style-name="T570">. Kitos duomenų subjektų<text:s/></text:span><text:span text:style-name="T571">teisės įgyvendinamos vadovaujantis Asmens duomenų tvarkymo Departamente taisyklėmis.</text:span></text:p>
      <text:p text:style-name="P572"/>
      <text:p text:style-name="P573"><text:span text:style-name="T574">VIII</text:span><text:span text:style-name="T575"><text:s/>SKYRIUS</text:span></text:p>
      <text:p text:style-name="P576"><text:span text:style-name="T577">BAIGIAMOSIOS NUOSTATOS</text:span></text:p>
      <text:p text:style-name="P578"/>
      <text:p text:style-name="P579"><text:span text:style-name="T580">33</text:span><text:span text:style-name="T581">. Departamento darbuotojai, kurie eidami savo pareigas sužinojo vaizdo duomenis, privalo laikytis pagrindinių asmens duom</text:span><text:span text:style-name="T582">enų ir kitų duomenų tvarkymo reikalavimų bei konfidencialumo ir saugumo reikalavimų, įtvirtintų Asmens duomenų teisinės apsaugos įstatyme, Reglamente, Taisyklėse ir kituose teisės aktuose. Darbuotojai ir kiti asmenys, įgalioti tvarkyti vaizdo duomenis, paž</text:span><text:span text:style-name="T583">eidę minėtus teisės aktus, atsako teisės aktų nustatyta tvarka.</text:span></text:p>
      <text:p text:style-name="P584">34. Departamento darbuotojai su Taisyklėmis supažindinami DBSIS priemonėmis. Priimtas naujas darbuotojas su Taisyklėmis privalo būti supažindintas pirmąją darbo dieną.</text:p>
      <text:p text:style-name="P585">35. Departamento<text:s/>struktūrinių ir Departamento teritorinių struktūrinių padalinių, kurių teritorija patenka į Taisyklių 3 priede aprašytų vaizdo stebėjimo kamerų stebėjimo lauką, darbuotojai Taisyklių 5 priedą (-us) pasirašo DBSIS priemonėmis arba, nesant tokių galimybių,<text:s/>raštu.</text:p>
      <text:p text:style-name="P586">36. Departamento <text:s/>darbuotojai, kuriems Departamento direktoriaus įsakymu suteikta teisė tvarkyti vaizdo duomenis, iki vaizdo duomenų tvarkymo pradžios privalo pasirašyti Taisyklių 4 priedą DBSIS priemonėmis arba, nesant tokių galimybių, raštu.</text:p>
      <text:p text:style-name="P587">37. Už darbuotojų supažindinimą su Taisyklėmis ir Taisyklių 4 ir (ar) 5 priedo (-ų) pasirašymą atsako darbuotojo tiesioginis vadovas.</text:p>
      <text:p text:style-name="P588"><text:span text:style-name="T589">38</text:span><text:span text:style-name="T590">. Tai, kas nereglamentuota šiose Taisyklėse, sprendžiama taip, kaip numatyta Lietuvos Respublikos ir kituose teis</text:span><text:span text:style-name="T591">ės aktuose.</text:span></text:p>
      <text:p text:style-name="P592"><text:span text:style-name="T593">39</text:span><text:span text:style-name="T594">. Už Taisyklių nuostatų <text:s/>periodišką, ne rečiau kaip kartą per 2 metus, Taisyklių peržiūrėjimą atsakingas valstybinės priešgaisrinės gelbėjimo tarnybos duomenų apsaugos pareigūnas, kuris, įvertinęs Taisyklių taikymo praktiką, esant poreiki</text:span><text:span text:style-name="T595">ui ir (arba) pasikeitus asmens duomenų tvarkymą reglamentuojantiems teisės aktams, inicijuoja Taisyklių pakeitimą.</text:span></text:p>
      <text:p text:style-name="P596">40. Departamentas pagal poreikį privalo organizuoti darbuotojų, atsakingų už šių Taisyklių nuostatų įgyvendinimą (darbuotojai,<text:s/><text:span text:style-name="T597">atsakingi<text:s/></text:span><text:span text:style-name="T598">už stacionariai įrengtų vaizdo stebėjimo priemonių techninę priežiūrą</text:span>,<text:span text:style-name="T599"><text:s/>ir darbuotojai, atsakingi už vaizdo duomenų subjektų teisių įgyvendinimą, kiti Departamento direktoriaus įsakymu įgalioti darbuotojai),</text:span><text:s/>mokymus. Mokymai organizuojami atsižvelgiant į atsakingų darbuotojų nurodytą poreikį. Mokymai, esant poreikiui, organizuojami kartą per metus.</text:p>
      <text:p text:style-name="P600"/>
      <text:p text:style-name="P601"><text:span text:style-name="T602">____________________</text:span></text:p>
      <text:p text:style-name="Normal"/>
      <text:p text:style-name="Normal"/>
      <text:p text:style-name="Normal"/>
      <text:p text:style-name="P603">Priedų pakeitimai:</text:p>
      <text:p text:style-name="Normal"/>
      <text:p text:style-name="P604">2024.12.19.1.2.Sarasas</text:p>
      <text:p text:style-name="P605">Priedo pakeitimai:</text:p>
      <text:p text:style-name="P606"><text:span text:style-name="T607">Nr.<text:s/></text:span><text:a xlink:href="https://www.e-tar.lt/portal/legalAct.html?documentId=03d3bd54e21a11ef84c3a3cb4f439b27" office:target-frame-name="_top" xlink:show="replace"><text:span text:style-name="T608">1-17 /2025 (1.4 E)</text:span></text:a><text:span text:style-name="T609">, 2025-01-16, paskelbta TAR 2025-02-03, i. k. 2025-01644</text:span></text:p>
      <text:p text:style-name="Normal"/>
      <text:p text:style-name="P610">2023.04.28.Vaizdo_Taisykliu_1_Priedas</text:p>
      <text:p text:style-name="P611">Priedo pakeitimai:</text:p>
      <text:p text:style-name="P612"><text:span text:style-name="T613">Nr.<text:s/></text:span><text:a xlink:href="https://www.e-tar.lt/portal/legalAct.html?documentId=03d3bd54e21a11ef84c3a3cb4f439b27" office:target-frame-name="_top" xlink:show="replace"><text:span text:style-name="T614">1-17 /2025 (1.4 E)</text:span></text:a><text:span text:style-name="T615">, 2025-01-16, paskelbta TAR 2025-02-03, i. k. 2025-01644</text:span></text:p>
      <text:p text:style-name="Normal"/>
      <text:p text:style-name="P616">2023.04.28.Vaizdo_Taisykliu_2_Priedas</text:p>
      <text:p text:style-name="P617">Priedo pakeitimai:</text:p>
      <text:p text:style-name="P618"><text:span text:style-name="T619">Nr.<text:s/></text:span><text:a xlink:href="https://www.e-tar.lt/portal/legalAct.html?documentId=03d3bd54e21a11ef84c3a3cb4f439b27" office:target-frame-name="_top" xlink:show="replace"><text:span text:style-name="T620">1-17 /2025 (1.4 E)</text:span></text:a><text:span text:style-name="T621">, 2025-01-16, paskelbta TAR 2025-02-03, i. k. 2025-01644</text:span></text:p>
      <text:p text:style-name="Normal"/>
      <text:p text:style-name="P622">2023.04.28.Vaizdo_Taisykliu_3_Priedas</text:p>
      <text:p text:style-name="P623">Priedo pakeitimai:</text:p>
      <text:p text:style-name="P624"><text:span text:style-name="T625">Nr.<text:s/></text:span><text:a xlink:href="https://www.e-tar.lt/portal/legalAct.html?documentId=03d3bd54e21a11ef84c3a3cb4f439b27" office:target-frame-name="_top" xlink:show="replace"><text:span text:style-name="T626">1-17 /2025 (1.4 E)</text:span></text:a><text:span text:style-name="T627">, 2025-01-16, paskelbta TAR 2025-02-03, i. k. 2025-01644</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Priešgaisrinės apsaugos ir gelbėjimo departamentas prie Vidaus reikalų ministerijos,<text:s/></text:span><text:span text:style-name="T637">Įsakymas</text:span></text:p>
      <text:p text:style-name="P638"><text:span text:style-name="T639">Nr.<text:s/></text:span><text:a xlink:href="https://www.e-tar.lt/portal/legalAct.html?documentId=03d3bd54e21a11ef84c3a3cb4f439b27" office:target-frame-name="_top" xlink:show="replace"><text:span text:style-name="T640">1-17 /2025 (1.4 E)</text:span></text:a><text:span text:style-name="T641">, 2025-01-16, paskelbta TAR 2025-02-03, i. k. 2025-01644</text:span></text:p>
      <text:p text:style-name="P642"><text:span text:style-name="T643">Dėl Priešgaisrinės apsaugos ir gelbėjimo departamento prie Vidaus reik</text:span><text:span text:style-name="T644">alų ministerijos direktoriaus 2023 m. gegužės 12 d. įsakymo Nr. 1-268 / 2023 (1.4 E) „Dėl Stacionariai įrengtomis vaizdo stebėjimo priemonėmis įrašytų vaizdo duomenų tvarkymo Priešgaisrinės apsaugos ir gelbėjimo departamente prie Vidaus reikalų ministerijo</text:span><text:span text:style-name="T645">s taisyklių, Darbuotojų, atsakingų už stacionariai įrengtų vaizdo stebėjimo priemonių techninę priežiūrą, ir Darbuotojų, atsakingų už vaizdo duomenų subjektų teisių įgyvendinimą priešgaisrinės apsaugos ir gelbėjimo departamente prie vidaus reikalų minister</text:span><text:span text:style-name="T646">ijos, sąraš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416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09in" fo:margin-left="1.1416in" fo:margin-bottom="0.709in" fo:margin-right="0.4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5"><text:span text:style-name="T176"><text:page-number text:fixed="false">6</text:page-number></text:span></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SIJOS NUOSTATAI</dc:title>
    <meta:initial-creator>Ištekliai</meta:initial-creator>
    <dc:creator>adlibuser</dc:creator>
    <meta:creation-date>2025-02-05T14:15:00Z</meta:creation-date>
    <dc:date>2025-02-05T14:15:00Z</dc:date>
    <meta:print-date>2022-12-06T08:01:00Z</meta:print-date>
    <meta:template xlink:href="Normal.dotm" xlink:type="simple"/>
    <meta:editing-cycles>2</meta:editing-cycles>
    <meta:editing-duration>PT0S</meta:editing-duration>
    <meta:document-statistic meta:page-count="3" meta:paragraph-count="198" meta:word-count="3336" meta:character-count="27226" meta:row-count="688" meta:non-whitespace-character-count="24088"/>
  </office:meta>
</office:document-meta>
</file>