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0.3937in" fo:text-indent="-0.3937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zh" style:country-asian="CN"/>
    </style:style>
    <style:style style:name="T9" style:parent-style-name="DefaultParagraphFont" style:family="text"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12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 style:language-asian="zh" style:country-asian="CN" fo:hyphenate="false"/>
    </style:style>
    <style:style style:name="P16" style:parent-style-name="Normal" style:family="paragraph">
      <style:paragraph-properties fo:text-align="center" fo:text-indent="0.3444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fo:language="en" fo:country="US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style:snap-to-layout-grid="false" fo:text-align="center"/>
      <style:text-properties fo:font-size="14pt" style:font-size-asian="14pt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50%" fo:text-indent="0.3048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text-indent="0.2833in">
        <style:tab-stops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50%" fo:text-indent="0.3048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2958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2958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3013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text-indent="0.3013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line-height="150%" fo:text-indent="0.3013in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line-height="150%" fo:text-indent="0.3048in"/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9</text:span></text:p>
      <text:p text:style-name="P3"/>
      <text:p text:style-name="P4"><text:span text:style-name="T5">Įsakymas paskelbtas: TAR 2023-04-26, i. k. 2023-08025</text:span></text:p>
      <text:p text:style-name="P6"/>
      <text:p text:style-name="P7"><text:span text:style-name="T8"><draw:custom-shape svg:x="0in" svg:y="0in" svg:width="0.69444in" svg:height="0.69444in" draw:z-index="251659776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0" draw:id="id1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ultūros centrŲ premijų skyrimo vertinimo komisijos sudėties patvirtinimo</text:p>
      <text:p text:style-name="P15"/>
      <text:p text:style-name="P16"><text:span text:style-name="T17">2023 m. balandžio<text:s/></text:span><text:span text:style-name="T18">26</text:span><text:span text:style-name="T19"><text:s/>d. Nr.<text:s/></text:span>ĮV-350</text:p>
      <text:p text:style-name="P20"><text:span text:style-name="T21">Vilnius</text:span></text:p>
      <text:p text:style-name="P22"/>
      <text:p text:style-name="P23"/>
      <text:p text:style-name="P24"><text:span text:style-name="T25">Vadovaudamasis Kultūros centrų premijų nuostatų, patvirtintų Lietuvos Respublikos kultūros ministro 2005 m. spalio 17 d. įsakymu Nr. ĮV-417 „Dėl Kultūros centrų premijų skyrimo nuostatų tvirtinimo“ 12 punktu,</text:span></text:p>
      <text:p text:style-name="P26"><text:span text:style-name="T27">t v i r t i n u trejiems metams šios sudėties Kultūros centrų premijų skyrimo vertinimo komisiją:</text:span></text:p>
      <text:p text:style-name="P28"><text:span text:style-name="T29">1</text:span><text:span text:style-name="T30">. Jurgita Bražinskienė – Nacionalinės kūrybinių ir kultūrinių industrijų asociacijos valdybos narė, Socialinės lyderystės asociacijos direktorė;</text:span><text:s/></text:p>
      <text:p text:style-name="P31">Punkto<text:s/>pakeitimai:</text:p>
      <text:p text:style-name="P32"><text:span text:style-name="T33">Nr.<text:s/></text:span><text:a xlink:href="https://www.e-tar.lt/portal/legalAct.html?documentId=5b0f3900c67d11eea5a28c81c82193a8" office:target-frame-name="_top" xlink:show="replace"><text:span text:style-name="T34">ĮV-125</text:span></text:a><text:span text:style-name="T35">, 2024-02-08, paskelbta TAR 2024-02-08, i. k. 2024-02361</text:span></text:p>
      <text:p text:style-name="Normal"/>
      <text:p text:style-name="P36"><text:span text:style-name="T37">2</text:span><text:span text:style-name="T38">. Aurimas Gudas – Zarasų rajono savivaldybės kultūros centro direktorius;</text:span></text:p>
      <text:p text:style-name="P39"><text:span text:style-name="T40">3</text:span><text:span text:style-name="T41">. Birutė Kazlauskienė – Lietuvos Respublikos kultūros ministerijos Kultūrinės edukacijos politikos grupės patarėja;</text:span></text:p>
      <text:p text:style-name="P42"><text:span text:style-name="T43">4</text:span><text:span text:style-name="T44">. Inga Kriščiūnienė – Lietuvos nacionalinio kultūros centro direktoriaus pavaduotoja;</text:span></text:p>
      <text:p text:style-name="P45"><text:span text:style-name="T46">5</text:span><text:span text:style-name="T47">. Jonas Mickus – Lietuvos savivaldybių</text:span><text:span text:style-name="T48"><text:s/>asociacijos patarėjas švietimo ir kultūros klausimais;</text:span></text:p>
      <text:p text:style-name="P49"><text:span text:style-name="T50">6</text:span><text:span text:style-name="T51">. Vita Petrauskienė – Palangos kultūros ir jaunimo centro direktorė;</text:span></text:p>
      <text:p text:style-name="P52"><text:span text:style-name="T53">7</text:span><text:span text:style-name="T54">. Tomas Vaitkus – Šiaulių rajono savivaldybės administracijos Kultūros skyriaus vedėjas, asociacijos „Kultūros savivaldos</text:span><text:span text:style-name="T55"><text:s/>kolegija“ narys.</text:span></text:p>
      <text:p text:style-name="P56">Punkto pakeitimai:</text:p>
      <text:p text:style-name="P57"><text:span text:style-name="T58">Nr.<text:s/></text:span><text:a xlink:href="https://www.e-tar.lt/portal/legalAct.html?documentId=5b0f3900c67d11eea5a28c81c82193a8" office:target-frame-name="_top" xlink:show="replace"><text:span text:style-name="T59">ĮV-125</text:span></text:a><text:span text:style-name="T60">, 2024-02-08, paskelbta TAR 2024-02-08, i. k. 2024-02361</text:span></text:p>
      <text:p text:style-name="Normal"/>
      <text:p text:style-name="P61"/>
      <text:p text:style-name="P62"/>
      <text:p text:style-name="P63"/>
      <text:p text:style-name="P64"><text:span text:style-name="T65">Kultūros ministras <text:s text:c="3"/></text:span><text:span text:style-name="T66"><text:tab/><text:s text:c="3"/>Simonas Kairy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5b0f3900c67d11eea5a28c81c82193a8" office:target-frame-name="_top" xlink:show="replace"><text:span text:style-name="T78">ĮV-125</text:span></text:a><text:span text:style-name="T79">, 2024-02-08, paskelbta TAR 2024-02-08, i. k. 2024-02361</text:span></text:p>
      <text:p text:style-name="P80"><text:span text:style-name="T81">Dėl kultūros ministro 2</text:span><text:span text:style-name="T82">023 m. balandžio 26 d. įsakymo Nr. ĮV-350 "Dėl Kultūros centrų premijų skyrimo vertinimo komisijos sudėties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</meta:initial-creator>
    <dc:creator>adlibuser</dc:creator>
    <meta:creation-date>2024-02-09T07:55:00Z</meta:creation-date>
    <dc:date>2024-02-09T07:55:00Z</dc:date>
    <meta:print-date>2020-01-31T09:3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96" meta:character-count="2142" meta:row-count="104" meta:non-whitespace-character-count="1878"/>
  </office:meta>
</office:document-meta>
</file>