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7-03 iki 2020-12-29</text:span></text:p>
      <text:p text:style-name="P7"/>
      <text:p text:style-name="P8"><text:span text:style-name="T9">Sprendimas paskelbtas: TAR 2020-02-11, i. k. 2020-02971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><text:span text:style-name="T19">SPRENDIMAS</text:span></text:p>
      <text:p text:style-name="P20">DĖL ALYTAUS MIESTO SAVIVALDYBĖS 2020–2022 METŲ STRATEGINIO VEIKLOS PLANO PATVIRTINIMO</text:p>
      <text:p text:style-name="P21"/>
      <text:p text:style-name="P22">2020 m.<text:s/>sausio 30 d. Nr. T-2</text:p>
      <text:p text:style-name="P23">Alytus</text:p>
      <text:p text:style-name="P24"/>
      <text:p text:style-name="P25"/>
      <text:p text:style-name="P26"><text:span text:style-name="T27">Vadovaudamasi Lietuvos Respublikos vietos savivaldos įstatymo 6 straipsnio 22 punktu,<text:s/></text:span><text:span text:style-name="T28">10³<text:s/></text:span><text:span text:style-name="T29">straipsnio 3 dalimi, 16 straipsnio 2 dalies 40 punktu, Strateginio planavimo savivaldybėse rekomendacijų, patvirtintų Lietuvos Respublik</text:span><text:span text:style-name="T30">os Vyriausybės 2014-12-15 nutarimu Nr. 1435 „Dėl Strateginio planavimo savivaldybėse rekomendacijų patvirtinimo“, 5.3 papunkčiu, Strateginio planavimo Alytaus miesto savivaldybėje organizavimo tvarkos aprašo, patvirtinto Alytaus miesto savivaldybės tarybos</text:span><text:span text:style-name="T31"><text:s/>2016-01-28 sprendimu Nr. T-3 „Dėl<text:s/></text:span><text:span text:style-name="T32">Strateginio planavimo Alytaus miesto savivaldybėje organizavimo tvarkos aprašo tvirtinimo“, 7.3 papunkčiu,</text:span><text:span text:style-name="T33"><text:s/>Alytaus miesto savivaldybės taryba <text:s/>n u s p r e n d ž i a:</text:span></text:p>
      <text:p text:style-name="P34"><text:span text:style-name="T35">Patvirtinti Alytaus miesto savivaldybės 2020–2022 met</text:span><text:span text:style-name="T36">ų strateginį veiklos planą (pridedama)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7"/>Nerijus Cesiulis</text:span><text:span text:style-name="T48"><text:tab/>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1 priedas<text:s/>(21 Švietimo pr.)</text:p>
      <text:p text:style-name="P51">Priedo pakeitimai:</text:p>
      <text:p text:style-name="P52"><text:span text:style-name="T53">Nr.<text:s/></text:span><text:a xlink:href="https://www.e-tar.lt/portal/legalAct.html?documentId=0b9edb70bc2a11eab9d9cd0c85e0b745" office:target-frame-name="_top" xlink:show="replace"><text:span text:style-name="T54">T-195</text:span></text:a><text:span text:style-name="T55">, 2020-06-25, paskelbta TAR 2020-07-02, i. k. 2020-14820</text:span></text:p>
      <text:p text:style-name="Normal"/>
      <text:p text:style-name="P56">1 priedo tęsinys (21 Švietimo pr.)</text:p>
      <text:p text:style-name="P57">Priedo pakeitimai:</text:p>
      <text:p text:style-name="P58"><text:span text:style-name="T59">Nr.<text:s/></text:span><text:a xlink:href="https://www.e-tar.lt/portal/legalAct.html?documentId=0b9edb70bc2a11eab9d9cd0c85e0b745" office:target-frame-name="_top" xlink:show="replace"><text:span text:style-name="T60">T-195</text:span></text:a><text:span text:style-name="T61">, 2020-06-25, paskelbta TAR 2020-07-02, i. k. 2020-14820</text:span></text:p>
      <text:p text:style-name="Normal"/>
      <text:p text:style-name="P62">2 priedas (Sveikatos apsaugos pr.)</text:p>
      <text:p text:style-name="P63">Priedo pakeitimai:</text:p>
      <text:p text:style-name="P64"><text:span text:style-name="T65">Nr.<text:s/></text:span><text:a xlink:href="https://www.e-tar.lt/portal/legalAct.html?documentId=0b9edb70bc2a11eab9d9cd0c85e0b745" office:target-frame-name="_top" xlink:show="replace"><text:span text:style-name="T66">T-195</text:span></text:a><text:span text:style-name="T67">, 2020-06-25, paskelbta TAR 2020-07-02, i. k. 2020-14820</text:span></text:p>
      <text:p text:style-name="Normal"/>
      <text:p text:style-name="P68">2 priedo tęsinys (Sveikatos apsaugos pr.)</text:p>
      <text:p text:style-name="P69">Priedo pakeitimai:</text:p>
      <text:p text:style-name="P70"><text:span text:style-name="T71">Nr.<text:s/></text:span><text:a xlink:href="https://www.e-tar.lt/portal/legalAct.html?documentId=0b9edb70bc2a11eab9d9cd0c85e0b745" office:target-frame-name="_top" xlink:show="replace"><text:span text:style-name="T72">T-195</text:span></text:a><text:span text:style-name="T73">, 2020-06-25, paskelbta TAR 2020-07-02, i. k. 2020-14820</text:span></text:p>
      <text:p text:style-name="Normal"/>
      <text:p text:style-name="P74">3 priedas (Socialinės apsaugos pr.)</text:p>
      <text:p text:style-name="P75">Priedo pakeitimai:</text:p>
      <text:p text:style-name="P76"><text:span text:style-name="T77">Nr.<text:s/></text:span><text:a xlink:href="https://www.e-tar.lt/portal/legalAct.html?documentId=0b9edb70bc2a11eab9d9cd0c85e0b745" office:target-frame-name="_top" xlink:show="replace"><text:span text:style-name="T78">T</text:span><text:span text:style-name="T79">-195</text:span></text:a><text:span text:style-name="T80">, 2020-06-25, paskelbta TAR 2020-07-02, i. k. 2020-14820</text:span></text:p>
      <text:p text:style-name="Normal"/>
      <text:p text:style-name="P81">3 priedo tęsinys (Socialinės apsaugos pr.)</text:p>
      <text:p text:style-name="P82">Priedo pakeitimai:</text:p>
      <text:p text:style-name="P83"><text:span text:style-name="T84">Nr.<text:s/></text:span><text:a xlink:href="https://www.e-tar.lt/portal/legalAct.html?documentId=0b9edb70bc2a11eab9d9cd0c85e0b745" office:target-frame-name="_top" xlink:show="replace"><text:span text:style-name="T85">T-195</text:span></text:a><text:span text:style-name="T86">, 2020-06-25, paskelbta T</text:span><text:span text:style-name="T87">AR 2020-07-02, i. k. 2020-14820</text:span></text:p>
      <text:p text:style-name="Normal"/>
      <text:p text:style-name="P88">4 priedas (Kultūros pr.)</text:p>
      <text:p text:style-name="P89">Priedo pakeitimai:</text:p>
      <text:p text:style-name="P90"><text:span text:style-name="T91">Nr.<text:s/></text:span><text:a xlink:href="https://www.e-tar.lt/portal/legalAct.html?documentId=0b9edb70bc2a11eab9d9cd0c85e0b745" office:target-frame-name="_top" xlink:show="replace"><text:span text:style-name="T92">T-195</text:span></text:a><text:span text:style-name="T93">, 2020-06-25, paskelbta TAR 2020-07-02, i. k. 2020-14820</text:span></text:p>
      <text:p text:style-name="Normal"/>
      <text:p text:style-name="P94">4 priedo<text:s/>tęsinys (Kultūros pr.)</text:p>
      <text:p text:style-name="P95">Priedo pakeitimai:</text:p>
      <text:p text:style-name="P96"><text:span text:style-name="T97">Nr.<text:s/></text:span><text:a xlink:href="https://www.e-tar.lt/portal/legalAct.html?documentId=0b9edb70bc2a11eab9d9cd0c85e0b745" office:target-frame-name="_top" xlink:show="replace"><text:span text:style-name="T98">T-195</text:span></text:a><text:span text:style-name="T99">, 2020-06-25, paskelbta TAR 2020-07-02, i. k. 2020-14820</text:span></text:p>
      <text:p text:style-name="Normal"/>
      <text:p text:style-name="P100">5 priedas (Kūno kultūros ir sporto pr.)</text:p>
      <text:p text:style-name="P101">Priedo pakeitimai:</text:p>
      <text:p text:style-name="P102"><text:span text:style-name="T103">Nr.<text:s/></text:span><text:a xlink:href="https://www.e-tar.lt/portal/legalAct.html?documentId=0b9edb70bc2a11eab9d9cd0c85e0b745" office:target-frame-name="_top" xlink:show="replace"><text:span text:style-name="T104">T-195</text:span></text:a><text:span text:style-name="T105">, 2020-06-25, paskelbta TAR 2020-07-02, i. k. 2020-14820</text:span></text:p>
      <text:p text:style-name="Normal"/>
      <text:p text:style-name="P106">5 priedo tęsinys (Kūno kultūros ir sporto pr.)</text:p>
      <text:p text:style-name="P107">Priedo pakeitimai:</text:p>
      <text:p text:style-name="P108"><text:span text:style-name="T109">Nr.<text:s/></text:span><text:a xlink:href="https://www.e-tar.lt/portal/legalAct.html?documentId=0b9edb70bc2a11eab9d9cd0c85e0b745" office:target-frame-name="_top" xlink:show="replace"><text:span text:style-name="T110">T-195</text:span></text:a><text:span text:style-name="T111">, 2020-06-25, paskelbta TAR 2020-07-02, i. k. 2020-14820</text:span></text:p>
      <text:p text:style-name="Normal"/>
      <text:p text:style-name="P112">8 priedas (Infrastruktūros priež. ir aplinkos ger. pr.)</text:p>
      <text:p text:style-name="P113">Priedo pakeitimai:</text:p>
      <text:p text:style-name="P114"><text:span text:style-name="T115">Nr.<text:s/></text:span><text:a xlink:href="https://www.e-tar.lt/portal/legalAct.html?documentId=0b9edb70bc2a11eab9d9cd0c85e0b745" office:target-frame-name="_top" xlink:show="replace"><text:span text:style-name="T116">T-195</text:span></text:a><text:span text:style-name="T117">, 2020-06-25, paskelbta TAR 2020-07-02, i. k. 2020-14820</text:span></text:p>
      <text:p text:style-name="Normal"/>
      <text:p text:style-name="P118">8 priedo tęsinys (Infrastruktūros priež. ir aplinkos ger. pr.)</text:p>
      <text:p text:style-name="P119">Priedo pakeitimai:</text:p>
      <text:p text:style-name="P120"><text:span text:style-name="T121">Nr.<text:s/></text:span><text:a xlink:href="https://www.e-tar.lt/portal/legalAct.html?documentId=0b9edb70bc2a11eab9d9cd0c85e0b745" office:target-frame-name="_top" xlink:show="replace"><text:span text:style-name="T122">T-195</text:span></text:a><text:span text:style-name="T123">, 2020-06-25, paskelbta TAR 2020-07-02, i. k. 2020-14820</text:span></text:p>
      <text:p text:style-name="Normal"/>
      <text:p text:style-name="P124">9 priedas (Turto valdymo ir plėtros pr.)</text:p>
      <text:p text:style-name="P125">Priedo pakeitimai:</text:p>
      <text:p text:style-name="P126"><text:span text:style-name="T127">Nr.<text:s/></text:span><text:a xlink:href="https://www.e-tar.lt/portal/legalAct.html?documentId=0b9edb70bc2a11eab9d9cd0c85e0b745" office:target-frame-name="_top" xlink:show="replace"><text:span text:style-name="T128">T-195</text:span></text:a><text:span text:style-name="T129">, 2020-06-25, paskelbta TAR 2020-07-02, i. k. 2020-14820</text:span></text:p>
      <text:p text:style-name="Normal"/>
      <text:p text:style-name="P130">9 priedo tęsinys (Turto valdymo ir plėtros pr.)</text:p>
      <text:p text:style-name="P131">Priedo pakeitimai:</text:p>
      <text:p text:style-name="P132"><text:span text:style-name="T133">Nr.<text:s/></text:span><text:a xlink:href="https://www.e-tar.lt/portal/legalAct.html?documentId=0b9edb70bc2a11eab9d9cd0c85e0b745" office:target-frame-name="_top" xlink:show="replace"><text:span text:style-name="T134">T-195</text:span></text:a><text:span text:style-name="T135">, 2020-06-25, paskelbta TAR 2020-07-02, i. k. 2020-14820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Alytaus miesto savivaldybės taryba, Sprendimas</text:span></text:p>
      <text:p text:style-name="P145"><text:span text:style-name="T146">Nr.<text:s/></text:span><text:a xlink:href="https://www.e-tar.lt/portal/legalAct.html?documentId=0b9edb70bc2a11eab9d9cd0c85e0b745" office:target-frame-name="_top" xlink:show="replace"><text:span text:style-name="T147">T-195</text:span></text:a><text:span text:style-name="T148">, 2020-06-25, paskelbta TAR 2020-07-02, i. k. 2020-14820</text:span></text:p>
      <text:p text:style-name="P149"><text:span text:style-name="T150">Dėl Alytaus miesto savivaldybės tarybos 2020-01-30 sprendimo Nr. T-2 „Dėl Alytaus miesto savivaldybės 2020–2022 metų strateg</text:span><text:span text:style-name="T151">inio veiklos plan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20–2022 METŲ STRATEGINIO VEIKLOS PLANO PATVIRTINIMO</dc:title>
    <dc:subject>TŽ-35</dc:subject>
    <meta:initial-creator>ALYTAUS MIESTO SAVIVALDYBĖS TARYBA</meta:initial-creator>
    <dc:creator>adlibuser</dc:creator>
    <meta:creation-date>2021-01-05T11:29:00Z</meta:creation-date>
    <dc:date>2021-01-05T11:29:00Z</dc:date>
    <meta:print-date>2020-01-31T06:4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72" meta:character-count="4792" meta:row-count="108" meta:non-whitespace-character-count="4241"/>
  </office:meta>
</office:document-meta>
</file>