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language="en" fo:country="US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12-17 iki 2021-04-19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ext:p text:style-name="P48"><text:span text:style-name="T49">1</text:span><text:span text:style-name="T50">) Aplinkos apsaugo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10;</text:span></text:p>
        <text:p text:style-name="P56"><text:span text:style-name="T57">2</text:span><text:span text:style-name="T58">) Ateitie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21;</text:span></text:p>
        <text:p text:style-name="P65"><text:span text:style-name="T66">3</text:span><text:span text:style-name="T67">) Audito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8;</text:span></text:p>
        <text:p text:style-name="P74"><text:span text:style-name="T75">4</text:span><text:span text:style-name="T76">) Biudžeto ir finansų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9;</text:span></text:p>
        <text:p text:style-name="P82"><text:span text:style-name="T83">5</text:span><text:span text:style-name="T84">) Ekonomiko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12;</text:span></text:p>
        <text:p text:style-name="P90"><text:span text:style-name="T91">6</text:span><text:span text:style-name="T92">) Europos reikalų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25;</text:span></text:p>
        <text:p text:style-name="P98"><text:span text:style-name="T99">7</text:span><text:span text:style-name="T100">)<text:s/></text:span><text:span text:style-name="T101">Kaimo reikalų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8;</text:span></text:p>
        <text:p text:style-name="P107"><text:span text:style-name="T108">8</text:span><text:span text:style-name="T109">) Kultūro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9;</text:span></text:p>
        <text:p text:style-name="P116"><text:span text:style-name="T117">9</text:span><text:span text:style-name="T118">) Nacionalinio saugumo ir gynybos</text:span><text:span text:style-name="T119"><text:tab/></text:span><text:span text:style-name="T120"><text:tab/></text:span><text:span text:style-name="T121"><text:tab/>12;</text:span></text:p>
        <text:p text:style-name="P122"><text:span text:style-name="T123">10</text:span><text:span text:style-name="T124">) Socialinių reikalų ir darbo</text:span><text:span text:style-name="T125"><text:tab/></text:span><text:span text:style-name="T126"><text:tab/></text:span><text:span text:style-name="T127"><text:tab/>13;</text:span></text:p>
        <text:p text:style-name="P128"><text:span text:style-name="T129">11</text:span><text:span text:style-name="T130">) Sveikatos reikalų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12;</text:span></text:p>
        <text:p text:style-name="P136"><text:span text:style-name="T137">12</text:span><text:span text:style-name="T138">) Švietimo ir mokslo</text:span><text:span text:style-name="T139"><text:tab/></text:span><text:span text:style-name="T140"><text:tab/></text:span><text:span text:style-name="T141"><text:tab/></text:span><text:span text:style-name="T142"><text:tab/>11;</text:span></text:p>
        <text:p text:style-name="P143"><text:span text:style-name="T144">13</text:span><text:span text:style-name="T145">) Teisės ir teisėtvarkos</text:span><text:span text:style-name="T146"><text:tab/></text:span><text:span text:style-name="T147"><text:tab/></text:span><text:span text:style-name="T148"><text:tab/></text:span><text:span text:style-name="T149"><text:tab/>8;</text:span></text:p>
        <text:p text:style-name="P150"><text:span text:style-name="T151">14</text:span><text:span text:style-name="T152">) Užsienio<text:s/></text:span><text:span text:style-name="T153">reikalų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10;</text:span></text:p>
        <text:p text:style-name="P159"><text:span text:style-name="T160">15</text:span><text:span text:style-name="T161">) Valstybės valdymo ir savivaldybių</text:span><text:span text:style-name="T162"><text:tab/></text:span><text:span text:style-name="T163"><text:tab/>10;</text:span></text:p>
        <text:p text:style-name="P164"><text:span text:style-name="T165">16</text:span><text:span text:style-name="T166">) Žmogaus teisių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7.</text:span></text:p>
        <text:p text:style-name="P172">Straipsnio pakeitimai:</text:p>
        <text:soft-page-break/>
        <text:p text:style-name="P173"><text:span text:style-name="T174">Nr.<text:s/></text:span><text:a xlink:href="https://www.e-tar.lt/portal/legalAct.html?documentId=4f634d402e6311eb932eb1ed7f923910" office:target-frame-name="_top" xlink:show="replace"><text:span text:style-name="T175">XIV-27</text:span></text:a><text:span text:style-name="T176">, 2020-11-24, paskelbta TAR<text:s/></text:span><text:span text:style-name="T177">2020-11-24, i. k. 2020-24887</text:span></text:p>
        <text:p text:style-name="P178"><text:span text:style-name="T179">Nr.<text:s/></text:span><text:a xlink:href="https://www.e-tar.lt/portal/legalAct.html?documentId=94816a70409b11eb8d9fe110e148c770" office:target-frame-name="_top" xlink:show="replace"><text:span text:style-name="T180">XIV-98</text:span></text:a><text:span text:style-name="T181">, 2020-12-17, paskelbta TAR 2020-12-17, i. k. 2020-27679</text:span></text:p>
        <text:p text:style-name="Normal"/>
        <text:p text:style-name="P182"/>
        <text:p text:style-name="P183"/>
        <text:p text:style-name="P184"/>
        <text:p text:style-name="P185"><text:span text:style-name="T186">Seimo Pirmininkė</text:span><text:span text:style-name="T187"><text:tab/></text:span><text:span text:style-name="T188">Viktorija Čmilytė-Nielsen</text:span></text:p>
        <text:p text:style-name="P189"/>
        <text:p text:style-name="P190"/>
        <text:p text:style-name="P191"><text:span text:style-name="T192">Pakeitima</text:span><text:span text:style-name="T193">i:</text:span></text:p>
        <text:p text:style-name="P194"/>
        <text:p text:style-name="P195"><text:span text:style-name="T196">1.</text:span></text:p>
        <text:p text:style-name="P197"><text:span text:style-name="T198">Lietuvos Respublikos Seimas, Nutarimas</text:span></text:p>
        <text:p text:style-name="P199"><text:span text:style-name="T200">Nr.<text:s/></text:span><text:a xlink:href="https://www.e-tar.lt/portal/legalAct.html?documentId=4f634d402e6311eb932eb1ed7f923910" office:target-frame-name="_top" xlink:show="replace"><text:span text:style-name="T201">XIV-27</text:span></text:a><text:span text:style-name="T202">, 2020-11-24, paskelbta TAR 2020-11-24, i. k. 2020-24887</text:span></text:p>
        <text:p text:style-name="P203"><text:span text:style-name="T204">Dėl Lietuvos Respublikos Seimo 2020 m.<text:s/></text:span><text:span text:style-name="T205">lapkričio 17 d. nutarimo Nr. XIV-12 „Dėl Lietuvos Respublikos Seimo komitetų narių skaičiaus“ pakeitimo</text:span></text:p>
        <text:p text:style-name="P206"/>
        <text:p text:style-name="P207"><text:span text:style-name="T208">2.</text:span></text:p>
        <text:p text:style-name="P209"><text:span text:style-name="T210">Lietuvos Respublikos Seimas, Nutarimas</text:span></text:p>
        <text:p text:style-name="P211"><text:span text:style-name="T212">Nr.<text:s/></text:span><text:a xlink:href="https://www.e-tar.lt/portal/legalAct.html?documentId=94816a70409b11eb8d9fe110e148c770" office:target-frame-name="_top" xlink:show="replace"><text:span text:style-name="T213">XIV-98</text:span></text:a><text:span text:style-name="T214">,</text:span><text:span text:style-name="T215"><text:s/>2020-12-17, paskelbta TAR 2020-12-17, i. k. 2020-27679</text:span></text:p>
        <text:p text:style-name="P216"><text:span text:style-name="T217">Dėl Lietuvos Respublikos Seimo 2020 m. lapkričio 17 d. nutarimo Nr. XIV-12 „Dėl Lietuvos Respublikos Seimo komitetų narių skaičiaus“ pakeitimo</text:span></text:p>
        <text:p text:style-name="P218"/>
        <text:p text:style-name="P2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1T04:40:00Z</meta:creation-date>
    <dc:date>2021-04-21T04:40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75" meta:character-count="2092" meta:row-count="35" meta:non-whitespace-character-count="1822"/>
  </office:meta>
</office:document-meta>
</file>