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50%" fo:text-indent="0.5in"/>
    </style:style>
    <style:style style:name="P43" style:parent-style-name="Normal" style:family="paragraph">
      <style:paragraph-properties fo:text-align="justify" style:line-height-at-least="0.2777in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style:line-height-at-least="0.2777in" fo:text-indent="0.5in"/>
    </style:style>
    <style:style style:name="T47" style:parent-style-name="DefaultParagraphFont" style:family="text">
      <style:text-properties style:font-size-complex="12pt"/>
    </style:style>
    <style:style style:name="TableColumn49" style:family="table-column">
      <style:table-column-properties style:column-width="3.6423in"/>
    </style:style>
    <style:style style:name="TableColumn50" style:family="table-column">
      <style:table-column-properties style:column-width="2.4569in"/>
    </style:style>
    <style:style style:name="Table48" style:family="table">
      <style:table-properties style:width="6.0993in" fo:margin-left="0.3902in" table:align="left"/>
    </style:style>
    <style:style style:name="TableRow51" style:family="table-row">
      <style:table-row-properties style:min-row-height="0.202in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P131" style:parent-style-name="Normal" style:family="paragraph">
      <style:paragraph-properties fo:line-height="150%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84" style:parent-style-name="DefaultParagraphFont" style:family="text">
      <style:text-properties fo:language="en" fo:country="US"/>
    </style:style>
    <style:style style:name="T185" style:parent-style-name="DefaultParagraphFont" style:family="text">
      <style:text-properties fo:text-transform="uppercase"/>
    </style:style>
    <style:style style:name="T186" style:parent-style-name="DefaultParagraphFont" style:family="text">
      <style:text-properties fo:language="en" fo:country="US"/>
    </style:style>
    <style:style style:name="T187" style:parent-style-name="DefaultParagraphFont" style:family="text">
      <style:text-properties fo:language="en" fo:country="US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Suvestinė redakcija nuo 2022-11-17 iki 2022-11-17</text:span></text:p>
      <text:p text:style-name="P13"/>
      <text:p text:style-name="P14"><text:span text:style-name="T15">Nutarimas paskelbtas: TAR 2020-11-17, i. k. 2020-24063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AS</text:p>
      <text:p text:style-name="P22"/>
      <text:p text:style-name="P23"/>
      <text:p text:style-name="P24"><text:span text:style-name="T25">NUTARIMAS</text:span></text:p>
      <text:p text:style-name="P26">DĖL LIETUVOS RESPUBLIKOS SEIMO KOMITETŲ NARIŲ SKAIČIAUS</text:p>
      <text:p text:style-name="P27"/>
      <text:p text:style-name="P28"><text:span text:style-name="T29">2020</text:span><text:span text:style-name="T30"><text:s/>m.<text:s/></text:span><text:span text:style-name="T31">lapkričio</text:span><text:span text:style-name="T32"><text:s/></text:span><text:span text:style-name="T33">17</text:span><text:span text:style-name="T34"><text:s/>d. Nr.<text:s/></text:span><text:span text:style-name="T35">XIV-12</text:span></text:p>
      <text:p text:style-name="P36">Vilnius</text:p>
      <text:p text:style-name="P37"/>
      <text:p text:style-name="P38"/>
      <text:section text:name="Sect1" text:style-name="S1">
        <text:p text:style-name="P39"/>
        <text:p text:style-name="P40"><text:span text:style-name="T41">Lietuvos Respublikos Seimas, vadovaudamasis Lietuvos Respublikos Seimo statuto 44 straipsniu, n u t a r i a:</text:span></text:p>
        <text:p text:style-name="P42"/>
        <text:p text:style-name="P43"><text:span text:style-name="T44">1</text:span><text:span text:style-name="T45"><text:s/>straipsnis.</text:span></text:p>
        <text:p text:style-name="P46"><text:span text:style-name="T47">Nustatyti Lietuvos Respublikos Seimo komitetų narių skaičių:</text:span></text:p>
        <table:table table:style-name="Table48">
          <table:table-columns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soft-page-break/>
              <text:p text:style-name="P53">1) Aplinkos apsaugos</text:p>
            </table:table-cell>
            <table:table-cell table:style-name="TableCell54">
              <text:p text:style-name="P55">10;</text:p>
            </table:table-cell>
          </table:table-row>
          <table:table-row table:style-name="TableRow56">
            <table:table-cell table:style-name="TableCell57">
              <text:p text:style-name="P58">2) Ateities</text:p>
            </table:table-cell>
            <table:table-cell table:style-name="TableCell59">
              <text:p text:style-name="P60">18;</text:p>
            </table:table-cell>
          </table:table-row>
          <table:table-row table:style-name="TableRow61">
            <table:table-cell table:style-name="TableCell62">
              <text:p text:style-name="P63">3) Audito</text:p>
            </table:table-cell>
            <table:table-cell table:style-name="TableCell64">
              <text:p text:style-name="P65">7;</text:p>
            </table:table-cell>
          </table:table-row>
          <table:table-row table:style-name="TableRow66">
            <table:table-cell table:style-name="TableCell67">
              <text:p text:style-name="P68">4) Biudžeto ir finansų</text:p>
            </table:table-cell>
            <table:table-cell table:style-name="TableCell69">
              <text:p text:style-name="P70">12;</text:p>
            </table:table-cell>
          </table:table-row>
          <table:table-row table:style-name="TableRow71">
            <table:table-cell table:style-name="TableCell72">
              <text:p text:style-name="P73">5) Ekonomikos</text:p>
            </table:table-cell>
            <table:table-cell table:style-name="TableCell74">
              <text:p text:style-name="P75">13;</text:p>
            </table:table-cell>
          </table:table-row>
          <table:table-row table:style-name="TableRow76">
            <table:table-cell table:style-name="TableCell77">
              <text:p text:style-name="P78">6) Europos reikalų</text:p>
            </table:table-cell>
            <table:table-cell table:style-name="TableCell79">
              <text:p text:style-name="P80">24;</text:p>
            </table:table-cell>
          </table:table-row>
          <table:table-row table:style-name="TableRow81">
            <table:table-cell table:style-name="TableCell82">
              <text:p text:style-name="P83">7) Kaimo reikalų</text:p>
            </table:table-cell>
            <table:table-cell table:style-name="TableCell84">
              <text:p text:style-name="P85">7;</text:p>
            </table:table-cell>
          </table:table-row>
          <table:table-row table:style-name="TableRow86">
            <table:table-cell table:style-name="TableCell87">
              <text:p text:style-name="P88">8) Kultūros</text:p>
            </table:table-cell>
            <table:table-cell table:style-name="TableCell89">
              <text:p text:style-name="P90">7;</text:p>
            </table:table-cell>
          </table:table-row>
          <table:table-row table:style-name="TableRow91">
            <table:table-cell table:style-name="TableCell92">
              <text:p text:style-name="P93">9) Nacionalinio<text:s/>saugumo ir gynybos</text:p>
            </table:table-cell>
            <table:table-cell table:style-name="TableCell94">
              <text:p text:style-name="P95">10;</text:p>
            </table:table-cell>
          </table:table-row>
          <table:table-row table:style-name="TableRow96">
            <table:table-cell table:style-name="TableCell97">
              <text:p text:style-name="P98">10) Socialinių reikalų ir darbo</text:p>
            </table:table-cell>
            <table:table-cell table:style-name="TableCell99">
              <text:p text:style-name="P100">12;</text:p>
            </table:table-cell>
          </table:table-row>
          <table:table-row table:style-name="TableRow101">
            <table:table-cell table:style-name="TableCell102">
              <text:p text:style-name="P103">11) Sveikatos reikalų</text:p>
            </table:table-cell>
            <table:table-cell table:style-name="TableCell104">
              <text:p text:style-name="P105">12;</text:p>
            </table:table-cell>
          </table:table-row>
          <table:table-row table:style-name="TableRow106">
            <table:table-cell table:style-name="TableCell107">
              <text:p text:style-name="P108">12) Švietimo ir mokslo</text:p>
            </table:table-cell>
            <table:table-cell table:style-name="TableCell109">
              <text:p text:style-name="P110">13;</text:p>
            </table:table-cell>
          </table:table-row>
          <table:table-row table:style-name="TableRow111">
            <table:table-cell table:style-name="TableCell112">
              <text:p text:style-name="P113">13) Teisės ir teisėtvarkos</text:p>
            </table:table-cell>
            <table:table-cell table:style-name="TableCell114">
              <text:p text:style-name="P115">9;</text:p>
            </table:table-cell>
          </table:table-row>
          <table:table-row table:style-name="TableRow116">
            <table:table-cell table:style-name="TableCell117">
              <text:p text:style-name="P118">14) Užsienio reikalų</text:p>
            </table:table-cell>
            <table:table-cell table:style-name="TableCell119">
              <text:p text:style-name="P120">8;</text:p>
            </table:table-cell>
          </table:table-row>
          <table:table-row table:style-name="TableRow121">
            <table:table-cell table:style-name="TableCell122">
              <text:p text:style-name="P123">15) Valstybės valdymo ir savivaldybių</text:p>
            </table:table-cell>
            <table:table-cell table:style-name="TableCell124">
              <text:p text:style-name="P125">12;</text:p>
            </table:table-cell>
          </table:table-row>
          <table:table-row table:style-name="TableRow126">
            <table:table-cell table:style-name="TableCell127">
              <text:p text:style-name="P128">16) Žmogaus teisių</text:p>
            </table:table-cell>
            <table:table-cell table:style-name="TableCell129">
              <text:p text:style-name="P130">7.</text:p>
            </table:table-cell>
          </table:table-row>
        </table:table>
        <text:p text:style-name="P131"/>
        <text:p text:style-name="P132">Straipsnio<text:s/>pakeitimai:</text:p>
        <text:p text:style-name="P133"><text:span text:style-name="T134">Nr.<text:s/></text:span><text:a xlink:href="https://www.e-tar.lt/portal/legalAct.html?documentId=4f634d402e6311eb932eb1ed7f923910" office:target-frame-name="_top" xlink:show="replace"><text:span text:style-name="T135">XIV-27</text:span></text:a><text:span text:style-name="T136">, 2020-11-24, paskelbta TAR 2020-11-24, i. k. 2020-24887</text:span></text:p>
        <text:p text:style-name="P137"><text:span text:style-name="T138">Nr.<text:s/></text:span><text:a xlink:href="https://www.e-tar.lt/portal/legalAct.html?documentId=94816a70409b11eb8d9fe110e148c770" office:target-frame-name="_top" xlink:show="replace"><text:span text:style-name="T139">XIV-98</text:span></text:a><text:span text:style-name="T140">, 2020-12-17, paskelbta TAR 2020-12-17, i. k. 2020-27679</text:span></text:p>
        <text:p text:style-name="P141"><text:span text:style-name="T142">Nr.<text:s/></text:span><text:a xlink:href="https://www.e-tar.lt/portal/legalAct.html?documentId=8cb20df0a1d411ebb9bbd96a0c51af2c" office:target-frame-name="_top" xlink:show="replace"><text:span text:style-name="T143">XIV-259</text:span></text:a><text:span text:style-name="T144">, 2021-04-20, paskelbta TAR 2021-04-20, i. k. 2021-08176</text:span></text:p>
        <text:p text:style-name="P145"><text:span text:style-name="T146">Nr.<text:s/></text:span><text:a xlink:href="https://www.e-tar.lt/portal/legalAct.html?documentId=7855e920a8e711ebbcbbc2971cdac3cb" office:target-frame-name="_top" xlink:show="replace"><text:span text:style-name="T147">XIV-290</text:span></text:a><text:span text:style-name="T148">, 2021-04-29, paskelbta TAR 2021-04-29, i. k. 2021-09099</text:span></text:p>
        <text:p text:style-name="P149"><text:span text:style-name="T150">Nr.<text:s/></text:span><text:a xlink:href="https://www.e-tar.lt/portal/legalAct.html?documentId=d7094e90b6fb11eb8371ea260d59d64b" office:target-frame-name="_top" xlink:show="replace"><text:span text:style-name="T151">XIV-299</text:span></text:a><text:span text:style-name="T152">, 2021-05-13, paskelbta TAR 2021-05-17, i. k. 2021-10885</text:span></text:p>
        <text:p text:style-name="P153"><text:span text:style-name="T154">Nr.<text:s/></text:span><text:a xlink:href="https://www.e-tar.lt/portal/legalAct.html?documentId=b7dfbee0c86811eba2bad9a0748ee64d" office:target-frame-name="_top" xlink:show="replace"><text:span text:style-name="T155">XIV-381</text:span></text:a><text:span text:style-name="T156">, 2021-06-08, paskelbta TAR 2021-06-08, i. k. 2021-13137</text:span></text:p>
        <text:p text:style-name="P157"><text:span text:style-name="T158">Nr.<text:s/></text:span><text:a xlink:href="https://www.e-tar.lt/portal/legalAct.html?documentId=c54b59e0156611ec9f09e7df20500045" office:target-frame-name="_top" xlink:show="replace"><text:span text:style-name="T159">XIV-523</text:span></text:a><text:span text:style-name="T160">, 2021-09-14, paskelbta TAR 2021-09-14, i. k. 2021-19395</text:span></text:p>
        <text:p text:style-name="P161"><text:span text:style-name="T162">Nr.<text:s/></text:span><text:a xlink:href="https://www.e-tar.lt/portal/legalAct.html?documentId=080cecc019e611ec93af8a5fb475d9bd" office:target-frame-name="_top" xlink:show="replace"><text:span text:style-name="T163">XIV-532</text:span></text:a><text:span text:style-name="T164">, 2021-09-16, paskelbta TAR 2021-09-20, i. k. 2021-19669</text:span></text:p>
        <text:soft-page-break/>
        <text:p text:style-name="P165"><text:span text:style-name="T166">Nr.<text:s/></text:span><text:a xlink:href="https://www.e-tar.lt/portal/legalAct.html?documentId=46ae2590ed7411eca1d4e3c2a811665d" office:target-frame-name="_top" xlink:show="replace"><text:span text:style-name="T167">XIV-1135</text:span></text:a><text:span text:style-name="T168">, 2022-06-16, paskelbta TAR 2022-06-16, i. k. 2022-12937</text:span></text:p>
        <text:p text:style-name="P169"><text:span text:style-name="T170">Nr.<text:s/></text:span><text:a xlink:href="https://www.e-tar.lt/portal/legalAct.html?documentId=2eb111b0f16511ec8fa7d02a65c371ad" office:target-frame-name="_top" xlink:show="replace"><text:span text:style-name="T171">XIV-1150</text:span></text:a><text:span text:style-name="T172">, 2022-06-21, paskelbta TAR 2022-06-21, i. k. 2022-13314</text:span></text:p>
        <text:p text:style-name="P173"><text:span text:style-name="T174">Nr.<text:s/></text:span><text:a xlink:href="https://www.e-tar.lt/portal/legalAct.html?documentId=fe9dc0e0f87b11ec8fa7d02a65c371ad" office:target-frame-name="_top" xlink:show="replace"><text:span text:style-name="T175">XIV-1294</text:span></text:a><text:span text:style-name="T176">, 2022-06-30, paskelbta TAR 2022-06-30, i. k. 2022-14264</text:span></text:p>
        <text:p text:style-name="P177"><text:span text:style-name="T178">Nr.<text:s/></text:span><text:a xlink:href="https://www.e-tar.lt/portal/legalAct.html?documentId=42122670659d11edbc04912defe897d1" office:target-frame-name="_top" xlink:show="replace"><text:span text:style-name="T179">XIV-1526</text:span></text:a><text:span text:style-name="T180">, 2022-11-15, paskelbta TAR 2022-11-16, i. k. 2022-23051</text:span></text:p>
        <text:p text:style-name="Normal"/>
        <text:p text:style-name="P181"/>
        <text:p text:style-name="P182"/>
        <text:p text:style-name="P183"><text:span text:style-name="T184">Seimo Pirmininkė</text:span><text:span text:style-name="T185"><text:tab/></text:span><text:span text:style-name="T186">Vi</text:span><text:span text:style-name="T187">ktorija Čmilytė-Nielsen</text:span></text:p>
        <text:p text:style-name="P188"/>
        <text:p text:style-name="P189"/>
        <text:p text:style-name="P190"><text:span text:style-name="T191">Pakeitimai:</text:span></text:p>
        <text:p text:style-name="P192"/>
        <text:p text:style-name="P193"><text:span text:style-name="T194">1.</text:span></text:p>
        <text:p text:style-name="P195"><text:span text:style-name="T196">Lietuvos Respublikos Seimas, Nutarimas</text:span></text:p>
        <text:p text:style-name="P197"><text:span text:style-name="T198">Nr.<text:s/></text:span><text:a xlink:href="https://www.e-tar.lt/portal/legalAct.html?documentId=4f634d402e6311eb932eb1ed7f923910" office:target-frame-name="_top" xlink:show="replace"><text:span text:style-name="T199">XIV-27</text:span></text:a><text:span text:style-name="T200">, 2020-11-24, paskelbta TAR 2020-11-24, i. k. 2020-24887</text:span></text:p>
        <text:p text:style-name="P201"><text:span text:style-name="T202">Dėl<text:s/></text:span><text:span text:style-name="T203">Lietuvos Respublikos Seimo 2020 m. lapkričio 17 d. nutarimo Nr. XIV-12 „Dėl Lietuvos Respublikos Seimo komitetų narių skaičiaus“ pakeitimo</text:span></text:p>
        <text:p text:style-name="P204"/>
        <text:p text:style-name="P205"><text:span text:style-name="T206">2.</text:span></text:p>
        <text:p text:style-name="P207"><text:span text:style-name="T208">Lietuvos Respublikos Seimas, Nutarimas</text:span></text:p>
        <text:p text:style-name="P209"><text:span text:style-name="T210">Nr.<text:s/></text:span><text:a xlink:href="https://www.e-tar.lt/portal/legalAct.html?documentId=94816a70409b11eb8d9fe110e148c770" office:target-frame-name="_top" xlink:show="replace"><text:span text:style-name="T211">XIV-98</text:span></text:a><text:span text:style-name="T212">, 2020-12-17, paskelbta TAR 2020-12-17, i. k. 2020-27679</text:span></text:p>
        <text:p text:style-name="P213"><text:span text:style-name="T214">Dėl Lietuvos Respublikos Seimo 2020 m. lapkričio 17 d. nutarimo Nr. XIV-12 „Dėl Lietuvos Respublikos Seimo komitetų narių skaičiaus“ pakeitimo</text:span></text:p>
        <text:p text:style-name="P215"/>
        <text:p text:style-name="P216"><text:span text:style-name="T217">3.</text:span></text:p>
        <text:p text:style-name="P218"><text:span text:style-name="T219">Lietuvos Respublik</text:span><text:span text:style-name="T220">os Seimas, Nutarimas</text:span></text:p>
        <text:p text:style-name="P221"><text:span text:style-name="T222">Nr.<text:s/></text:span><text:a xlink:href="https://www.e-tar.lt/portal/legalAct.html?documentId=8cb20df0a1d411ebb9bbd96a0c51af2c" office:target-frame-name="_top" xlink:show="replace"><text:span text:style-name="T223">XIV-259</text:span></text:a><text:span text:style-name="T224">, 2021-04-20, paskelbta TAR 2021-04-20, i. k. 2021-08176</text:span></text:p>
        <text:p text:style-name="P225"><text:span text:style-name="T226">Dėl Lietuvos Respublikos Seimo 2020 m. lapkričio 17 d. nutarimo Nr. X</text:span><text:span text:style-name="T227">IV-12 „Dėl Lietuvos Respublikos Seimo komitetų narių skaičiaus“ pakeitimo</text:span></text:p>
        <text:p text:style-name="P228"/>
        <text:p text:style-name="P229"><text:span text:style-name="T230">4.</text:span></text:p>
        <text:p text:style-name="P231"><text:span text:style-name="T232">Lietuvos Respublikos Seimas, Nutarimas</text:span></text:p>
        <text:p text:style-name="P233"><text:span text:style-name="T234">Nr.<text:s/></text:span><text:a xlink:href="https://www.e-tar.lt/portal/legalAct.html?documentId=7855e920a8e711ebbcbbc2971cdac3cb" office:target-frame-name="_top" xlink:show="replace"><text:span text:style-name="T235">XIV-290</text:span></text:a><text:span text:style-name="T236">, 2021-04-29, paskelbta TAR 20</text:span><text:span text:style-name="T237">21-04-29, i. k. 2021-09099</text:span></text:p>
        <text:p text:style-name="P238"><text:span text:style-name="T239">Dėl Lietuvos Respublikos Seimo 2020 m. lapkričio 17 d. nutarimo Nr. XIV-12 „Dėl Lietuvos Respublikos Seimo komitetų narių skaičiaus“ pakeitimo</text:span></text:p>
        <text:p text:style-name="P240"/>
        <text:p text:style-name="P241"><text:span text:style-name="T242">5.</text:span></text:p>
        <text:p text:style-name="P243"><text:span text:style-name="T244">Lietuvos Respublikos Seimas, Nutarimas</text:span></text:p>
        <text:p text:style-name="P245"><text:span text:style-name="T246">Nr.<text:s/></text:span><text:a xlink:href="https://www.e-tar.lt/portal/legalAct.html?documentId=d7094e90b6fb11eb8371ea260d59d64b" office:target-frame-name="_top" xlink:show="replace"><text:span text:style-name="T247">XIV-299</text:span></text:a><text:span text:style-name="T248">, 2021-05-13, paskelbta TAR 2021-05-17, i. k. 2021-10885</text:span></text:p>
        <text:p text:style-name="P249"><text:span text:style-name="T250">Dėl Lietuvos Respublikos Seimo 2020 m. lapkričio 17 d. nutarimo Nr. XIV-12 „Dėl Lietuvos Respubl</text:span><text:span text:style-name="T251">ikos Seimo komitetų narių skaičiaus“ pakeitimo</text:span></text:p>
        <text:p text:style-name="P252"/>
        <text:p text:style-name="P253"><text:span text:style-name="T254">6.</text:span></text:p>
        <text:p text:style-name="P255"><text:span text:style-name="T256">Lietuvos Respublikos Seimas, Nutarimas</text:span></text:p>
        <text:p text:style-name="P257"><text:span text:style-name="T258">Nr.<text:s/></text:span><text:a xlink:href="https://www.e-tar.lt/portal/legalAct.html?documentId=b7dfbee0c86811eba2bad9a0748ee64d" office:target-frame-name="_top" xlink:show="replace"><text:span text:style-name="T259">XIV-381</text:span></text:a><text:span text:style-name="T260">, 2021-06-08, paskelbta TAR 2021-06-08, i. k. 2021-13137</text:span></text:p>
        <text:p text:style-name="P261"><text:span text:style-name="T262">Dėl Lietuvos Respublikos Seimo 2020 m. lapkričio 17 d. nutarimo Nr. XIV-12 „Dėl Lietuvos Respublikos Seimo komitetų narių skaičiaus“ pakeitimo</text:span></text:p>
        <text:p text:style-name="P263"/>
        <text:p text:style-name="P264"><text:span text:style-name="T265">7.</text:span></text:p>
        <text:p text:style-name="P266"><text:span text:style-name="T267">Lietuvos Respublikos Seimas, Nutarimas</text:span></text:p>
        <text:p text:style-name="P268"><text:span text:style-name="T269">Nr.<text:s/></text:span><text:a xlink:href="https://www.e-tar.lt/portal/legalAct.html?documentId=c54b59e0156611ec9f09e7df20500045" office:target-frame-name="_top" xlink:show="replace"><text:span text:style-name="T270">XIV-523</text:span></text:a><text:span text:style-name="T271">, 2021-09-14, paskelbta TAR 2021-09-14, i. k. 2021-19395</text:span></text:p>
        <text:p text:style-name="P272"><text:span text:style-name="T273">Dėl Lietuvos Respublikos Seimo 2020 m. lapkričio 17 d. nutarimo Nr. XIV-12 „Dėl Lietuvos Respubl</text:span><text:span text:style-name="T274">ikos Seimo komitetų narių skaičiaus“ pakeitimo</text:span></text:p>
        <text:p text:style-name="P275"/>
        <text:p text:style-name="P276"><text:span text:style-name="T277">8.</text:span></text:p>
        <text:p text:style-name="P278"><text:span text:style-name="T279">Lietuvos Respublikos Seimas, Nutarimas</text:span></text:p>
        <text:p text:style-name="P280"><text:span text:style-name="T281">Nr.<text:s/></text:span><text:a xlink:href="https://www.e-tar.lt/portal/legalAct.html?documentId=080cecc019e611ec93af8a5fb475d9bd" office:target-frame-name="_top" xlink:show="replace"><text:span text:style-name="T282">XIV-532</text:span></text:a><text:span text:style-name="T283">, 2021-09-16, paskelbta TAR 2021-09-20, i. k. 2021-19669</text:span></text:p>
        <text:p text:style-name="P284"><text:span text:style-name="T285">Dėl Lietuvos Respublikos Seimo 2020 m. lapkričio 17 d. nutarimo Nr. XIV-12 „Dėl Lietuvos Respublikos Seimo komitetų narių skaičiaus“ pakeitimo</text:span></text:p>
        <text:p text:style-name="P286"/>
        <text:p text:style-name="P287"><text:span text:style-name="T288">9.</text:span></text:p>
        <text:p text:style-name="P289"><text:span text:style-name="T290">Lietuvos Respublikos Seimas, Nutarimas</text:span></text:p>
        <text:p text:style-name="P291"><text:span text:style-name="T292">Nr.<text:s/></text:span><text:a xlink:href="https://www.e-tar.lt/portal/legalAct.html?documentId=3a0d25f0a5fa11ec8d9390588bf2de65" office:target-frame-name="_top" xlink:show="replace"><text:span text:style-name="T293">XIV-960</text:span></text:a><text:span text:style-name="T294">, 2022-03-17, paskelbta TAR 2022-03-17, i. k. 2022-04937</text:span></text:p>
        <text:p text:style-name="P295"><text:span text:style-name="T296">Dėl Lietuvos Respublikos Seimo 2020 m. lapkričio 17 d. nutarimo Nr. XIV-12 „Dėl Lietuvos Respublikos Seimo komitetų narių skaičiaus“ pakeitimo</text:span></text:p>
        <text:p text:style-name="P297"/>
        <text:p text:style-name="P298"><text:span text:style-name="T299">10.</text:span></text:p>
        <text:p text:style-name="P300"><text:span text:style-name="T301">Lietuvos Res</text:span><text:span text:style-name="T302">publikos Seimas, Nutarimas</text:span></text:p>
        <text:p text:style-name="P303"><text:span text:style-name="T304">Nr.<text:s/></text:span><text:a xlink:href="https://www.e-tar.lt/portal/legalAct.html?documentId=46ae2590ed7411eca1d4e3c2a811665d" office:target-frame-name="_top" xlink:show="replace"><text:span text:style-name="T305">XIV-1135</text:span></text:a><text:span text:style-name="T306">, 2022-06-16, paskelbta TAR 2022-06-16, i. k. 2022-12937</text:span></text:p>
        <text:p text:style-name="P307"><text:span text:style-name="T308">Dėl Lietuvos Respublikos Seimo 2020 m. lapkričio 17 d.<text:s/></text:span><text:span text:style-name="T309">nutarimo Nr. XIV-12 „Dėl Lietuvos Respublikos Seimo komitetų narių skaičiaus“ pakeitimo</text:span></text:p>
        <text:p text:style-name="P310"/>
        <text:p text:style-name="P311"><text:span text:style-name="T312">11.</text:span></text:p>
        <text:p text:style-name="P313"><text:span text:style-name="T314">Lietuvos Respublikos Seimas, Nutarimas</text:span></text:p>
        <text:p text:style-name="P315"><text:span text:style-name="T316">Nr.<text:s/></text:span><text:a xlink:href="https://www.e-tar.lt/portal/legalAct.html?documentId=2eb111b0f16511ec8fa7d02a65c371ad" office:target-frame-name="_top" xlink:show="replace"><text:span text:style-name="T317">XIV-1150</text:span></text:a><text:span text:style-name="T318">, 2022-06-21,<text:s/></text:span><text:span text:style-name="T319">paskelbta TAR 2022-06-21, i. k. 2022-13314</text:span></text:p>
        <text:p text:style-name="P320"><text:span text:style-name="T321">Dėl Lietuvos Respublikos Seimo 2020 m. lapkričio 17 d. nutarimo Nr. XIV-12 „Dėl Lietuvos Respublikos Seimo komitetų narių skaičiaus“ pakeitimo</text:span></text:p>
        <text:p text:style-name="P322"/>
        <text:p text:style-name="P323"><text:span text:style-name="T324">12.</text:span></text:p>
        <text:p text:style-name="P325"><text:span text:style-name="T326">Lietuvos Respublikos Seimas, Nutarimas</text:span></text:p>
        <text:p text:style-name="P327"><text:span text:style-name="T328">Nr.<text:s/></text:span><text:a xlink:href="https://www.e-tar.lt/portal/legalAct.html?documentId=fe9dc0e0f87b11ec8fa7d02a65c371ad" office:target-frame-name="_top" xlink:show="replace"><text:span text:style-name="T329">XIV-1294</text:span></text:a><text:span text:style-name="T330">, 2022-06-30, paskelbta TAR 2022-06-30, i. k. 2022-14264</text:span></text:p>
        <text:p text:style-name="P331"><text:span text:style-name="T332">Dėl Lietuvos Respublikos Seimo 2020 m. lapkričio 17 d. nutarimo Nr. XIV-12 „Dėl Lietuvos Respublikos Seimo komitetų</text:span><text:span text:style-name="T333"><text:s/>narių skaičiaus“ pakeitimo</text:span></text:p>
        <text:p text:style-name="P334"/>
        <text:p text:style-name="P335"><text:span text:style-name="T336">13.</text:span></text:p>
        <text:p text:style-name="P337"><text:span text:style-name="T338">Lietuvos Respublikos Seimas, Nutarimas</text:span></text:p>
        <text:p text:style-name="P339"><text:span text:style-name="T340">Nr.<text:s/></text:span><text:a xlink:href="https://www.e-tar.lt/portal/legalAct.html?documentId=42122670659d11edbc04912defe897d1" office:target-frame-name="_top" xlink:show="replace"><text:span text:style-name="T341">XIV-1526</text:span></text:a><text:span text:style-name="T342">, 2022-11-15, paskelbta TAR 2022-11-16, i. k. 2022-23051</text:span></text:p>
        <text:p text:style-name="P343"><text:span text:style-name="T344">Dėl Lietuvos<text:s/></text:span><text:span text:style-name="T345">Respublikos Seimo 2020 m. lapkričio 17 d. nutarimo Nr. XIV-12 „Dėl Lietuvos Respublikos Seimo komitetų narių skaičiaus“ pakeitimo</text:span></text:p>
        <text:p text:style-name="P346"/>
        <text:p text:style-name="P34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1-18T05:54:00Z</meta:creation-date>
    <dc:date>2022-11-18T05:54:00Z</dc:date>
    <meta:print-date>2020-11-17T16:39:00Z</meta:print-date>
    <meta:template xlink:href="Normal.dotm" xlink:type="simple"/>
    <meta:editing-cycles>2</meta:editing-cycles>
    <meta:editing-duration>PT0S</meta:editing-duration>
    <meta:document-statistic meta:page-count="6" meta:paragraph-count="64" meta:word-count="876" meta:character-count="7469" meta:row-count="195" meta:non-whitespace-character-count="6657"/>
  </office:meta>
</office:document-meta>
</file>