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6423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language="en" fo:country="US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11-18 iki 2022-12-16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soft-page-break/>
              <text:p text:style-name="P53">1) Aplinkos apsaugos</text:p>
            </table:table-cell>
            <table:table-cell table:style-name="TableCell54">
              <text:p text:style-name="P55">10;</text:p>
            </table:table-cell>
          </table:table-row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9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4) Biudžeto ir finansų</text:p>
            </table:table-cell>
            <table:table-cell table:style-name="TableCell69">
              <text:p text:style-name="P70">12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3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4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7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7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0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2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3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9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8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2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.</text:p>
            </table:table-cell>
          </table:table-row>
        </table:table>
        <text:p text:style-name="P131"/>
        <text:p text:style-name="P132">Straipsnio<text:s/>pakeitimai:</text:p>
        <text:p text:style-name="P133"><text:span text:style-name="T134">Nr.<text:s/></text:span><text:a xlink:href="https://www.e-tar.lt/portal/legalAct.html?documentId=4f634d402e6311eb932eb1ed7f923910" office:target-frame-name="_top" xlink:show="replace"><text:span text:style-name="T135">XIV-27</text:span></text:a><text:span text:style-name="T136">, 2020-11-24, paskelbta TAR 2020-11-24, i. k. 2020-24887</text:span></text:p>
        <text:p text:style-name="P137"><text:span text:style-name="T138">Nr.<text:s/></text:span><text:a xlink:href="https://www.e-tar.lt/portal/legalAct.html?documentId=94816a70409b11eb8d9fe110e148c770" office:target-frame-name="_top" xlink:show="replace"><text:span text:style-name="T139">XIV-98</text:span></text:a><text:span text:style-name="T140">, 2020-12-17, paskelbta TAR 2020-12-17, i. k. 2020-27679</text:span></text:p>
        <text:p text:style-name="P141"><text:span text:style-name="T142">Nr.<text:s/></text:span><text:a xlink:href="https://www.e-tar.lt/portal/legalAct.html?documentId=8cb20df0a1d411ebb9bbd96a0c51af2c" office:target-frame-name="_top" xlink:show="replace"><text:span text:style-name="T143">XIV-259</text:span></text:a><text:span text:style-name="T144">, 2021-04-20, paskelbta TAR 2021-04-20, i. k. 2021-08176</text:span></text:p>
        <text:p text:style-name="P145"><text:span text:style-name="T146">Nr.<text:s/></text:span><text:a xlink:href="https://www.e-tar.lt/portal/legalAct.html?documentId=7855e920a8e711ebbcbbc2971cdac3cb" office:target-frame-name="_top" xlink:show="replace"><text:span text:style-name="T147">XIV-290</text:span></text:a><text:span text:style-name="T148">, 2021-04-29, paskelbta TAR 2021-04-29, i. k. 2021-09099</text:span></text:p>
        <text:p text:style-name="P149"><text:span text:style-name="T150">Nr.<text:s/></text:span><text:a xlink:href="https://www.e-tar.lt/portal/legalAct.html?documentId=d7094e90b6fb11eb8371ea260d59d64b" office:target-frame-name="_top" xlink:show="replace"><text:span text:style-name="T151">XIV-299</text:span></text:a><text:span text:style-name="T152">, 2021-05-13, paskelbta TAR 2021-05-17, i. k. 2021-10885</text:span></text:p>
        <text:p text:style-name="P153"><text:span text:style-name="T154">Nr.<text:s/></text:span><text:a xlink:href="https://www.e-tar.lt/portal/legalAct.html?documentId=b7dfbee0c86811eba2bad9a0748ee64d" office:target-frame-name="_top" xlink:show="replace"><text:span text:style-name="T155">XIV-381</text:span></text:a><text:span text:style-name="T156">, 2021-06-08, paskelbta TAR 2021-06-08, i. k. 2021-13137</text:span></text:p>
        <text:p text:style-name="P157"><text:span text:style-name="T158">Nr.<text:s/></text:span><text:a xlink:href="https://www.e-tar.lt/portal/legalAct.html?documentId=c54b59e0156611ec9f09e7df20500045" office:target-frame-name="_top" xlink:show="replace"><text:span text:style-name="T159">XIV-523</text:span></text:a><text:span text:style-name="T160">, 2021-09-14, paskelbta TAR 2021-09-14, i. k. 2021-19395</text:span></text:p>
        <text:p text:style-name="P161"><text:span text:style-name="T162">Nr.<text:s/></text:span><text:a xlink:href="https://www.e-tar.lt/portal/legalAct.html?documentId=080cecc019e611ec93af8a5fb475d9bd" office:target-frame-name="_top" xlink:show="replace"><text:span text:style-name="T163">XIV-532</text:span></text:a><text:span text:style-name="T164">, 2021-09-16, paskelbta TAR 2021-09-20, i. k. 2021-19669</text:span></text:p>
        <text:p text:style-name="P165"><text:span text:style-name="T166">Nr.<text:s/></text:span><text:a xlink:href="https://www.e-tar.lt/portal/legalAct.html?documentId=46ae2590ed7411eca1d4e3c2a811665d" office:target-frame-name="_top" xlink:show="replace"><text:span text:style-name="T167">XIV-1135</text:span></text:a><text:span text:style-name="T168">, 2022-06-16, paskelbta TAR 2022-06-16, i. k. 2022-12937</text:span></text:p>
        <text:soft-page-break/>
        <text:p text:style-name="P169"><text:span text:style-name="T170">Nr.<text:s/></text:span><text:a xlink:href="https://www.e-tar.lt/portal/legalAct.html?documentId=2eb111b0f16511ec8fa7d02a65c371ad" office:target-frame-name="_top" xlink:show="replace"><text:span text:style-name="T171">XIV-1150</text:span></text:a><text:span text:style-name="T172">, 2022-06-21, paskelbta TAR 2022-06-21, i. k. 2022-13314</text:span></text:p>
        <text:p text:style-name="P173"><text:span text:style-name="T174">Nr.<text:s/></text:span><text:a xlink:href="https://www.e-tar.lt/portal/legalAct.html?documentId=fe9dc0e0f87b11ec8fa7d02a65c371ad" office:target-frame-name="_top" xlink:show="replace"><text:span text:style-name="T175">XIV-1294</text:span></text:a><text:span text:style-name="T176">, 2022-06-30, paskelbta TAR 2022-06-30, i. k. 2022-14264</text:span></text:p>
        <text:p text:style-name="P177"><text:span text:style-name="T178">Nr.<text:s/></text:span><text:a xlink:href="https://www.e-tar.lt/portal/legalAct.html?documentId=42122670659d11edbc04912defe897d1" office:target-frame-name="_top" xlink:show="replace"><text:span text:style-name="T179">XIV-1526</text:span></text:a><text:span text:style-name="T180">, 2022-11-15, paskelbta TAR 2022-11-16, i. k. 2022-23051</text:span></text:p>
        <text:p text:style-name="P181"><text:span text:style-name="T182">Nr.<text:s/></text:span><text:a xlink:href="https://www.e-tar.lt/portal/legalAct.html?documentId=c8aedb20669b11edbc04912defe897d1" office:target-frame-name="_top" xlink:show="replace"><text:span text:style-name="T183">XIV-1545</text:span></text:a><text:span text:style-name="T184">, 2022-11-17, paskelbta TAR 2022-11-17, i. k. 2022-23246</text:span></text:p>
        <text:p text:style-name="Normal"/>
        <text:p text:style-name="P185"/>
        <text:p text:style-name="P186"/>
        <text:p text:style-name="P187"><text:span text:style-name="T188">Seimo Pirmininkė</text:span><text:span text:style-name="T189"><text:tab/></text:span><text:span text:style-name="T190">Viktorija Čmilytė-Nielsen</text:span></text:p>
        <text:p text:style-name="P191"/>
        <text:p text:style-name="P192"/>
        <text:p text:style-name="P193"><text:span text:style-name="T194">Pakeitimai:</text:span></text:p>
        <text:p text:style-name="P195"/>
        <text:p text:style-name="P196"><text:span text:style-name="T197">1.</text:span></text:p>
        <text:p text:style-name="P198"><text:span text:style-name="T199">Lietuvos Respublikos Seimas, Nutarimas</text:span></text:p>
        <text:p text:style-name="P200"><text:span text:style-name="T201">Nr.<text:s/></text:span><text:a xlink:href="https://www.e-tar.lt/portal/legalAct.html?documentId=4f634d402e6311eb932eb1ed7f923910" office:target-frame-name="_top" xlink:show="replace"><text:span text:style-name="T202">XIV-27</text:span></text:a><text:span text:style-name="T203">, 2020-11-24, paskelbta TAR 2020-11-24, i. k. 2020-24887</text:span></text:p>
        <text:p text:style-name="P204"><text:span text:style-name="T205">Dėl Lietuvos Respublikos Seimo 2020 m. lapkričio 17 d. nutarimo Nr. XIV-12 „Dėl Lietuvos Respubli</text:span><text:span text:style-name="T206">kos Seimo komitetų narių skaičiaus“ pakeitimo</text:span></text:p>
        <text:p text:style-name="P207"/>
        <text:p text:style-name="P208"><text:span text:style-name="T209">2.</text:span></text:p>
        <text:p text:style-name="P210"><text:span text:style-name="T211">Lietuvos Respublikos Seimas, Nutarimas</text:span></text:p>
        <text:p text:style-name="P212"><text:span text:style-name="T213">Nr.<text:s/></text:span><text:a xlink:href="https://www.e-tar.lt/portal/legalAct.html?documentId=94816a70409b11eb8d9fe110e148c770" office:target-frame-name="_top" xlink:show="replace"><text:span text:style-name="T214">XIV-98</text:span></text:a><text:span text:style-name="T215">, 2020-12-17, paskelbta TAR 2020-12-17, i. k. 2020-27679</text:span></text:p>
        <text:p text:style-name="P216"><text:span text:style-name="T217">Dė</text:span><text:span text:style-name="T218">l Lietuvos Respublikos Seimo 2020 m. lapkričio 17 d. nutarimo Nr. XIV-12 „Dėl Lietuvos Respublikos Seimo komitetų narių skaičiaus“ pakeitimo</text:span></text:p>
        <text:p text:style-name="P219"/>
        <text:p text:style-name="P220"><text:span text:style-name="T221">3.</text:span></text:p>
        <text:p text:style-name="P222"><text:span text:style-name="T223">Lietuvos Respublikos Seimas, Nutarimas</text:span></text:p>
        <text:p text:style-name="P224"><text:span text:style-name="T225">Nr.<text:s/></text:span><text:a xlink:href="https://www.e-tar.lt/portal/legalAct.html?documentId=8cb20df0a1d411ebb9bbd96a0c51af2c" office:target-frame-name="_top" xlink:show="replace"><text:span text:style-name="T226">XIV-259</text:span></text:a><text:span text:style-name="T227">, 2021-04-20, paskelbta TAR 2021-04-20, i. k. 2021-08176</text:span></text:p>
        <text:p text:style-name="P228"><text:span text:style-name="T229">Dėl Lietuvos Respublikos Seimo 2020 m. lapkričio 17 d. nutarimo Nr. XIV-12 „Dėl Lietuvos Respublikos Seimo komitetų narių skaičiaus“ pakeitimo</text:span></text:p>
        <text:p text:style-name="P230"/>
        <text:soft-page-break/>
        <text:p text:style-name="P231"><text:span text:style-name="T232">4.</text:span></text:p>
        <text:p text:style-name="P233"><text:span text:style-name="T234">Lietuvos Respub</text:span><text:span text:style-name="T235">likos Seimas, Nutarimas</text:span></text:p>
        <text:p text:style-name="P236"><text:span text:style-name="T237">Nr.<text:s/></text:span><text:a xlink:href="https://www.e-tar.lt/portal/legalAct.html?documentId=7855e920a8e711ebbcbbc2971cdac3cb" office:target-frame-name="_top" xlink:show="replace"><text:span text:style-name="T238">XIV-290</text:span></text:a><text:span text:style-name="T239">, 2021-04-29, paskelbta TAR 2021-04-29, i. k. 2021-09099</text:span></text:p>
        <text:p text:style-name="P240"><text:span text:style-name="T241">Dėl Lietuvos Respublikos Seimo 2020 m. lapkričio 17 d. nutarimo<text:s/></text:span><text:span text:style-name="T242">Nr. XIV-12 „Dėl Lietuvos Respublikos Seimo komitetų narių skaičiaus“ pakeitimo</text:span></text:p>
        <text:p text:style-name="P243"/>
        <text:p text:style-name="P244"><text:span text:style-name="T245">5.</text:span></text:p>
        <text:p text:style-name="P246"><text:span text:style-name="T247">Lietuvos Respublikos Seimas, Nutarimas</text:span></text:p>
        <text:p text:style-name="P248"><text:span text:style-name="T249">Nr.<text:s/></text:span><text:a xlink:href="https://www.e-tar.lt/portal/legalAct.html?documentId=d7094e90b6fb11eb8371ea260d59d64b" office:target-frame-name="_top" xlink:show="replace"><text:span text:style-name="T250">XIV-299</text:span></text:a><text:span text:style-name="T251">, 2021-05-13, paskelbta T</text:span><text:span text:style-name="T252">AR 2021-05-17, i. k. 2021-10885</text:span></text:p>
        <text:p text:style-name="P253"><text:span text:style-name="T254">Dėl Lietuvos Respublikos Seimo 2020 m. lapkričio 17 d. nutarimo Nr. XIV-12 „Dėl Lietuvos Respublikos Seimo komitetų narių skaičiaus“ pakeitimo</text:span></text:p>
        <text:p text:style-name="P255"/>
        <text:p text:style-name="P256"><text:span text:style-name="T257">6.</text:span></text:p>
        <text:p text:style-name="P258"><text:span text:style-name="T259">Lietuvos Respublikos Seimas, Nutarimas</text:span></text:p>
        <text:p text:style-name="P260"><text:span text:style-name="T261">Nr.<text:s/></text:span><text:a xlink:href="https://www.e-tar.lt/portal/legalAct.html?documentId=b7dfbee0c86811eba2bad9a0748ee64d" office:target-frame-name="_top" xlink:show="replace"><text:span text:style-name="T262">XIV-381</text:span></text:a><text:span text:style-name="T263">, 2021-06-08, paskelbta TAR 2021-06-08, i. k. 2021-13137</text:span></text:p>
        <text:p text:style-name="P264"><text:span text:style-name="T265">Dėl Lietuvos Respublikos Seimo 2020 m. lapkričio 17 d. nutarimo Nr. XIV-12 „Dėl Lietuvos Respublikos Seimo komitetų narių<text:s/></text:span><text:span text:style-name="T266">skaičiaus“ pakeitimo</text:span></text:p>
        <text:p text:style-name="P267"/>
        <text:p text:style-name="P268"><text:span text:style-name="T269">7.</text:span></text:p>
        <text:p text:style-name="P270"><text:span text:style-name="T271">Lietuvos Respublikos Seimas, Nutarimas</text:span></text:p>
        <text:p text:style-name="P272"><text:span text:style-name="T273">Nr.<text:s/></text:span><text:a xlink:href="https://www.e-tar.lt/portal/legalAct.html?documentId=c54b59e0156611ec9f09e7df20500045" office:target-frame-name="_top" xlink:show="replace"><text:span text:style-name="T274">XIV-523</text:span></text:a><text:span text:style-name="T275">, 2021-09-14, paskelbta TAR 2021-09-14, i. k. 2021-19395</text:span></text:p>
        <text:p text:style-name="P276"><text:span text:style-name="T277">Dėl Lietuvos Respublikos S</text:span><text:span text:style-name="T278">eimo 2020 m. lapkričio 17 d. nutarimo Nr. XIV-12 „Dėl Lietuvos Respublikos Seimo komitetų narių skaičiaus“ pakeitimo</text:span></text:p>
        <text:p text:style-name="P279"/>
        <text:p text:style-name="P280"><text:span text:style-name="T281">8.</text:span></text:p>
        <text:p text:style-name="P282"><text:span text:style-name="T283">Lietuvos Respublikos Seimas, Nutarimas</text:span></text:p>
        <text:p text:style-name="P284"><text:span text:style-name="T285">Nr.<text:s/></text:span><text:a xlink:href="https://www.e-tar.lt/portal/legalAct.html?documentId=080cecc019e611ec93af8a5fb475d9bd" office:target-frame-name="_top" xlink:show="replace"><text:span text:style-name="T286">XIV-532</text:span></text:a><text:span text:style-name="T287">, 2021-09-16, paskelbta TAR 2021-09-20, i. k. 2021-19669</text:span></text:p>
        <text:p text:style-name="P288"><text:span text:style-name="T289">Dėl Lietuvos Respublikos Seimo 2020 m. lapkričio 17 d. nutarimo Nr. XIV-12 „Dėl Lietuvos Respublikos Seimo komitetų narių skaičiaus“ pakeitimo</text:span></text:p>
        <text:p text:style-name="P290"/>
        <text:p text:style-name="P291"><text:span text:style-name="T292">9.</text:span></text:p>
        <text:soft-page-break/>
        <text:p text:style-name="P293"><text:span text:style-name="T294">Lietuvos Respublikos Seimas, Nutarimas</text:span></text:p>
        <text:p text:style-name="P295"><text:span text:style-name="T296">Nr.<text:s/></text:span><text:a xlink:href="https://www.e-tar.lt/portal/legalAct.html?documentId=3a0d25f0a5fa11ec8d9390588bf2de65" office:target-frame-name="_top" xlink:show="replace"><text:span text:style-name="T297">XIV-960</text:span></text:a><text:span text:style-name="T298">, 2022-03-17, paskelbta TAR 2022-03-17, i. k. 2022-04937</text:span></text:p>
        <text:p text:style-name="P299"><text:span text:style-name="T300">Dėl Lietuvos Respublikos Seimo 2020 m. lapkričio 17 d. nutarimo Nr. XIV-12 „Dėl Lietuvos R</text:span><text:span text:style-name="T301">espublikos Seimo komitetų narių skaičiaus“ pakeitimo</text:span></text:p>
        <text:p text:style-name="P302"/>
        <text:p text:style-name="P303"><text:span text:style-name="T304">10.</text:span></text:p>
        <text:p text:style-name="P305"><text:span text:style-name="T306">Lietuvos Respublikos Seimas, Nutarimas</text:span></text:p>
        <text:p text:style-name="P307"><text:span text:style-name="T308">Nr.<text:s/></text:span><text:a xlink:href="https://www.e-tar.lt/portal/legalAct.html?documentId=46ae2590ed7411eca1d4e3c2a811665d" office:target-frame-name="_top" xlink:show="replace"><text:span text:style-name="T309">XIV-1135</text:span></text:a><text:span text:style-name="T310">, 2022-06-16, paskelbta TAR 2022-06-16, i. k.<text:s/></text:span><text:span text:style-name="T311">2022-12937</text:span></text:p>
        <text:p text:style-name="P312"><text:span text:style-name="T313">Dėl Lietuvos Respublikos Seimo 2020 m. lapkričio 17 d. nutarimo Nr. XIV-12 „Dėl Lietuvos Respublikos Seimo komitetų narių skaičiaus“ pakeitimo</text:span></text:p>
        <text:p text:style-name="P314"/>
        <text:p text:style-name="P315"><text:span text:style-name="T316">11.</text:span></text:p>
        <text:p text:style-name="P317"><text:span text:style-name="T318">Lietuvos Respublikos Seimas, Nutarimas</text:span></text:p>
        <text:p text:style-name="P319"><text:span text:style-name="T320">Nr.<text:s/></text:span><text:a xlink:href="https://www.e-tar.lt/portal/legalAct.html?documentId=2eb111b0f16511ec8fa7d02a65c371ad" office:target-frame-name="_top" xlink:show="replace"><text:span text:style-name="T321">XIV-1150</text:span></text:a><text:span text:style-name="T322">, 2022-06-21, paskelbta TAR 2022-06-21, i. k. 2022-13314</text:span></text:p>
        <text:p text:style-name="P323"><text:span text:style-name="T324">Dėl Lietuvos Respublikos Seimo 2020 m. lapkričio 17 d. nutarimo Nr. XIV-12 „Dėl Lietuvos Respublikos Seimo komitetų narių skaičiaus“ pakeitimo</text:span></text:p>
        <text:p text:style-name="P325"/>
        <text:p text:style-name="P326"><text:span text:style-name="T327">12.</text:span></text:p>
        <text:p text:style-name="P328"><text:span text:style-name="T329">Lietuvos Respublikos Seimas, Nutarimas</text:span></text:p>
        <text:p text:style-name="P330"><text:span text:style-name="T331">Nr.<text:s/></text:span><text:a xlink:href="https://www.e-tar.lt/portal/legalAct.html?documentId=fe9dc0e0f87b11ec8fa7d02a65c371ad" office:target-frame-name="_top" xlink:show="replace"><text:span text:style-name="T332">XIV-1294</text:span></text:a><text:span text:style-name="T333">, 2022-06-30, paskelbta TAR 2022-06-30, i. k. 2022-14264</text:span></text:p>
        <text:p text:style-name="P334"><text:span text:style-name="T335">Dėl Lietuvos Respublikos Seimo 2020 m. lapkričio<text:s/></text:span><text:span text:style-name="T336">17 d. nutarimo Nr. XIV-12 „Dėl Lietuvos Respublikos Seimo komitetų narių skaičiaus“ pakeitimo</text:span></text:p>
        <text:p text:style-name="P337"/>
        <text:p text:style-name="P338"><text:span text:style-name="T339">13.</text:span></text:p>
        <text:p text:style-name="P340"><text:span text:style-name="T341">Lietuvos Respublikos Seimas, Nutarimas</text:span></text:p>
        <text:p text:style-name="P342"><text:span text:style-name="T343">Nr.<text:s/></text:span><text:a xlink:href="https://www.e-tar.lt/portal/legalAct.html?documentId=42122670659d11edbc04912defe897d1" office:target-frame-name="_top" xlink:show="replace"><text:span text:style-name="T344">XIV-1526</text:span></text:a><text:span text:style-name="T345">, 2022-1</text:span><text:span text:style-name="T346">1-15, paskelbta TAR 2022-11-16, i. k. 2022-23051</text:span></text:p>
        <text:p text:style-name="P347"><text:span text:style-name="T348">Dėl Lietuvos Respublikos Seimo 2020 m. lapkričio 17 d. nutarimo Nr. XIV-12 „Dėl Lietuvos Respublikos Seimo komitetų narių skaičiaus“ pakeitimo</text:span></text:p>
        <text:p text:style-name="P349"/>
        <text:p text:style-name="P350"><text:span text:style-name="T351">14.</text:span></text:p>
        <text:p text:style-name="P352"><text:span text:style-name="T353">Lietuvos Respublikos Seimas, Nutarimas</text:span></text:p>
        <text:soft-page-break/>
        <text:p text:style-name="P354"><text:span text:style-name="T355">Nr.<text:s/></text:span><text:a xlink:href="https://www.e-tar.lt/portal/legalAct.html?documentId=c8aedb20669b11edbc04912defe897d1" office:target-frame-name="_top" xlink:show="replace"><text:span text:style-name="T356">XIV-1545</text:span></text:a><text:span text:style-name="T357">, 2022-11-17, paskelbta TAR 2022-11-17, i. k. 2022-23246</text:span></text:p>
        <text:p text:style-name="P358"><text:span text:style-name="T359">Dėl Lietuvos Respublikos Seimo 2020 m. lapkričio 17 d. nutarimo Nr. XIV-12 „Dėl Lietuvos Respublikos Seimo ko</text:span><text:span text:style-name="T360">mitetų narių skaičiaus“ pakeitimo</text:span></text:p>
        <text:p text:style-name="P361"/>
        <text:p text:style-name="P3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17T10:26:00Z</meta:creation-date>
    <dc:date>2022-12-17T10:26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6" meta:paragraph-count="108" meta:word-count="966" meta:character-count="7946" meta:row-count="337" meta:non-whitespace-character-count="7088"/>
  </office:meta>
</office:document-meta>
</file>