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3.5638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208in" fo:margin-left="0.4687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08in"/>
      <style:text-properties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text-transform="uppercase"/>
    </style:style>
    <style:style style:name="T233" style:parent-style-name="DefaultParagraphFont" style:family="text">
      <style:text-properties fo:language="en" fo:country="US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3-10 iki 2024-03-27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8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8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3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soft-page-break/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<text:s/></text:span><text:span text:style-name="T181">2022-11-15, paskelbta TAR 2022-11-16, i. k. 2022-23051</text:span></text:p>
        <text:p text:style-name="P182"><text:span text:style-name="T183">Nr.<text:s/></text:span><text:a xlink:href="https://www.e-tar.lt/portal/legalAct.html?documentId=c8aedb20669b11edbc04912defe897d1" office:target-frame-name="_top" xlink:show="replace"><text:span text:style-name="T184">XIV-1545</text:span></text:a><text:span text:style-name="T185">, 2022-11-17, paskelbta TAR 2022-11-17, i. k. 2022-23246</text:span></text:p>
        <text:p text:style-name="P186"><text:span text:style-name="T187">Nr.<text:s/></text:span><text:a xlink:href="https://www.e-tar.lt/portal/legalAct.html?documentId=c01a21007d1011ed82a7ae4cb6b10027" office:target-frame-name="_top" xlink:show="replace"><text:span text:style-name="T188">XIV-1685</text:span></text:a><text:span text:style-name="T189">, 2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</text:span><text:span text:style-name="T194"><text:s/>paskelbta TAR 2023-03-13, i. k. 2023-04397</text:span></text:p>
        <text:p text:style-name="P195"><text:span text:style-name="T196">Nr.<text:s/></text:span><text:a xlink:href="https://www.e-tar.lt/portal/legalAct.html?documentId=c57c7170c7f711ed9978886e85107ab2" office:target-frame-name="_top" xlink:show="replace"><text:span text:style-name="T197">XIV-1814</text:span></text:a><text:span text:style-name="T198">, 2023-03-21, paskelbta TAR 2023-03-21, i. k. 2023-04978</text:span></text:p>
        <text:p text:style-name="P199"><text:span text:style-name="T200">Nr.<text:s/></text:span><text:a xlink:href="https://www.e-tar.lt/portal/legalAct.html?documentId=49c9d510ddd511ed9978886e85107ab2" office:target-frame-name="_top" xlink:show="replace"><text:span text:style-name="T201">XIV-1885</text:span></text:a><text:span text:style-name="T202">, 2023-04-18, paskelbta TAR 2023-04-18, i. k. 2023-07473</text:span></text:p>
        <text:p text:style-name="P203"><text:span text:style-name="T204">Nr.<text:s/></text:span><text:a xlink:href="https://www.e-tar.lt/portal/legalAct.html?documentId=e6b3fca0e40811ed9978886e85107ab2" office:target-frame-name="_top" xlink:show="replace"><text:span text:style-name="T205">XIV-1906</text:span></text:a><text:span text:style-name="T206">, 2023-04-25, paskelbta TAR 2023-04-26, i. k. 2023-07985</text:span></text:p>
        <text:p text:style-name="P207"><text:span text:style-name="T208">Nr.<text:s/></text:span><text:a xlink:href="https://www.e-tar.lt/portal/legalAct.html?documentId=ab06466009e511ee9978886e85107ab2" office:target-frame-name="_top" xlink:show="replace"><text:span text:style-name="T209">XIV-2056</text:span></text:a><text:span text:style-name="T210">, 2023-06-13, paskelbta TAR 2023-06-13, i. k. 2023-11752</text:span></text:p>
        <text:p text:style-name="P211"><text:span text:style-name="T212">Nr.<text:s/></text:span><text:a xlink:href="https://www.e-tar.lt/portal/legalAct.html?documentId=a390eb10196c11eeb233e8b04dc9bb3d" office:target-frame-name="_top" xlink:show="replace"><text:span text:style-name="T213">XIV-2118</text:span></text:a><text:span text:style-name="T214">, 2023-06-29, paskelbta TAR 2023-07-03, i. k. 2023-13582</text:span></text:p>
        <text:p text:style-name="P215"><text:span text:style-name="T216">Nr.<text:s/></text:span><text:a xlink:href="https://www.e-tar.lt/portal/legalAct.html?documentId=def4e9c05c6c11ee81b8b446907f594f" office:target-frame-name="_top" xlink:show="replace"><text:span text:style-name="T217">XIV-</text:span><text:span text:style-name="T218">2179</text:span></text:a><text:span text:style-name="T219">, 2023-09-26, paskelbta TAR 2023-09-26, i. k. 2023-18743</text:span></text:p>
        <text:p text:style-name="P220"><text:span text:style-name="T221">Nr.<text:s/></text:span><text:a xlink:href="https://www.e-tar.lt/portal/legalAct.html?documentId=1fdd9170938211eea5a28c81c82193a8" office:target-frame-name="_top" xlink:show="replace"><text:span text:style-name="T222">XIV-2299</text:span></text:a><text:span text:style-name="T223">, 2023-12-05, paskelbta TAR 2023-12-05, i. k. 2023-23561</text:span></text:p>
        <text:p text:style-name="P224"><text:span text:style-name="T225">Nr.<text:s/></text:span><text:a xlink:href="https://www.e-tar.lt/portal/legalAct.html?documentId=e94dc950deda11eead77e967e3995264" office:target-frame-name="_top" xlink:show="replace"><text:span text:style-name="T226">XIV-2476</text:span></text:a><text:span text:style-name="T227">, 2024-03-10, paskelbta TAR 2024-03-10, i. k. 2024-04441</text:span></text:p>
        <text:p text:style-name="Normal"/>
        <text:p text:style-name="P228"/>
        <text:p text:style-name="P229"/>
        <text:p text:style-name="P230"><text:span text:style-name="T231">Seimo Pirmininkė</text:span><text:span text:style-name="T232"><text:tab/></text:span><text:span text:style-name="T233">Viktorija Čmilytė-Nielsen</text:span></text:p>
        <text:p text:style-name="P234"/>
        <text:p text:style-name="P235"/>
        <text:p text:style-name="P236"><text:span text:style-name="T237">Pakeitimai:</text:span></text:p>
        <text:p text:style-name="P238"/>
        <text:p text:style-name="P239"><text:span text:style-name="T240">1.</text:span></text:p>
        <text:p text:style-name="P241"><text:span text:style-name="T242">Lietuvos Respublikos Seimas, Nutarimas</text:span></text:p>
        <text:p text:style-name="P243"><text:span text:style-name="T244">Nr.<text:s/></text:span><text:a xlink:href="https://www.e-tar.lt/portal/legalAct.html?documentId=4f634d402e6311eb932eb1ed7f923910" office:target-frame-name="_top" xlink:show="replace"><text:span text:style-name="T245">XIV-27</text:span></text:a><text:span text:style-name="T246">, 2020-11-24, paskelbta TAR 2020-11-24, i. k. 2020-24887</text:span></text:p>
        <text:p text:style-name="P247"><text:span text:style-name="T248">Dėl Lietuvos Respublikos Seimo 2020 m. lapkričio 17 d. nutarimo Nr. XIV-12 „Dėl Lietuvos Respubli</text:span><text:span text:style-name="T249">kos Seimo komitetų narių skaičiaus“ pakeitimo</text:span></text:p>
        <text:p text:style-name="P250"/>
        <text:p text:style-name="P251"><text:span text:style-name="T252">2.</text:span></text:p>
        <text:p text:style-name="P253"><text:span text:style-name="T254">Lietuvos Respublikos Seimas, Nutarimas</text:span></text:p>
        <text:p text:style-name="P255"><text:span text:style-name="T256">Nr.<text:s/></text:span><text:a xlink:href="https://www.e-tar.lt/portal/legalAct.html?documentId=94816a70409b11eb8d9fe110e148c770" office:target-frame-name="_top" xlink:show="replace"><text:span text:style-name="T257">XIV-98</text:span></text:a><text:span text:style-name="T258">, 2020-12-17, paskelbta TAR 2020-12-17, i. k. 2020-27679</text:span></text:p>
        <text:p text:style-name="P259"><text:span text:style-name="T260">Dėl Lietuvos Respublikos Seimo 2020 m. lapkričio 17 d. nutarimo Nr. XIV-12 „Dėl Lietuvos Respublikos Seimo komitetų narių skaičiaus“ pakeitimo</text:span></text:p>
        <text:p text:style-name="P261"/>
        <text:p text:style-name="P262"><text:span text:style-name="T263">3.</text:span></text:p>
        <text:p text:style-name="P264"><text:span text:style-name="T265">Lietuvos Respublikos Seimas, Nutarimas</text:span></text:p>
        <text:p text:style-name="P266"><text:span text:style-name="T267">Nr.<text:s/></text:span><text:a xlink:href="https://www.e-tar.lt/portal/legalAct.html?documentId=8cb20df0a1d411ebb9bbd96a0c51af2c" office:target-frame-name="_top" xlink:show="replace"><text:span text:style-name="T268">XIV-259</text:span></text:a><text:span text:style-name="T269">, 2021-04-20, paskelbta TAR 2021-04-20, i. k. 2021-08176</text:span></text:p>
        <text:p text:style-name="P270"><text:span text:style-name="T271">Dėl Lietuvos Respublikos Seimo 2020 m. lapkričio 17 d. nutarimo Nr. XIV-12 „Dėl Lietuvos Respublikos Seimo komitetų narių skaičiaus“ pakeitimo</text:span></text:p>
        <text:p text:style-name="P272"/>
        <text:p text:style-name="P273"><text:span text:style-name="T274">4.</text:span></text:p>
        <text:p text:style-name="P275"><text:span text:style-name="T276">Lietuvos Resp</text:span><text:span text:style-name="T277">ublikos Seimas, Nutarimas</text:span></text:p>
        <text:p text:style-name="P278"><text:span text:style-name="T279">Nr.<text:s/></text:span><text:a xlink:href="https://www.e-tar.lt/portal/legalAct.html?documentId=7855e920a8e711ebbcbbc2971cdac3cb" office:target-frame-name="_top" xlink:show="replace"><text:span text:style-name="T280">XIV-290</text:span></text:a><text:span text:style-name="T281">, 2021-04-29, paskelbta TAR 2021-04-29, i. k. 2021-09099</text:span></text:p>
        <text:p text:style-name="P282"><text:span text:style-name="T283">Dėl Lietuvos Respublikos Seimo 2020 m. lapkričio 17 d. nutarimo<text:s/></text:span><text:span text:style-name="T284">Nr. XIV-12 „Dėl Lietuvos Respublikos Seimo komitetų narių skaičiaus“ pakeitimo</text:span></text:p>
        <text:p text:style-name="P285"/>
        <text:p text:style-name="P286"><text:span text:style-name="T287">5.</text:span></text:p>
        <text:p text:style-name="P288"><text:span text:style-name="T289">Lietuvos Respublikos Seimas, Nutarimas</text:span></text:p>
        <text:p text:style-name="P290"><text:span text:style-name="T291">Nr.<text:s/></text:span><text:a xlink:href="https://www.e-tar.lt/portal/legalAct.html?documentId=d7094e90b6fb11eb8371ea260d59d64b" office:target-frame-name="_top" xlink:show="replace"><text:span text:style-name="T292">XIV-299</text:span></text:a><text:span text:style-name="T293">, 2021-05-13, paskelbta T</text:span><text:span text:style-name="T294">AR 2021-05-17, i. k. 2021-10885</text:span></text:p>
        <text:p text:style-name="P295"><text:span text:style-name="T296">Dėl Lietuvos Respublikos Seimo 2020 m. lapkričio 17 d. nutarimo Nr. XIV-12 „Dėl Lietuvos Respublikos Seimo komitetų narių skaičiaus“ pakeitimo</text:span></text:p>
        <text:p text:style-name="P297"/>
        <text:p text:style-name="P298"><text:span text:style-name="T299">6.</text:span></text:p>
        <text:p text:style-name="P300"><text:span text:style-name="T301">Lietuvos Respublikos Seimas, Nutarimas</text:span></text:p>
        <text:p text:style-name="P302"><text:span text:style-name="T303">Nr.<text:s/></text:span><text:a xlink:href="https://www.e-tar.lt/portal/legalAct.html?documentId=b7dfbee0c86811eba2bad9a0748ee64d" office:target-frame-name="_top" xlink:show="replace"><text:span text:style-name="T304">XIV-381</text:span></text:a><text:span text:style-name="T305">, 2021-06-08, paskelbta TAR 2021-06-08, i. k. 2021-13137</text:span></text:p>
        <text:p text:style-name="P306"><text:span text:style-name="T307">Dėl Lietuvos Respublikos Seimo 2020 m. lapkričio 17 d. nutarimo Nr. XIV-12 „Dėl Lietuvos Respublikos Seimo komitetų narių<text:s/></text:span><text:span text:style-name="T308">skaičiaus“ pakeitimo</text:span></text:p>
        <text:p text:style-name="P309"/>
        <text:p text:style-name="P310"><text:span text:style-name="T311">7.</text:span></text:p>
        <text:p text:style-name="P312"><text:span text:style-name="T313">Lietuvos Respublikos Seimas, Nutarimas</text:span></text:p>
        <text:p text:style-name="P314"><text:span text:style-name="T315">Nr.<text:s/></text:span><text:a xlink:href="https://www.e-tar.lt/portal/legalAct.html?documentId=c54b59e0156611ec9f09e7df20500045" office:target-frame-name="_top" xlink:show="replace"><text:span text:style-name="T316">XIV-523</text:span></text:a><text:span text:style-name="T317">, 2021-09-14, paskelbta TAR 2021-09-14, i. k. 2021-19395</text:span></text:p>
        <text:p text:style-name="P318"><text:span text:style-name="T319">Dėl Lietuvos Respublikos S</text:span><text:span text:style-name="T320">eimo 2020 m. lapkričio 17 d. nutarimo Nr. XIV-12 „Dėl Lietuvos Respublikos Seimo komitetų narių skaičiaus“ pakeitimo</text:span></text:p>
        <text:p text:style-name="P321"/>
        <text:p text:style-name="P322"><text:span text:style-name="T323">8.</text:span></text:p>
        <text:p text:style-name="P324"><text:span text:style-name="T325">Lietuvos Respublikos Seimas, Nutarimas</text:span></text:p>
        <text:p text:style-name="P326"><text:span text:style-name="T327">Nr.<text:s/></text:span><text:a xlink:href="https://www.e-tar.lt/portal/legalAct.html?documentId=080cecc019e611ec93af8a5fb475d9bd" office:target-frame-name="_top" xlink:show="replace"><text:span text:style-name="T328">XIV-532</text:span></text:a><text:span text:style-name="T329">, 2021-09-16, paskelbta TAR 2021-09-20, i. k. 2021-19669</text:span></text:p>
        <text:p text:style-name="P330"><text:span text:style-name="T331">Dėl Lietuvos Respublikos Seimo 2020 m. lapkričio 17 d. nutarimo Nr. XIV-12 „Dėl Lietuvos Respubl</text:span><text:span text:style-name="T332">ikos Seimo komitetų narių skaičiaus“ pakeitimo</text:span></text:p>
        <text:p text:style-name="P333"/>
        <text:p text:style-name="P334"><text:span text:style-name="T335">9.</text:span></text:p>
        <text:p text:style-name="P336"><text:span text:style-name="T337">Lietuvos Respublikos Seimas, Nutarimas</text:span></text:p>
        <text:p text:style-name="P338"><text:span text:style-name="T339">Nr.<text:s/></text:span><text:a xlink:href="https://www.e-tar.lt/portal/legalAct.html?documentId=3a0d25f0a5fa11ec8d9390588bf2de65" office:target-frame-name="_top" xlink:show="replace"><text:span text:style-name="T340">XIV-960</text:span></text:a><text:span text:style-name="T341">, 2022-03-17, paskelbta TAR 2022-03-17, i. k. 2022-04937</text:span></text:p>
        <text:p text:style-name="P342"><text:span text:style-name="T343">Dėl Lietuvos Respublikos Seimo 2020 m. lapkričio 17 d. nutarimo Nr. XIV-12 „Dėl Lietuvos Respublikos Seimo komitetų narių skaičiaus“ pakeitimo</text:span></text:p>
        <text:p text:style-name="P344"/>
        <text:p text:style-name="P345"><text:span text:style-name="T346">10.</text:span></text:p>
        <text:p text:style-name="P347"><text:span text:style-name="T348">Lietuvos Respublikos Seimas, Nutarimas</text:span></text:p>
        <text:p text:style-name="P349"><text:span text:style-name="T350">Nr.<text:s/></text:span><text:a xlink:href="https://www.e-tar.lt/portal/legalAct.html?documentId=46ae2590ed7411eca1d4e3c2a811665d" office:target-frame-name="_top" xlink:show="replace"><text:span text:style-name="T351">XIV-1135</text:span></text:a><text:span text:style-name="T352">, 2022-06-16, paskelbta TAR 2022-06-16, i. k. 2022-12937</text:span></text:p>
        <text:p text:style-name="P353"><text:span text:style-name="T354">Dėl Lietuvos Respublikos Seimo 2020 m. lapkričio 17 d. nutarimo Nr. XIV-12 „Dėl Lietuvos Respublikos Seimo komitetų narių skaičiaus“ pakeitimo</text:span></text:p>
        <text:p text:style-name="P355"/>
        <text:p text:style-name="P356"><text:span text:style-name="T357">11.</text:span></text:p>
        <text:p text:style-name="P358"><text:span text:style-name="T359">Lietuvos R</text:span><text:span text:style-name="T360">espublikos Seimas, Nutarimas</text:span></text:p>
        <text:p text:style-name="P361"><text:span text:style-name="T362">Nr.<text:s/></text:span><text:a xlink:href="https://www.e-tar.lt/portal/legalAct.html?documentId=2eb111b0f16511ec8fa7d02a65c371ad" office:target-frame-name="_top" xlink:show="replace"><text:span text:style-name="T363">XIV-1150</text:span></text:a><text:span text:style-name="T364">, 2022-06-21, paskelbta TAR 2022-06-21, i. k. 2022-13314</text:span></text:p>
        <text:p text:style-name="P365"><text:span text:style-name="T366">Dėl Lietuvos Respublikos Seimo 2020 m. lapkričio 17 d. nutar</text:span><text:span text:style-name="T367">imo Nr. XIV-12 „Dėl Lietuvos Respublikos Seimo komitetų narių skaičiaus“ pakeitimo</text:span></text:p>
        <text:p text:style-name="P368"/>
        <text:p text:style-name="P369"><text:span text:style-name="T370">12.</text:span></text:p>
        <text:p text:style-name="P371"><text:span text:style-name="T372">Lietuvos Respublikos Seimas, Nutarimas</text:span></text:p>
        <text:p text:style-name="P373"><text:span text:style-name="T374">Nr.<text:s/></text:span><text:a xlink:href="https://www.e-tar.lt/portal/legalAct.html?documentId=fe9dc0e0f87b11ec8fa7d02a65c371ad" office:target-frame-name="_top" xlink:show="replace"><text:span text:style-name="T375">XIV-1294</text:span></text:a><text:span text:style-name="T376">, 2022-06-30,<text:s/></text:span><text:span text:style-name="T377">paskelbta TAR 2022-06-30, i. k. 2022-14264</text:span></text:p>
        <text:p text:style-name="P378"><text:span text:style-name="T379">Dėl Lietuvos Respublikos Seimo 2020 m. lapkričio 17 d. nutarimo Nr. XIV-12 „Dėl Lietuvos Respublikos Seimo komitetų narių skaičiaus“ pakeitimo</text:span></text:p>
        <text:p text:style-name="P380"/>
        <text:p text:style-name="P381"><text:span text:style-name="T382">13.</text:span></text:p>
        <text:p text:style-name="P383"><text:span text:style-name="T384">Lietuvos Respublikos Seimas, Nutarimas</text:span></text:p>
        <text:p text:style-name="P385"><text:span text:style-name="T386">Nr.<text:s/></text:span><text:a xlink:href="https://www.e-tar.lt/portal/legalAct.html?documentId=42122670659d11edbc04912defe897d1" office:target-frame-name="_top" xlink:show="replace"><text:span text:style-name="T387">XIV-1526</text:span></text:a><text:span text:style-name="T388">, 2022-11-15, paskelbta TAR 2022-11-16, i. k. 2022-23051</text:span></text:p>
        <text:p text:style-name="P389"><text:span text:style-name="T390">Dėl Lietuvos Respublikos Seimo 2020 m. lapkričio 17 d. nutarimo Nr. XIV-12 „Dėl Lietuvos Respublikos Seimo komitetų</text:span><text:span text:style-name="T391"><text:s/>narių skaičiaus“ pakeitimo</text:span></text:p>
        <text:p text:style-name="P392"/>
        <text:p text:style-name="P393"><text:span text:style-name="T394">14.</text:span></text:p>
        <text:p text:style-name="P395"><text:span text:style-name="T396">Lietuvos Respublikos Seimas, Nutarimas</text:span></text:p>
        <text:p text:style-name="P397"><text:span text:style-name="T398">Nr.<text:s/></text:span><text:a xlink:href="https://www.e-tar.lt/portal/legalAct.html?documentId=c8aedb20669b11edbc04912defe897d1" office:target-frame-name="_top" xlink:show="replace"><text:span text:style-name="T399">XIV-1545</text:span></text:a><text:span text:style-name="T400">, 2022-11-17, paskelbta TAR 2022-11-17, i. k. 2022-23246</text:span></text:p>
        <text:p text:style-name="P401"><text:span text:style-name="T402">Dėl Lietuvos<text:s/></text:span><text:span text:style-name="T403">Respublikos Seimo 2020 m. lapkričio 17 d. nutarimo Nr. XIV-12 „Dėl Lietuvos Respublikos Seimo komitetų narių skaičiaus“ pakeitimo</text:span></text:p>
        <text:p text:style-name="P404"/>
        <text:p text:style-name="P405"><text:span text:style-name="T406">15.</text:span></text:p>
        <text:p text:style-name="P407"><text:span text:style-name="T408">Lietuvos Respublikos Seimas, Nutarimas</text:span></text:p>
        <text:p text:style-name="P409"><text:span text:style-name="T410">Nr.<text:s/></text:span><text:a xlink:href="https://www.e-tar.lt/portal/legalAct.html?documentId=c01a21007d1011ed82a7ae4cb6b10027" office:target-frame-name="_top" xlink:show="replace"><text:span text:style-name="T411">XIV-1685</text:span></text:a><text:span text:style-name="T412">, 2022-12-15, paskelbta TAR 2022-12-16, i. k. 2022-25717</text:span></text:p>
        <text:p text:style-name="P413"><text:span text:style-name="T414">Dėl Lietuvos Respublikos Seimo 2020 m. lapkričio 17 d. nutarimo Nr. XIV-12 „Dėl Lietuvos Respublikos Seimo komitetų narių skaičiaus“ pakeitimo</text:span></text:p>
        <text:p text:style-name="P415"/>
        <text:p text:style-name="P416"><text:span text:style-name="T417">16.</text:span></text:p>
        <text:p text:style-name="P418"><text:span text:style-name="T419">Lietuvos Respublikos Se</text:span><text:span text:style-name="T420">imas, Nutarimas</text:span></text:p>
        <text:p text:style-name="P421"><text:span text:style-name="T422">Nr.<text:s/></text:span><text:a xlink:href="https://www.e-tar.lt/portal/legalAct.html?documentId=45514030c18411ed97b2975f7dad7488" office:target-frame-name="_top" xlink:show="replace"><text:span text:style-name="T423">XIV-1784</text:span></text:a><text:span text:style-name="T424">, 2023-03-10, paskelbta TAR 2023-03-13, i. k. 2023-04397</text:span></text:p>
        <text:p text:style-name="P425"><text:span text:style-name="T426">Dėl Lietuvos Respublikos Seimo 2020 m. lapkričio 17 d. nutarimo Nr. XIV-1</text:span><text:span text:style-name="T427">2 „Dėl Lietuvos Respublikos Seimo komitetų narių skaičiaus“ pakeitimo</text:span></text:p>
        <text:p text:style-name="P428"/>
        <text:p text:style-name="P429"><text:span text:style-name="T430">17.</text:span></text:p>
        <text:p text:style-name="P431"><text:span text:style-name="T432">Lietuvos Respublikos Seimas, Nutarimas</text:span></text:p>
        <text:p text:style-name="P433"><text:span text:style-name="T434">Nr.<text:s/></text:span><text:a xlink:href="https://www.e-tar.lt/portal/legalAct.html?documentId=c57c7170c7f711ed9978886e85107ab2" office:target-frame-name="_top" xlink:show="replace"><text:span text:style-name="T435">XIV-1814</text:span></text:a><text:span text:style-name="T436">, 2023-03-21, paskelbta TAR 2023</text:span><text:span text:style-name="T437">-03-21, i. k. 2023-04978</text:span></text:p>
        <text:p text:style-name="P438"><text:span text:style-name="T439">Dėl Lietuvos Respublikos Seimo 2020 m. lapkričio 17 d. nutarimo Nr. XIV-12 „Dėl Lietuvos Respublikos Seimo komitetų narių skaičiaus“ pakeitimo</text:span></text:p>
        <text:p text:style-name="P440"/>
        <text:p text:style-name="P441"><text:span text:style-name="T442">18.</text:span></text:p>
        <text:p text:style-name="P443"><text:span text:style-name="T444">Lietuvos Respublikos Seimas, Nutarimas</text:span></text:p>
        <text:p text:style-name="P445"><text:span text:style-name="T446">Nr.<text:s/></text:span><text:a xlink:href="https://www.e-tar.lt/portal/legalAct.html?documentId=49c9d510ddd511ed9978886e85107ab2" office:target-frame-name="_top" xlink:show="replace"><text:span text:style-name="T447">XIV-1885</text:span></text:a><text:span text:style-name="T448">, 2023-04-18, paskelbta TAR 2023-04-18, i. k. 2023-07473</text:span></text:p>
        <text:p text:style-name="P449"><text:span text:style-name="T450">Dėl Lietuvos Respublikos Seimo 2020 m. lapkričio 17 d. nutarimo Nr. XIV-12 „Dėl Lietuvos Respub</text:span><text:span text:style-name="T451">likos Seimo komitetų narių skaičiaus“ pakeitimo</text:span></text:p>
        <text:p text:style-name="P452"/>
        <text:p text:style-name="P453"><text:span text:style-name="T454">19.</text:span></text:p>
        <text:p text:style-name="P455"><text:span text:style-name="T456">Lietuvos Respublikos Seimas, Nutarimas</text:span></text:p>
        <text:p text:style-name="P457"><text:span text:style-name="T458">Nr.<text:s/></text:span><text:a xlink:href="https://www.e-tar.lt/portal/legalAct.html?documentId=e6b3fca0e40811ed9978886e85107ab2" office:target-frame-name="_top" xlink:show="replace"><text:span text:style-name="T459">XIV-1906</text:span></text:a><text:span text:style-name="T460">, 2023-04-25, paskelbta TAR 2023-04-26, i. k. 2023-079</text:span><text:span text:style-name="T461">85</text:span></text:p>
        <text:p text:style-name="P462"><text:span text:style-name="T463">Dėl Lietuvos Respublikos Seimo 2020 m. lapkričio 17 d. nutarimo Nr. XIV-12 „Dėl Lietuvos Respublikos Seimo komitetų narių skaičiaus“ pakeitimo</text:span></text:p>
        <text:p text:style-name="P464"/>
        <text:p text:style-name="P465"><text:span text:style-name="T466">20.</text:span></text:p>
        <text:p text:style-name="P467"><text:span text:style-name="T468">Lietuvos Respublikos Seimas, Nutarimas</text:span></text:p>
        <text:p text:style-name="P469"><text:span text:style-name="T470">Nr.<text:s/></text:span><text:a xlink:href="https://www.e-tar.lt/portal/legalAct.html?documentId=ab06466009e511ee9978886e85107ab2" office:target-frame-name="_top" xlink:show="replace"><text:span text:style-name="T471">XIV-2056</text:span></text:a><text:span text:style-name="T472">, 2023-06-13, paskelbta TAR 2023-06-13, i. k. 2023-11752</text:span></text:p>
        <text:p text:style-name="P473"><text:span text:style-name="T474">Dėl Lietuvos Respublikos Seimo 2020 m. lapkričio 17 d. nutarimo Nr. XIV-12 „Dėl Lietuvos Respub</text:span><text:span text:style-name="T475">likos Seimo komitetų narių skaičiaus“ pakeitimo</text:span></text:p>
        <text:p text:style-name="P476"/>
        <text:p text:style-name="P477"><text:span text:style-name="T478">21.</text:span></text:p>
        <text:p text:style-name="P479"><text:span text:style-name="T480">Lietuvos Respublikos Seimas, Nutarimas</text:span></text:p>
        <text:p text:style-name="P481"><text:span text:style-name="T482">Nr.<text:s/></text:span><text:a xlink:href="https://www.e-tar.lt/portal/legalAct.html?documentId=a390eb10196c11eeb233e8b04dc9bb3d" office:target-frame-name="_top" xlink:show="replace"><text:span text:style-name="T483">XIV-2118</text:span></text:a><text:span text:style-name="T484">, 2023-06-29, paskelbta TAR 2023-07-03, i. k. 2023-135</text:span><text:span text:style-name="T485">82</text:span></text:p>
        <text:p text:style-name="P486"><text:span text:style-name="T487">Dėl Lietuvos Respublikos Seimo 2020 m. lapkričio 17 d. nutarimo Nr. XIV-12 „Dėl Lietuvos Respublikos Seimo komitetų narių skaičiaus“ pakeitimo</text:span></text:p>
        <text:p text:style-name="P488"/>
        <text:p text:style-name="P489"><text:span text:style-name="T490">22.</text:span></text:p>
        <text:p text:style-name="P491"><text:span text:style-name="T492">Lietuvos Respublikos Seimas, Nutarimas</text:span></text:p>
        <text:p text:style-name="P493"><text:span text:style-name="T494">Nr.<text:s/></text:span><text:a xlink:href="https://www.e-tar.lt/portal/legalAct.html?documentId=def4e9c05c6c11ee81b8b446907f594f" office:target-frame-name="_top" xlink:show="replace"><text:span text:style-name="T495">XIV-2179</text:span></text:a><text:span text:style-name="T496">, 2023-09-26, paskelbta TAR 2023-09-26, i. k. 2023-18743</text:span></text:p>
        <text:p text:style-name="P497"><text:span text:style-name="T498">Dėl Lietuvos Respublikos Seimo 2020 m. lapkričio 17 d. nutarimo Nr. XIV-12 „Dėl Lietuvos Respublikos Seimo komitetų narių skaičiaus“ pakeitimo</text:span></text:p>
        <text:p text:style-name="P499"/>
        <text:p text:style-name="P500"><text:span text:style-name="T501">23.</text:span></text:p>
        <text:p text:style-name="P502"><text:span text:style-name="T503">Lietuvo</text:span><text:span text:style-name="T504">s Respublikos Seimas, Nutarimas</text:span></text:p>
        <text:p text:style-name="P505"><text:span text:style-name="T506">Nr.<text:s/></text:span><text:a xlink:href="https://www.e-tar.lt/portal/legalAct.html?documentId=1fdd9170938211eea5a28c81c82193a8" office:target-frame-name="_top" xlink:show="replace"><text:span text:style-name="T507">XIV-2299</text:span></text:a><text:span text:style-name="T508">, 2023-12-05, paskelbta TAR 2023-12-05, i. k. 2023-23561</text:span></text:p>
        <text:p text:style-name="P509"><text:span text:style-name="T510">Dėl Lietuvos Respublikos Seimo 2020 m. lapkričio 17 d. nu</text:span><text:span text:style-name="T511">tarimo Nr. XIV-12 „Dėl Lietuvos Respublikos Seimo komitetų narių skaičiaus“ pakeitimo</text:span></text:p>
        <text:p text:style-name="P512"/>
        <text:p text:style-name="P513"><text:span text:style-name="T514">24.</text:span></text:p>
        <text:p text:style-name="P515"><text:span text:style-name="T516">Lietuvos Respublikos Seimas, Nutarimas</text:span></text:p>
        <text:p text:style-name="P517"><text:span text:style-name="T518">Nr.<text:s/></text:span><text:a xlink:href="https://www.e-tar.lt/portal/legalAct.html?documentId=e94dc950deda11eead77e967e3995264" office:target-frame-name="_top" xlink:show="replace"><text:span text:style-name="T519">XIV-2476</text:span></text:a><text:span text:style-name="T520">, 2024-03-10,<text:s/></text:span><text:span text:style-name="T521">paskelbta TAR 2024-03-10, i. k. 2024-04441</text:span></text:p>
        <text:p text:style-name="P522"><text:span text:style-name="T523">Dėl Lietuvos Respublikos Seimo 2020 m. lapkričio 17 d. nutarimo Nr. XIV-12 „Dėl Lietuvos Respublikos Seimo komitetų narių skaičiaus“ pakeitimo</text:span></text:p>
        <text:p text:style-name="P524"/>
        <text:p text:style-name="P5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9T07:12:00Z</meta:creation-date>
    <dc:date>2024-03-29T07:12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1621" meta:character-count="13106" meta:row-count="415" meta:non-whitespace-character-count="11642"/>
  </office:meta>
</office:document-meta>
</file>