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fo:text-transform="uppercase"/>
    </style:style>
    <style:style style:name="T182" style:parent-style-name="DefaultParagraphFont" style:family="text">
      <style:text-properties fo:language="en" fo:country="US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7-01 iki 2022-11-16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1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4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3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soft-page-break/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Normal"/>
        <text:p text:style-name="P177"/>
        <text:p text:style-name="P178"/>
        <text:p text:style-name="P179"><text:span text:style-name="T180">Seimo Pirmininkė</text:span><text:span text:style-name="T181"><text:tab/></text:span><text:span text:style-name="T182">Viktorija Čmilytė-Nielsen</text:span></text:p>
        <text:p text:style-name="P183"/>
        <text:p text:style-name="P184"/>
        <text:p text:style-name="P185"><text:span text:style-name="T186">Pakeitimai:</text:span></text:p>
        <text:p text:style-name="P187"/>
        <text:p text:style-name="P188"><text:span text:style-name="T189">1.</text:span></text:p>
        <text:p text:style-name="P190"><text:span text:style-name="T191">Lietuvos Respublikos Seimas, Nutarimas</text:span></text:p>
        <text:p text:style-name="P192"><text:span text:style-name="T193">Nr.<text:s/></text:span><text:a xlink:href="https://www.e-tar.lt/portal/legalAct.html?documentId=4f634d402e6311eb932eb1ed7f923910" office:target-frame-name="_top" xlink:show="replace"><text:span text:style-name="T194">XIV-27</text:span></text:a><text:span text:style-name="T195">, 2020-11-24, paskelbta TAR 2020-11-24, i. k. 2020-24887</text:span></text:p>
        <text:p text:style-name="P196"><text:span text:style-name="T197">Dėl Lietuvos Respublikos Seimo 2020 m. lapkričio 17 d. nutarimo Nr. XIV-12 „Dėl Lietuvos Respublikos Seimo komitetų narių skaičiaus“ pakeitimo</text:span></text:p>
        <text:p text:style-name="P198"/>
        <text:p text:style-name="P199"><text:span text:style-name="T200">2.</text:span></text:p>
        <text:p text:style-name="P201"><text:span text:style-name="T202">Lietuvos Respublikos Seimas,</text:span><text:span text:style-name="T203"><text:s/>Nutarimas</text:span></text:p>
        <text:p text:style-name="P204"><text:span text:style-name="T205">Nr.<text:s/></text:span><text:a xlink:href="https://www.e-tar.lt/portal/legalAct.html?documentId=94816a70409b11eb8d9fe110e148c770" office:target-frame-name="_top" xlink:show="replace"><text:span text:style-name="T206">XIV-98</text:span></text:a><text:span text:style-name="T207">, 2020-12-17, paskelbta TAR 2020-12-17, i. k. 2020-27679</text:span></text:p>
        <text:p text:style-name="P208"><text:span text:style-name="T209">Dėl Lietuvos Respublikos Seimo 2020 m. lapkričio 17 d. nutarimo Nr. XIV-12 „Dėl<text:s/></text:span><text:span text:style-name="T210">Lietuvos Respublikos Seimo komitetų narių skaičiaus“ pakeitimo</text:span></text:p>
        <text:p text:style-name="P211"/>
        <text:p text:style-name="P212"><text:span text:style-name="T213">3.</text:span></text:p>
        <text:p text:style-name="P214"><text:span text:style-name="T215">Lietuvos Respublikos Seimas, Nutarimas</text:span></text:p>
        <text:p text:style-name="P216"><text:span text:style-name="T217">Nr.<text:s/></text:span><text:a xlink:href="https://www.e-tar.lt/portal/legalAct.html?documentId=8cb20df0a1d411ebb9bbd96a0c51af2c" office:target-frame-name="_top" xlink:show="replace"><text:span text:style-name="T218">XIV-259</text:span></text:a><text:span text:style-name="T219">, 2021-04-20, paskelbta TAR 2021-04-20, i</text:span><text:span text:style-name="T220">. k. 2021-08176</text:span></text:p>
        <text:p text:style-name="P221"><text:span text:style-name="T222">Dėl Lietuvos Respublikos Seimo 2020 m. lapkričio 17 d. nutarimo Nr. XIV-12 „Dėl Lietuvos Respublikos Seimo komitetų narių skaičiaus“ pakeitimo</text:span></text:p>
        <text:p text:style-name="P223"/>
        <text:soft-page-break/>
        <text:p text:style-name="P224"><text:span text:style-name="T225">4.</text:span></text:p>
        <text:p text:style-name="P226"><text:span text:style-name="T227">Lietuvos Respublikos Seimas, Nutarimas</text:span></text:p>
        <text:p text:style-name="P228"><text:span text:style-name="T229">Nr.<text:s/></text:span><text:a xlink:href="https://www.e-tar.lt/portal/legalAct.html?documentId=7855e920a8e711ebbcbbc2971cdac3cb" office:target-frame-name="_top" xlink:show="replace"><text:span text:style-name="T230">XIV-290</text:span></text:a><text:span text:style-name="T231">, 2021-04-29, paskelbta TAR 2021-04-29, i. k. 2021-09099</text:span></text:p>
        <text:p text:style-name="P232"><text:span text:style-name="T233">Dėl Lietuvos Respublikos Seimo 2020 m. lapkričio 17 d. nutarimo Nr. XIV-12 „Dėl Lietuvos Respublikos Seimo komitetų narių skaičiaus“ pakeitimo</text:span></text:p>
        <text:p text:style-name="P234"/>
        <text:p text:style-name="P235"><text:span text:style-name="T236">5.</text:span></text:p>
        <text:p text:style-name="P237"><text:span text:style-name="T238">Lietuvos Respublikos Seimas, Nutarimas</text:span></text:p>
        <text:p text:style-name="P239"><text:span text:style-name="T240">Nr.<text:s/></text:span><text:a xlink:href="https://www.e-tar.lt/portal/legalAct.html?documentId=d7094e90b6fb11eb8371ea260d59d64b" office:target-frame-name="_top" xlink:show="replace"><text:span text:style-name="T241">XIV-299</text:span></text:a><text:span text:style-name="T242">, 2021-05-13, paskelbta TAR 2021-05-17, i. k. 2021-10885</text:span></text:p>
        <text:p text:style-name="P243"><text:span text:style-name="T244">Dėl Lietuvos Respublikos Seimo 2020 m. lapkričio</text:span><text:span text:style-name="T245"><text:s/>17 d. nutarimo Nr. XIV-12 „Dėl Lietuvos Respublikos Seimo komitetų narių skaičiaus“ pakeitimo</text:span></text:p>
        <text:p text:style-name="P246"/>
        <text:p text:style-name="P247"><text:span text:style-name="T248">6.</text:span></text:p>
        <text:p text:style-name="P249"><text:span text:style-name="T250">Lietuvos Respublikos Seimas, Nutarimas</text:span></text:p>
        <text:p text:style-name="P251"><text:span text:style-name="T252">Nr.<text:s/></text:span><text:a xlink:href="https://www.e-tar.lt/portal/legalAct.html?documentId=b7dfbee0c86811eba2bad9a0748ee64d" office:target-frame-name="_top" xlink:show="replace"><text:span text:style-name="T253">XIV-381</text:span></text:a><text:span text:style-name="T254">, 2021-06</text:span><text:span text:style-name="T255">-08, paskelbta TAR 2021-06-08, i. k. 2021-13137</text:span></text:p>
        <text:p text:style-name="P256"><text:span text:style-name="T257">Dėl Lietuvos Respublikos Seimo 2020 m. lapkričio 17 d. nutarimo Nr. XIV-12 „Dėl Lietuvos Respublikos Seimo komitetų narių skaičiaus“ pakeitimo</text:span></text:p>
        <text:p text:style-name="P258"/>
        <text:p text:style-name="P259"><text:span text:style-name="T260">7.</text:span></text:p>
        <text:p text:style-name="P261"><text:span text:style-name="T262">Lietuvos Respublikos Seimas, Nutarimas</text:span></text:p>
        <text:p text:style-name="P263"><text:span text:style-name="T264">Nr.<text:s/></text:span><text:a xlink:href="https://www.e-tar.lt/portal/legalAct.html?documentId=c54b59e0156611ec9f09e7df20500045" office:target-frame-name="_top" xlink:show="replace"><text:span text:style-name="T265">XIV-523</text:span></text:a><text:span text:style-name="T266">, 2021-09-14, paskelbta TAR 2021-09-14, i. k. 2021-19395</text:span></text:p>
        <text:p text:style-name="P267"><text:span text:style-name="T268">Dėl Lietuvos Respublikos Seimo 2020 m. lapkričio 17 d. nutarimo Nr. XIV-12 „Dėl Lietuvos Respubl</text:span><text:span text:style-name="T269">ikos Seimo komitetų narių skaičiaus“ pakeitimo</text:span></text:p>
        <text:p text:style-name="P270"/>
        <text:p text:style-name="P271"><text:span text:style-name="T272">8.</text:span></text:p>
        <text:p text:style-name="P273"><text:span text:style-name="T274">Lietuvos Respublikos Seimas, Nutarimas</text:span></text:p>
        <text:p text:style-name="P275"><text:span text:style-name="T276">Nr.<text:s/></text:span><text:a xlink:href="https://www.e-tar.lt/portal/legalAct.html?documentId=080cecc019e611ec93af8a5fb475d9bd" office:target-frame-name="_top" xlink:show="replace"><text:span text:style-name="T277">XIV-532</text:span></text:a><text:span text:style-name="T278">, 2021-09-16, paskelbta TAR 2021-09-20, i. k. 2021-19669</text:span></text:p>
        <text:p text:style-name="P279"><text:span text:style-name="T280">Dėl Lietuvos Respublikos Seimo 2020 m. lapkričio 17 d. nutarimo Nr. XIV-12 „Dėl Lietuvos Respublikos Seimo komitetų narių skaičiaus“ pakeitimo</text:span></text:p>
        <text:p text:style-name="P281"/>
        <text:soft-page-break/>
        <text:p text:style-name="P282"><text:span text:style-name="T283">9.</text:span></text:p>
        <text:p text:style-name="P284"><text:span text:style-name="T285">Lietuvos Respublikos Seimas, Nutarimas</text:span></text:p>
        <text:p text:style-name="P286"><text:span text:style-name="T287">Nr.<text:s/></text:span><text:a xlink:href="https://www.e-tar.lt/portal/legalAct.html?documentId=3a0d25f0a5fa11ec8d9390588bf2de65" office:target-frame-name="_top" xlink:show="replace"><text:span text:style-name="T288">XIV-960</text:span></text:a><text:span text:style-name="T289">, 2022-03-17, paskelbta TAR 2022-03-17, i. k. 2022-04937</text:span></text:p>
        <text:p text:style-name="P290"><text:span text:style-name="T291">Dėl Lietuvos Respublikos Seimo 2020 m. lapkričio 17 d. nutarimo Nr. XIV-12 „Dėl Lietuvos Respublikos Seimo komitetų narių skaičiaus“ pakeitimo</text:span></text:p>
        <text:p text:style-name="P292"/>
        <text:p text:style-name="P293"><text:span text:style-name="T294">10.</text:span></text:p>
        <text:p text:style-name="P295"><text:span text:style-name="T296">Lietuvos Res</text:span><text:span text:style-name="T297">publikos Seimas, Nutarimas</text:span></text:p>
        <text:p text:style-name="P298"><text:span text:style-name="T299">Nr.<text:s/></text:span><text:a xlink:href="https://www.e-tar.lt/portal/legalAct.html?documentId=46ae2590ed7411eca1d4e3c2a811665d" office:target-frame-name="_top" xlink:show="replace"><text:span text:style-name="T300">XIV-1135</text:span></text:a><text:span text:style-name="T301">, 2022-06-16, paskelbta TAR 2022-06-16, i. k. 2022-12937</text:span></text:p>
        <text:p text:style-name="P302"><text:span text:style-name="T303">Dėl Lietuvos Respublikos Seimo 2020 m. lapkričio 17 d.<text:s/></text:span><text:span text:style-name="T304">nutarimo Nr. XIV-12 „Dėl Lietuvos Respublikos Seimo komitetų narių skaičiaus“ pakeitimo</text:span></text:p>
        <text:p text:style-name="P305"/>
        <text:p text:style-name="P306"><text:span text:style-name="T307">11.</text:span></text:p>
        <text:p text:style-name="P308"><text:span text:style-name="T309">Lietuvos Respublikos Seimas, Nutarimas</text:span></text:p>
        <text:p text:style-name="P310"><text:span text:style-name="T311">Nr.<text:s/></text:span><text:a xlink:href="https://www.e-tar.lt/portal/legalAct.html?documentId=2eb111b0f16511ec8fa7d02a65c371ad" office:target-frame-name="_top" xlink:show="replace"><text:span text:style-name="T312">XIV-1150</text:span></text:a><text:span text:style-name="T313">, 2022-06-21,<text:s/></text:span><text:span text:style-name="T314">paskelbta TAR 2022-06-21, i. k. 2022-13314</text:span></text:p>
        <text:p text:style-name="P315"><text:span text:style-name="T316">Dėl Lietuvos Respublikos Seimo 2020 m. lapkričio 17 d. nutarimo Nr. XIV-12 „Dėl Lietuvos Respublikos Seimo komitetų narių skaičiaus“ pakeitimo</text:span></text:p>
        <text:p text:style-name="P317"/>
        <text:p text:style-name="P318"><text:span text:style-name="T319">12.</text:span></text:p>
        <text:p text:style-name="P320"><text:span text:style-name="T321">Lietuvos Respublikos Seimas, Nutarimas</text:span></text:p>
        <text:p text:style-name="P322"><text:span text:style-name="T323">Nr.<text:s/></text:span><text:a xlink:href="https://www.e-tar.lt/portal/legalAct.html?documentId=fe9dc0e0f87b11ec8fa7d02a65c371ad" office:target-frame-name="_top" xlink:show="replace"><text:span text:style-name="T324">XIV-1294</text:span></text:a><text:span text:style-name="T325">, 2022-06-30, paskelbta TAR 2022-06-30, i. k. 2022-14264</text:span></text:p>
        <text:p text:style-name="P326"><text:span text:style-name="T327">Dėl Lietuvos Respublikos Seimo 2020 m. lapkričio 17 d. nutarimo Nr. XIV-12 „Dėl Lietuvos Respublikos Seimo komitetų</text:span><text:span text:style-name="T328"><text:s/>narių skaičiaus“ pakeitimo</text:span></text:p>
        <text:p text:style-name="P329"/>
        <text:p text:style-name="P3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7T05:31:00Z</meta:creation-date>
    <dc:date>2022-11-17T05:31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5" meta:paragraph-count="269" meta:word-count="920" meta:character-count="6743" meta:row-count="761" meta:non-whitespace-character-count="6092"/>
  </office:meta>
</office:document-meta>
</file>