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fo:text-transform="uppercase"/>
    </style:style>
    <style:style style:name="T216" style:parent-style-name="DefaultParagraphFont" style:family="text">
      <style:text-properties fo:language="en" fo:country="US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6-14 iki 2023-07-03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2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2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3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7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0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3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8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soft-page-break/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94</text:span></text:a><text:span text:style-name="T176">, 2022-06-30, paskelbta TAR 2022-06-30, i. k. 2022-14264</text:span></text:p>
        <text:p text:style-name="P177"><text:span text:style-name="T178">Nr.<text:s/></text:span><text:a xlink:href="https://www.e-tar.lt/portal/legalAct.html?documentId=42122670659d11edbc04912defe897d1" office:target-frame-name="_top" xlink:show="replace"><text:span text:style-name="T179">XIV-1526</text:span></text:a><text:span text:style-name="T180">, 2022-11-15, paskelbta TAR 2022-11-16, i. k. 2022-23051</text:span></text:p>
        <text:p text:style-name="P181"><text:span text:style-name="T182">Nr.<text:s/></text:span><text:a xlink:href="https://www.e-tar.lt/portal/legalAct.html?documentId=c8aedb20669b11edbc04912defe897d1" office:target-frame-name="_top" xlink:show="replace"><text:span text:style-name="T183">XIV-1545</text:span></text:a><text:span text:style-name="T184">, 2022-11-17, paskelbta TAR 2022-11-17, i. k. 2022-23246</text:span></text:p>
        <text:p text:style-name="P185"><text:span text:style-name="T186">Nr.<text:s/></text:span><text:a xlink:href="https://www.e-tar.lt/portal/legalAct.html?documentId=c01a21007d1011ed82a7ae4cb6b10027" office:target-frame-name="_top" xlink:show="replace"><text:span text:style-name="T187">XIV-1685</text:span></text:a><text:span text:style-name="T188">, 2</text:span><text:span text:style-name="T189">022-12-15, paskelbta TAR 2022-12-16, i. k. 2022-25717</text:span></text:p>
        <text:p text:style-name="P190"><text:span text:style-name="T191">Nr.<text:s/></text:span><text:a xlink:href="https://www.e-tar.lt/portal/legalAct.html?documentId=45514030c18411ed97b2975f7dad7488" office:target-frame-name="_top" xlink:show="replace"><text:span text:style-name="T192">XIV-1784</text:span></text:a><text:span text:style-name="T193">, 2023-03-10, paskelbta TAR 2023-03-13, i. k. 2023-04397</text:span></text:p>
        <text:p text:style-name="P194"><text:span text:style-name="T195">Nr.<text:s/></text:span><text:a xlink:href="https://www.e-tar.lt/portal/legalAct.html?documentId=c57c7170c7f711ed9978886e85107ab2" office:target-frame-name="_top" xlink:show="replace"><text:span text:style-name="T196">XIV-1814</text:span></text:a><text:span text:style-name="T197">, 2023-03-21, paskelbta TAR 2023-03-21, i. k. 2023-04978</text:span></text:p>
        <text:p text:style-name="P198"><text:span text:style-name="T199">Nr.<text:s/></text:span><text:a xlink:href="https://www.e-tar.lt/portal/legalAct.html?documentId=49c9d510ddd511ed9978886e85107ab2" office:target-frame-name="_top" xlink:show="replace"><text:span text:style-name="T200">XIV-1885</text:span></text:a><text:span text:style-name="T201">, 2023-04-18,<text:s/></text:span><text:span text:style-name="T202">paskelbta TAR 2023-04-18, i. k. 2023-07473</text:span></text:p>
        <text:p text:style-name="P203"><text:span text:style-name="T204">Nr.<text:s/></text:span><text:a xlink:href="https://www.e-tar.lt/portal/legalAct.html?documentId=e6b3fca0e40811ed9978886e85107ab2" office:target-frame-name="_top" xlink:show="replace"><text:span text:style-name="T205">XIV-1906</text:span></text:a><text:span text:style-name="T206">, 2023-04-25, paskelbta TAR 2023-04-26, i. k. 2023-07985</text:span></text:p>
        <text:p text:style-name="P207"><text:span text:style-name="T208">Nr.<text:s/></text:span><text:a xlink:href="https://www.e-tar.lt/portal/legalAct.html?documentId=ab06466009e511ee9978886e85107ab2" office:target-frame-name="_top" xlink:show="replace"><text:span text:style-name="T209">XIV-2056</text:span></text:a><text:span text:style-name="T210">, 2023-06-13, paskelbta TAR 2023-06-13, i. k. 2023-11752</text:span></text:p>
        <text:p text:style-name="Normal"/>
        <text:p text:style-name="P211"/>
        <text:p text:style-name="P212"/>
        <text:p text:style-name="P213"><text:span text:style-name="T214">Seimo Pirmininkė</text:span><text:span text:style-name="T215"><text:tab/></text:span><text:span text:style-name="T216">Viktorija Čmilytė-Nielsen</text:span></text:p>
        <text:p text:style-name="P217"/>
        <text:p text:style-name="P218"/>
        <text:p text:style-name="P219"><text:span text:style-name="T220">Pakeitimai:</text:span></text:p>
        <text:p text:style-name="P221"/>
        <text:p text:style-name="P222"><text:span text:style-name="T223">1.</text:span></text:p>
        <text:p text:style-name="P224"><text:span text:style-name="T225">Lietuvos Respublikos Seimas</text:span><text:span text:style-name="T226">, Nutarimas</text:span></text:p>
        <text:p text:style-name="P227"><text:span text:style-name="T228">Nr.<text:s/></text:span><text:a xlink:href="https://www.e-tar.lt/portal/legalAct.html?documentId=4f634d402e6311eb932eb1ed7f923910" office:target-frame-name="_top" xlink:show="replace"><text:span text:style-name="T229">XIV-27</text:span></text:a><text:span text:style-name="T230">, 2020-11-24, paskelbta TAR 2020-11-24, i. k. 2020-24887</text:span></text:p>
        <text:p text:style-name="P231"><text:span text:style-name="T232">Dėl Lietuvos Respublikos Seimo 2020 m. lapkričio 17 d. nutarimo Nr. XIV-12 „Dėl</text:span><text:span text:style-name="T233"><text:s/>Lietuvos Respublikos Seimo komitetų narių skaičiaus“ pakeitimo</text:span></text:p>
        <text:p text:style-name="P234"/>
        <text:p text:style-name="P235"><text:span text:style-name="T236">2.</text:span></text:p>
        <text:p text:style-name="P237"><text:span text:style-name="T238">Lietuvos Respublikos Seimas, Nutarimas</text:span></text:p>
        <text:p text:style-name="P239"><text:span text:style-name="T240">Nr.<text:s/></text:span><text:a xlink:href="https://www.e-tar.lt/portal/legalAct.html?documentId=94816a70409b11eb8d9fe110e148c770" office:target-frame-name="_top" xlink:show="replace"><text:span text:style-name="T241">XIV-98</text:span></text:a><text:span text:style-name="T242">, 2020-12-17, paskelbta TAR 2020-12-17, i</text:span><text:span text:style-name="T243">. k. 2020-27679</text:span></text:p>
        <text:p text:style-name="P244"><text:span text:style-name="T245">Dėl Lietuvos Respublikos Seimo 2020 m. lapkričio 17 d. nutarimo Nr. XIV-12 „Dėl Lietuvos Respublikos Seimo komitetų narių skaičiaus“ pakeitimo</text:span></text:p>
        <text:p text:style-name="P246"/>
        <text:soft-page-break/>
        <text:p text:style-name="P247"><text:span text:style-name="T248">3.</text:span></text:p>
        <text:p text:style-name="P249"><text:span text:style-name="T250">Lietuvos Respublikos Seimas, Nutarimas</text:span></text:p>
        <text:p text:style-name="P251"><text:span text:style-name="T252">Nr.<text:s/></text:span><text:a xlink:href="https://www.e-tar.lt/portal/legalAct.html?documentId=8cb20df0a1d411ebb9bbd96a0c51af2c" office:target-frame-name="_top" xlink:show="replace"><text:span text:style-name="T253">XIV-259</text:span></text:a><text:span text:style-name="T254">, 2021-04-20, paskelbta TAR 2021-04-20, i. k. 2021-08176</text:span></text:p>
        <text:p text:style-name="P255"><text:span text:style-name="T256">Dėl Lietuvos Respublikos Seimo 2020 m. lapkričio 17 d. nutarimo Nr. XIV-12 „Dėl Lietuvos Respubl</text:span><text:span text:style-name="T257">ikos Seimo komitetų narių skaičiaus“ pakeitimo</text:span></text:p>
        <text:p text:style-name="P258"/>
        <text:p text:style-name="P259"><text:span text:style-name="T260">4.</text:span></text:p>
        <text:p text:style-name="P261"><text:span text:style-name="T262">Lietuvos Respublikos Seimas, Nutarimas</text:span></text:p>
        <text:p text:style-name="P263"><text:span text:style-name="T264">Nr.<text:s/></text:span><text:a xlink:href="https://www.e-tar.lt/portal/legalAct.html?documentId=7855e920a8e711ebbcbbc2971cdac3cb" office:target-frame-name="_top" xlink:show="replace"><text:span text:style-name="T265">XIV-290</text:span></text:a><text:span text:style-name="T266">, 2021-04-29, paskelbta TAR 2021-04-29, i. k. 2021-09099</text:span></text:p>
        <text:p text:style-name="P267"><text:span text:style-name="T268">Dėl Lietuvos Respublikos Seimo 2020 m. lapkričio 17 d. nutarimo Nr. XIV-12 „Dėl Lietuvos Respublikos Seimo komitetų narių skaičiaus“ pakeitimo</text:span></text:p>
        <text:p text:style-name="P269"/>
        <text:p text:style-name="P270"><text:span text:style-name="T271">5.</text:span></text:p>
        <text:p text:style-name="P272"><text:span text:style-name="T273">Lietuvos Respublikos Seimas, Nutarimas</text:span></text:p>
        <text:p text:style-name="P274"><text:span text:style-name="T275">Nr.<text:s/></text:span><text:a xlink:href="https://www.e-tar.lt/portal/legalAct.html?documentId=d7094e90b6fb11eb8371ea260d59d64b" office:target-frame-name="_top" xlink:show="replace"><text:span text:style-name="T276">XIV-299</text:span></text:a><text:span text:style-name="T277">, 2021-05-13, paskelbta TAR 2021-05-17, i. k. 2021-10885</text:span></text:p>
        <text:p text:style-name="P278"><text:span text:style-name="T279">Dėl Lietuvos Respublikos Seimo 2020 m. lapkričio 17 d. nutarimo Nr. XIV-12 „Dėl Lietuvos Respublikos Seimo komitetų narių skaičiaus“ pakeitimo</text:span></text:p>
        <text:p text:style-name="P280"/>
        <text:p text:style-name="P281"><text:span text:style-name="T282">6.</text:span></text:p>
        <text:p text:style-name="P283"><text:span text:style-name="T284">Lietuvos Resp</text:span><text:span text:style-name="T285">ublikos Seimas, Nutarimas</text:span></text:p>
        <text:p text:style-name="P286"><text:span text:style-name="T287">Nr.<text:s/></text:span><text:a xlink:href="https://www.e-tar.lt/portal/legalAct.html?documentId=b7dfbee0c86811eba2bad9a0748ee64d" office:target-frame-name="_top" xlink:show="replace"><text:span text:style-name="T288">XIV-381</text:span></text:a><text:span text:style-name="T289">, 2021-06-08, paskelbta TAR 2021-06-08, i. k. 2021-13137</text:span></text:p>
        <text:p text:style-name="P290"><text:span text:style-name="T291">Dėl Lietuvos Respublikos Seimo 2020 m. lapkričio 17 d. nutarimo<text:s/></text:span><text:span text:style-name="T292">Nr. XIV-12 „Dėl Lietuvos Respublikos Seimo komitetų narių skaičiaus“ pakeitimo</text:span></text:p>
        <text:p text:style-name="P293"/>
        <text:p text:style-name="P294"><text:span text:style-name="T295">7.</text:span></text:p>
        <text:p text:style-name="P296"><text:span text:style-name="T297">Lietuvos Respublikos Seimas, Nutarimas</text:span></text:p>
        <text:p text:style-name="P298"><text:span text:style-name="T299">Nr.<text:s/></text:span><text:a xlink:href="https://www.e-tar.lt/portal/legalAct.html?documentId=c54b59e0156611ec9f09e7df20500045" office:target-frame-name="_top" xlink:show="replace"><text:span text:style-name="T300">XIV-523</text:span></text:a><text:span text:style-name="T301">, 2021-09-14, paskelbta T</text:span><text:span text:style-name="T302">AR 2021-09-14, i. k. 2021-19395</text:span></text:p>
        <text:p text:style-name="P303"><text:span text:style-name="T304">Dėl Lietuvos Respublikos Seimo 2020 m. lapkričio 17 d. nutarimo Nr. XIV-12 „Dėl Lietuvos Respublikos Seimo komitetų narių skaičiaus“ pakeitimo</text:span></text:p>
        <text:p text:style-name="P305"/>
        <text:p text:style-name="P306"><text:span text:style-name="T307">8.</text:span></text:p>
        <text:soft-page-break/>
        <text:p text:style-name="P308"><text:span text:style-name="T309">Lietuvos Respublikos Seimas, Nutarimas</text:span></text:p>
        <text:p text:style-name="P310"><text:span text:style-name="T311">Nr.<text:s/></text:span><text:a xlink:href="https://www.e-tar.lt/portal/legalAct.html?documentId=080cecc019e611ec93af8a5fb475d9bd" office:target-frame-name="_top" xlink:show="replace"><text:span text:style-name="T312">XIV-532</text:span></text:a><text:span text:style-name="T313">, 2021-09-16, paskelbta TAR 2021-09-20, i. k. 2021-19669</text:span></text:p>
        <text:p text:style-name="P314"><text:span text:style-name="T315">Dėl Lietuvos Respublikos Seimo 2020 m. lapkričio 17 d. nutarimo Nr. XIV-12 „Dėl Lietuvos Respublikos Seimo komitetų narių<text:s/></text:span><text:span text:style-name="T316">skaičiaus“ pakeitimo</text:span></text:p>
        <text:p text:style-name="P317"/>
        <text:p text:style-name="P318"><text:span text:style-name="T319">9.</text:span></text:p>
        <text:p text:style-name="P320"><text:span text:style-name="T321">Lietuvos Respublikos Seimas, Nutarimas</text:span></text:p>
        <text:p text:style-name="P322"><text:span text:style-name="T323">Nr.<text:s/></text:span><text:a xlink:href="https://www.e-tar.lt/portal/legalAct.html?documentId=3a0d25f0a5fa11ec8d9390588bf2de65" office:target-frame-name="_top" xlink:show="replace"><text:span text:style-name="T324">XIV-960</text:span></text:a><text:span text:style-name="T325">, 2022-03-17, paskelbta TAR 2022-03-17, i. k. 2022-04937</text:span></text:p>
        <text:p text:style-name="P326"><text:span text:style-name="T327">Dėl Lietuvos Respublikos<text:s/></text:span><text:span text:style-name="T328">Seimo 2020 m. lapkričio 17 d. nutarimo Nr. XIV-12 „Dėl Lietuvos Respublikos Seimo komitetų narių skaičiaus“ pakeitimo</text:span></text:p>
        <text:p text:style-name="P329"/>
        <text:p text:style-name="P330"><text:span text:style-name="T331">10.</text:span></text:p>
        <text:p text:style-name="P332"><text:span text:style-name="T333">Lietuvos Respublikos Seimas, Nutarimas</text:span></text:p>
        <text:p text:style-name="P334"><text:span text:style-name="T335">Nr.<text:s/></text:span><text:a xlink:href="https://www.e-tar.lt/portal/legalAct.html?documentId=46ae2590ed7411eca1d4e3c2a811665d" office:target-frame-name="_top" xlink:show="replace"><text:span text:style-name="T336">XIV-1135</text:span></text:a><text:span text:style-name="T337">, 2022-06-16, paskelbta TAR 2022-06-16, i. k. 2022-12937</text:span></text:p>
        <text:p text:style-name="P338"><text:span text:style-name="T339">Dėl Lietuvos Respublikos Seimo 2020 m. lapkričio 17 d. nutarimo Nr. XIV-12 „Dėl Lietuvos Respublikos Seimo komitetų narių skaičiaus“ pakeitimo</text:span></text:p>
        <text:p text:style-name="P340"/>
        <text:p text:style-name="P341"><text:span text:style-name="T342">11.</text:span></text:p>
        <text:p text:style-name="P343"><text:span text:style-name="T344">Lietuvos Respublikos Seimas, Nutari</text:span><text:span text:style-name="T345">mas</text:span></text:p>
        <text:p text:style-name="P346"><text:span text:style-name="T347">Nr.<text:s/></text:span><text:a xlink:href="https://www.e-tar.lt/portal/legalAct.html?documentId=2eb111b0f16511ec8fa7d02a65c371ad" office:target-frame-name="_top" xlink:show="replace"><text:span text:style-name="T348">XIV-1150</text:span></text:a><text:span text:style-name="T349">, 2022-06-21, paskelbta TAR 2022-06-21, i. k. 2022-13314</text:span></text:p>
        <text:p text:style-name="P350"><text:span text:style-name="T351">Dėl Lietuvos Respublikos Seimo 2020 m. lapkričio 17 d. nutarimo Nr. XIV-12 „Dėl Lietu</text:span><text:span text:style-name="T352">vos Respublikos Seimo komitetų narių skaičiaus“ pakeitimo</text:span></text:p>
        <text:p text:style-name="P353"/>
        <text:p text:style-name="P354"><text:span text:style-name="T355">12.</text:span></text:p>
        <text:p text:style-name="P356"><text:span text:style-name="T357">Lietuvos Respublikos Seimas, Nutarimas</text:span></text:p>
        <text:p text:style-name="P358"><text:span text:style-name="T359">Nr.<text:s/></text:span><text:a xlink:href="https://www.e-tar.lt/portal/legalAct.html?documentId=fe9dc0e0f87b11ec8fa7d02a65c371ad" office:target-frame-name="_top" xlink:show="replace"><text:span text:style-name="T360">XIV-1294</text:span></text:a><text:span text:style-name="T361">, 2022-06-30, paskelbta TAR 2022-06-30, i. k</text:span><text:span text:style-name="T362">. 2022-14264</text:span></text:p>
        <text:p text:style-name="P363"><text:span text:style-name="T364">Dėl Lietuvos Respublikos Seimo 2020 m. lapkričio 17 d. nutarimo Nr. XIV-12 „Dėl Lietuvos Respublikos Seimo komitetų narių skaičiaus“ pakeitimo</text:span></text:p>
        <text:p text:style-name="P365"/>
        <text:p text:style-name="P366"><text:span text:style-name="T367">13.</text:span></text:p>
        <text:p text:style-name="P368"><text:span text:style-name="T369">Lietuvos Respublikos Seimas, Nutarimas</text:span></text:p>
        <text:soft-page-break/>
        <text:p text:style-name="P370"><text:span text:style-name="T371">Nr.<text:s/></text:span><text:a xlink:href="https://www.e-tar.lt/portal/legalAct.html?documentId=42122670659d11edbc04912defe897d1" office:target-frame-name="_top" xlink:show="replace"><text:span text:style-name="T372">XIV-1526</text:span></text:a><text:span text:style-name="T373">, 2022-11-15, paskelbta TAR 2022-11-16, i. k. 2022-23051</text:span></text:p>
        <text:p text:style-name="P374"><text:span text:style-name="T375">Dėl Lietuvos Respublikos Seimo 2020 m. lapkričio 17 d. nutarimo Nr. XIV-12 „Dėl Lietuvos Respublikos Seimo komitetų narių skaičiaus“ pakeitimo</text:span></text:p>
        <text:p text:style-name="P376"/>
        <text:p text:style-name="P377"><text:span text:style-name="T378">1</text:span><text:span text:style-name="T379">4.</text:span></text:p>
        <text:p text:style-name="P380"><text:span text:style-name="T381">Lietuvos Respublikos Seimas, Nutarimas</text:span></text:p>
        <text:p text:style-name="P382"><text:span text:style-name="T383">Nr.<text:s/></text:span><text:a xlink:href="https://www.e-tar.lt/portal/legalAct.html?documentId=c8aedb20669b11edbc04912defe897d1" office:target-frame-name="_top" xlink:show="replace"><text:span text:style-name="T384">XIV-1545</text:span></text:a><text:span text:style-name="T385">, 2022-11-17, paskelbta TAR 2022-11-17, i. k. 2022-23246</text:span></text:p>
        <text:p text:style-name="P386"><text:span text:style-name="T387">Dėl Lietuvos Respublikos Seimo 2020 m.<text:s/></text:span><text:span text:style-name="T388">lapkričio 17 d. nutarimo Nr. XIV-12 „Dėl Lietuvos Respublikos Seimo komitetų narių skaičiaus“ pakeitimo</text:span></text:p>
        <text:p text:style-name="P389"/>
        <text:p text:style-name="P390"><text:span text:style-name="T391">15.</text:span></text:p>
        <text:p text:style-name="P392"><text:span text:style-name="T393">Lietuvos Respublikos Seimas, Nutarimas</text:span></text:p>
        <text:p text:style-name="P394"><text:span text:style-name="T395">Nr.<text:s/></text:span><text:a xlink:href="https://www.e-tar.lt/portal/legalAct.html?documentId=c01a21007d1011ed82a7ae4cb6b10027" office:target-frame-name="_top" xlink:show="replace"><text:span text:style-name="T396">XIV-1685</text:span></text:a><text:span text:style-name="T397">, 2022-12-15, paskelbta TAR 2022-12-16, i. k. 2022-25717</text:span></text:p>
        <text:p text:style-name="P398"><text:span text:style-name="T399">Dėl Lietuvos Respublikos Seimo 2020 m. lapkričio 17 d. nutarimo Nr. XIV-12 „Dėl Lietuvos Respublikos Seimo komitetų narių skaičiaus“ pakeitimo</text:span></text:p>
        <text:p text:style-name="P400"/>
        <text:p text:style-name="P401"><text:span text:style-name="T402">16.</text:span></text:p>
        <text:p text:style-name="P403"><text:span text:style-name="T404">Lietuvos Respublikos Seimas, Nutarimas</text:span></text:p>
        <text:p text:style-name="P405"><text:span text:style-name="T406">Nr.<text:s/></text:span><text:a xlink:href="https://www.e-tar.lt/portal/legalAct.html?documentId=45514030c18411ed97b2975f7dad7488" office:target-frame-name="_top" xlink:show="replace"><text:span text:style-name="T407">XIV-1784</text:span></text:a><text:span text:style-name="T408">, 2023-03-10, paskelbta TAR 2023-03-13, i. k. 2023-04397</text:span></text:p>
        <text:p text:style-name="P409"><text:span text:style-name="T410">Dėl Lietuvos Respublikos Seimo 2020 m. lapkričio 17 d. nutarimo Nr. XIV-12 „Dėl Lietuvos Resp</text:span><text:span text:style-name="T411">ublikos Seimo komitetų narių skaičiaus“ pakeitimo</text:span></text:p>
        <text:p text:style-name="P412"/>
        <text:p text:style-name="P413"><text:span text:style-name="T414">17.</text:span></text:p>
        <text:p text:style-name="P415"><text:span text:style-name="T416">Lietuvos Respublikos Seimas, Nutarimas</text:span></text:p>
        <text:p text:style-name="P417"><text:span text:style-name="T418">Nr.<text:s/></text:span><text:a xlink:href="https://www.e-tar.lt/portal/legalAct.html?documentId=c57c7170c7f711ed9978886e85107ab2" office:target-frame-name="_top" xlink:show="replace"><text:span text:style-name="T419">XIV-1814</text:span></text:a><text:span text:style-name="T420">, 2023-03-21, paskelbta TAR 2023-03-21, i. k. 2023-0</text:span><text:span text:style-name="T421">4978</text:span></text:p>
        <text:p text:style-name="P422"><text:span text:style-name="T423">Dėl Lietuvos Respublikos Seimo 2020 m. lapkričio 17 d. nutarimo Nr. XIV-12 „Dėl Lietuvos Respublikos Seimo komitetų narių skaičiaus“ pakeitimo</text:span></text:p>
        <text:p text:style-name="P424"/>
        <text:p text:style-name="P425"><text:span text:style-name="T426">18.</text:span></text:p>
        <text:p text:style-name="P427"><text:span text:style-name="T428">Lietuvos Respublikos Seimas, Nutarimas</text:span></text:p>
        <text:p text:style-name="P429"><text:span text:style-name="T430">Nr.<text:s/></text:span><text:a xlink:href="https://www.e-tar.lt/portal/legalAct.html?documentId=49c9d510ddd511ed9978886e85107ab2" office:target-frame-name="_top" xlink:show="replace"><text:span text:style-name="T431">XIV-1885</text:span></text:a><text:span text:style-name="T432">, 2023-04-18, paskelbta TAR 2023-04-18, i. k. 2023-07473</text:span></text:p>
        <text:soft-page-break/>
        <text:p text:style-name="P433"><text:span text:style-name="T434">Dėl Lietuvos Respublikos Seimo 2020 m. lapkričio 17 d. nutarimo Nr. XIV-12 „Dėl Lietuvos Respublikos Seimo komitetų narių skaičiaus“ pakeitimo</text:span></text:p>
        <text:p text:style-name="P435"/>
        <text:p text:style-name="P436"><text:span text:style-name="T437">19.</text:span></text:p>
        <text:p text:style-name="P438"><text:span text:style-name="T439">Lietu</text:span><text:span text:style-name="T440">vos Respublikos Seimas, Nutarimas</text:span></text:p>
        <text:p text:style-name="P441"><text:span text:style-name="T442">Nr.<text:s/></text:span><text:a xlink:href="https://www.e-tar.lt/portal/legalAct.html?documentId=e6b3fca0e40811ed9978886e85107ab2" office:target-frame-name="_top" xlink:show="replace"><text:span text:style-name="T443">XIV-1906</text:span></text:a><text:span text:style-name="T444">, 2023-04-25, paskelbta TAR 2023-04-26, i. k. 2023-07985</text:span></text:p>
        <text:p text:style-name="P445"><text:span text:style-name="T446">Dėl Lietuvos Respublikos Seimo 2020 m. lapkričio 17 d.<text:s/></text:span><text:span text:style-name="T447">nutarimo Nr. XIV-12 „Dėl Lietuvos Respublikos Seimo komitetų narių skaičiaus“ pakeitimo</text:span></text:p>
        <text:p text:style-name="P448"/>
        <text:p text:style-name="P449"><text:span text:style-name="T450">20.</text:span></text:p>
        <text:p text:style-name="P451"><text:span text:style-name="T452">Lietuvos Respublikos Seimas, Nutarimas</text:span></text:p>
        <text:p text:style-name="P453"><text:span text:style-name="T454">Nr.<text:s/></text:span><text:a xlink:href="https://www.e-tar.lt/portal/legalAct.html?documentId=ab06466009e511ee9978886e85107ab2" office:target-frame-name="_top" xlink:show="replace"><text:span text:style-name="T455">XIV-2056</text:span></text:a><text:span text:style-name="T456">, 2023-06-13,<text:s/></text:span><text:span text:style-name="T457">paskelbta TAR 2023-06-13, i. k. 2023-11752</text:span></text:p>
        <text:p text:style-name="P458"><text:span text:style-name="T459">Dėl Lietuvos Respublikos Seimo 2020 m. lapkričio 17 d. nutarimo Nr. XIV-12 „Dėl Lietuvos Respublikos Seimo komitetų narių skaičiaus“ pakeitimo</text:span></text:p>
        <text:p text:style-name="P460"/>
        <text:p text:style-name="P4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04T12:45:00Z</meta:creation-date>
    <dc:date>2023-07-04T12:45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7" meta:paragraph-count="134" meta:word-count="1488" meta:character-count="11046" meta:row-count="440" meta:non-whitespace-character-count="9692"/>
  </office:meta>
</office:document-meta>
</file>