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0" style:parent-style-name="DefaultParagraphFont" style:family="text">
      <style:text-properties fo:language="en" fo:country="US"/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language="en" fo:country="US"/>
    </style:style>
    <style:style style:name="P2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  <style:text-properties style:font-name="Arial" fo:font-size="10pt" style:font-size-asian="10pt"/>
    </style:style>
    <style:style style:name="P5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4-18 iki 2024-05-06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8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8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1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3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8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1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3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2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soft-page-break/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<text:s/></text:span><text:span text:style-name="T181">2022-11-15, paskelbta TAR 2022-11-16, i. k. 2022-23051</text:span></text:p>
        <text:p text:style-name="P182"><text:span text:style-name="T183">Nr.<text:s/></text:span><text:a xlink:href="https://www.e-tar.lt/portal/legalAct.html?documentId=c8aedb20669b11edbc04912defe897d1" office:target-frame-name="_top" xlink:show="replace"><text:span text:style-name="T184">XIV-1545</text:span></text:a><text:span text:style-name="T185">, 2022-11-17, paskelbta TAR 2022-11-17, i. k. 2022-23246</text:span></text:p>
        <text:p text:style-name="P186"><text:span text:style-name="T187">Nr.<text:s/></text:span><text:a xlink:href="https://www.e-tar.lt/portal/legalAct.html?documentId=c01a21007d1011ed82a7ae4cb6b10027" office:target-frame-name="_top" xlink:show="replace"><text:span text:style-name="T188">XIV-1685</text:span></text:a><text:span text:style-name="T189">, 2022-12-15, paskelbta TAR 2022-12-16, i. k. 2022-25717</text:span></text:p>
        <text:p text:style-name="P190"><text:span text:style-name="T191">Nr.<text:s/></text:span><text:a xlink:href="https://www.e-tar.lt/portal/legalAct.html?documentId=45514030c18411ed97b2975f7dad7488" office:target-frame-name="_top" xlink:show="replace"><text:span text:style-name="T192">XIV-1784</text:span></text:a><text:span text:style-name="T193">, 2023-03-10,</text:span><text:span text:style-name="T194"><text:s/>paskelbta TAR 2023-03-13, i. k. 2023-04397</text:span></text:p>
        <text:p text:style-name="P195"><text:span text:style-name="T196">Nr.<text:s/></text:span><text:a xlink:href="https://www.e-tar.lt/portal/legalAct.html?documentId=c57c7170c7f711ed9978886e85107ab2" office:target-frame-name="_top" xlink:show="replace"><text:span text:style-name="T197">XIV-1814</text:span></text:a><text:span text:style-name="T198">, 2023-03-21, paskelbta TAR 2023-03-21, i. k. 2023-04978</text:span></text:p>
        <text:p text:style-name="P199"><text:span text:style-name="T200">Nr.<text:s/></text:span><text:a xlink:href="https://www.e-tar.lt/portal/legalAct.html?documentId=49c9d510ddd511ed9978886e85107ab2" office:target-frame-name="_top" xlink:show="replace"><text:span text:style-name="T201">XIV-1885</text:span></text:a><text:span text:style-name="T202">, 2023-04-18, paskelbta TAR 2023-04-18, i. k. 2023-07473</text:span></text:p>
        <text:p text:style-name="P203"><text:span text:style-name="T204">Nr.<text:s/></text:span><text:a xlink:href="https://www.e-tar.lt/portal/legalAct.html?documentId=e6b3fca0e40811ed9978886e85107ab2" office:target-frame-name="_top" xlink:show="replace"><text:span text:style-name="T205">XIV-1906</text:span></text:a><text:span text:style-name="T206">, 2023-04-25, paskelbta TAR 2023-04-26, i. k. 2023-07985</text:span></text:p>
        <text:p text:style-name="P207"><text:span text:style-name="T208">Nr.<text:s/></text:span><text:a xlink:href="https://www.e-tar.lt/portal/legalAct.html?documentId=ab06466009e511ee9978886e85107ab2" office:target-frame-name="_top" xlink:show="replace"><text:span text:style-name="T209">XIV-2056</text:span></text:a><text:span text:style-name="T210">, 2023-06-13, paskelbta TAR 2023-06-13, i. k. 2023-11752</text:span></text:p>
        <text:p text:style-name="P211"><text:span text:style-name="T212">Nr.<text:s/></text:span><text:a xlink:href="https://www.e-tar.lt/portal/legalAct.html?documentId=a390eb10196c11eeb233e8b04dc9bb3d" office:target-frame-name="_top" xlink:show="replace"><text:span text:style-name="T213">XIV-2118</text:span></text:a><text:span text:style-name="T214">, 2023-06-29, paskelbta TAR 2023-07-03, i. k. 2023-13582</text:span></text:p>
        <text:p text:style-name="P215"><text:span text:style-name="T216">Nr.<text:s/></text:span><text:a xlink:href="https://www.e-tar.lt/portal/legalAct.html?documentId=def4e9c05c6c11ee81b8b446907f594f" office:target-frame-name="_top" xlink:show="replace"><text:span text:style-name="T217">XIV-</text:span><text:span text:style-name="T218">2179</text:span></text:a><text:span text:style-name="T219">, 2023-09-26, paskelbta TAR 2023-09-26, i. k. 2023-18743</text:span></text:p>
        <text:p text:style-name="P220"><text:span text:style-name="T221">Nr.<text:s/></text:span><text:a xlink:href="https://www.e-tar.lt/portal/legalAct.html?documentId=1fdd9170938211eea5a28c81c82193a8" office:target-frame-name="_top" xlink:show="replace"><text:span text:style-name="T222">XIV-2299</text:span></text:a><text:span text:style-name="T223">, 2023-12-05, paskelbta TAR 2023-12-05, i. k. 2023-23561</text:span></text:p>
        <text:p text:style-name="P224"><text:span text:style-name="T225">Nr.<text:s/></text:span><text:a xlink:href="https://www.e-tar.lt/portal/legalAct.html?documentId=e94dc950deda11eead77e967e3995264" office:target-frame-name="_top" xlink:show="replace"><text:span text:style-name="T226">XIV-2476</text:span></text:a><text:span text:style-name="T227">, 2024-03-10, paskelbta TAR 2024-03-10, i. k. 2024-04441</text:span></text:p>
        <text:p text:style-name="P228"><text:span text:style-name="T229">Nr.<text:s/></text:span><text:a xlink:href="https://www.e-tar.lt/portal/legalAct.html?documentId=5d9cfaf0ecec11ee9f5b8ffa077f9188" office:target-frame-name="_top" xlink:show="replace"><text:span text:style-name="T230">XIV-2520</text:span></text:a><text:span text:style-name="T231">, 2024-</text:span><text:span text:style-name="T232">03-28, paskelbta TAR 2024-03-28, i. k. 2024-05616</text:span></text:p>
        <text:p text:style-name="P233"><text:span text:style-name="T234">Nr.<text:s/></text:span><text:a xlink:href="https://www.e-tar.lt/portal/legalAct.html?documentId=2d45bb90fd8011eea28cd23166221a3c" office:target-frame-name="_top" xlink:show="replace"><text:span text:style-name="T235">XIV-2559</text:span></text:a><text:span text:style-name="T236">, 2024-04-18, paskelbta TAR 2024-04-18, i. k. 2024-07187</text:span></text:p>
        <text:p text:style-name="Normal"/>
        <text:p text:style-name="P237"/>
        <text:p text:style-name="P238"/>
        <text:p text:style-name="P239"><text:span text:style-name="T240">Seimo Pirmininkė</text:span><text:span text:style-name="T241"><text:tab/></text:span><text:span text:style-name="T242">Viktorija Čmilytė</text:span><text:span text:style-name="T243">-Nielsen</text:span></text:p>
        <text:p text:style-name="P244"/>
        <text:p text:style-name="P245"/>
        <text:p text:style-name="P246"><text:span text:style-name="T247">Pakeitimai:</text:span></text:p>
        <text:p text:style-name="P248"/>
        <text:p text:style-name="P249"><text:span text:style-name="T250">1.</text:span></text:p>
        <text:p text:style-name="P251"><text:span text:style-name="T252">Lietuvos Respublikos Seimas, Nutarimas</text:span></text:p>
        <text:p text:style-name="P253"><text:span text:style-name="T254">Nr.<text:s/></text:span><text:a xlink:href="https://www.e-tar.lt/portal/legalAct.html?documentId=4f634d402e6311eb932eb1ed7f923910" office:target-frame-name="_top" xlink:show="replace"><text:span text:style-name="T255">XIV-27</text:span></text:a><text:span text:style-name="T256">, 2020-11-24, paskelbta TAR 2020-11-24, i. k. 2020-24887</text:span></text:p>
        <text:p text:style-name="P257"><text:span text:style-name="T258">Dėl Lietuvos<text:s/></text:span><text:span text:style-name="T259">Respublikos Seimo 2020 m. lapkričio 17 d. nutarimo Nr. XIV-12 „Dėl Lietuvos Respublikos Seimo komitetų narių skaičiaus“ pakeitimo</text:span></text:p>
        <text:p text:style-name="P260"/>
        <text:p text:style-name="P261"><text:span text:style-name="T262">2.</text:span></text:p>
        <text:p text:style-name="P263"><text:span text:style-name="T264">Lietuvos Respublikos Seimas, Nutarimas</text:span></text:p>
        <text:p text:style-name="P265"><text:span text:style-name="T266">Nr.<text:s/></text:span><text:a xlink:href="https://www.e-tar.lt/portal/legalAct.html?documentId=94816a70409b11eb8d9fe110e148c770" office:target-frame-name="_top" xlink:show="replace"><text:span text:style-name="T267">XIV-98</text:span></text:a><text:span text:style-name="T268">, 2020-12-17, paskelbta TAR 2020-12-17, i. k. 2020-27679</text:span></text:p>
        <text:p text:style-name="P269"><text:span text:style-name="T270">Dėl Lietuvos Respublikos Seimo 2020 m. lapkričio 17 d. nutarimo Nr. XIV-12 „Dėl Lietuvos Respubli</text:span><text:span text:style-name="T271">kos Seimo komitetų narių skaičiaus“ pakeitimo</text:span></text:p>
        <text:p text:style-name="P272"/>
        <text:p text:style-name="P273"><text:span text:style-name="T274">3.</text:span></text:p>
        <text:p text:style-name="P275"><text:span text:style-name="T276">Lietuvos Respublikos Seimas, Nutarimas</text:span></text:p>
        <text:p text:style-name="P277"><text:span text:style-name="T278">Nr.<text:s/></text:span><text:a xlink:href="https://www.e-tar.lt/portal/legalAct.html?documentId=8cb20df0a1d411ebb9bbd96a0c51af2c" office:target-frame-name="_top" xlink:show="replace"><text:span text:style-name="T279">XIV-259</text:span></text:a><text:span text:style-name="T280">, 2021-04-20, paskelbta TAR 2021-04-20, i. k. 2021-08176</text:span></text:p>
        <text:p text:style-name="P281"><text:span text:style-name="T282">D</text:span><text:span text:style-name="T283">ėl Lietuvos Respublikos Seimo 2020 m. lapkričio 17 d. nutarimo Nr. XIV-12 „Dėl Lietuvos Respublikos Seimo komitetų narių skaičiaus“ pakeitimo</text:span></text:p>
        <text:p text:style-name="P284"/>
        <text:p text:style-name="P285"><text:span text:style-name="T286">4.</text:span></text:p>
        <text:p text:style-name="P287"><text:span text:style-name="T288">Lietuvos Respublikos Seimas, Nutarimas</text:span></text:p>
        <text:p text:style-name="P289"><text:span text:style-name="T290">Nr.<text:s/></text:span><text:a xlink:href="https://www.e-tar.lt/portal/legalAct.html?documentId=7855e920a8e711ebbcbbc2971cdac3cb" office:target-frame-name="_top" xlink:show="replace"><text:span text:style-name="T291">XIV-290</text:span></text:a><text:span text:style-name="T292">, 2021-04-29, paskelbta TAR 2021-04-29, i. k. 2021-09099</text:span></text:p>
        <text:p text:style-name="P293"><text:span text:style-name="T294">Dėl Lietuvos Respublikos Seimo 2020 m. lapkričio 17 d. nutarimo Nr. XIV-12 „Dėl Lietuvos Respublikos Seimo komitetų narių skaičiaus“ pakeitimo</text:span></text:p>
        <text:p text:style-name="P295"/>
        <text:p text:style-name="P296"><text:span text:style-name="T297">5.</text:span></text:p>
        <text:p text:style-name="P298"><text:span text:style-name="T299">Lietuvos Respu</text:span><text:span text:style-name="T300">blikos Seimas, Nutarimas</text:span></text:p>
        <text:p text:style-name="P301"><text:span text:style-name="T302">Nr.<text:s/></text:span><text:a xlink:href="https://www.e-tar.lt/portal/legalAct.html?documentId=d7094e90b6fb11eb8371ea260d59d64b" office:target-frame-name="_top" xlink:show="replace"><text:span text:style-name="T303">XIV-299</text:span></text:a><text:span text:style-name="T304">, 2021-05-13, paskelbta TAR 2021-05-17, i. k. 2021-10885</text:span></text:p>
        <text:p text:style-name="P305"><text:span text:style-name="T306">Dėl Lietuvos Respublikos Seimo 2020 m. lapkričio 17 d. nutarimo<text:s/></text:span><text:span text:style-name="T307">Nr. XIV-12 „Dėl Lietuvos Respublikos Seimo komitetų narių skaičiaus“ pakeitimo</text:span></text:p>
        <text:p text:style-name="P308"/>
        <text:p text:style-name="P309"><text:span text:style-name="T310">6.</text:span></text:p>
        <text:p text:style-name="P311"><text:span text:style-name="T312">Lietuvos Respublikos Seimas, Nutarimas</text:span></text:p>
        <text:p text:style-name="P313"><text:span text:style-name="T314">Nr.<text:s/></text:span><text:a xlink:href="https://www.e-tar.lt/portal/legalAct.html?documentId=b7dfbee0c86811eba2bad9a0748ee64d" office:target-frame-name="_top" xlink:show="replace"><text:span text:style-name="T315">XIV-381</text:span></text:a><text:span text:style-name="T316">, 2021-06-08, paskelbta T</text:span><text:span text:style-name="T317">AR 2021-06-08, i. k. 2021-13137</text:span></text:p>
        <text:p text:style-name="P318"><text:span text:style-name="T319">Dėl Lietuvos Respublikos Seimo 2020 m. lapkričio 17 d. nutarimo Nr. XIV-12 „Dėl Lietuvos Respublikos Seimo komitetų narių skaičiaus“ pakeitimo</text:span></text:p>
        <text:p text:style-name="P320"/>
        <text:p text:style-name="P321"><text:span text:style-name="T322">7.</text:span></text:p>
        <text:p text:style-name="P323"><text:span text:style-name="T324">Lietuvos Respublikos Seimas, Nutarimas</text:span></text:p>
        <text:p text:style-name="P325"><text:span text:style-name="T326">Nr.<text:s/></text:span><text:a xlink:href="https://www.e-tar.lt/portal/legalAct.html?documentId=c54b59e0156611ec9f09e7df20500045" office:target-frame-name="_top" xlink:show="replace"><text:span text:style-name="T327">XIV-523</text:span></text:a><text:span text:style-name="T328">, 2021-09-14, paskelbta TAR 2021-09-14, i. k. 2021-19395</text:span></text:p>
        <text:p text:style-name="P329"><text:span text:style-name="T330">Dėl Lietuvos Respublikos Seimo 2020 m. lapkričio 17 d. nutarimo Nr. XIV-12 „Dėl Lietuvos Respublikos Seimo komitetų narių skaiči</text:span><text:span text:style-name="T331">aus“ pakeitimo</text:span></text:p>
        <text:p text:style-name="P332"/>
        <text:p text:style-name="P333"><text:span text:style-name="T334">8.</text:span></text:p>
        <text:p text:style-name="P335"><text:span text:style-name="T336">Lietuvos Respublikos Seimas, Nutarimas</text:span></text:p>
        <text:p text:style-name="P337"><text:span text:style-name="T338">Nr.<text:s/></text:span><text:a xlink:href="https://www.e-tar.lt/portal/legalAct.html?documentId=080cecc019e611ec93af8a5fb475d9bd" office:target-frame-name="_top" xlink:show="replace"><text:span text:style-name="T339">XIV-532</text:span></text:a><text:span text:style-name="T340">, 2021-09-16, paskelbta TAR 2021-09-20, i. k. 2021-19669</text:span></text:p>
        <text:p text:style-name="P341"><text:span text:style-name="T342">Dėl Lietuvos Respublikos Seimo<text:s/></text:span><text:span text:style-name="T343">2020 m. lapkričio 17 d. nutarimo Nr. XIV-12 „Dėl Lietuvos Respublikos Seimo komitetų narių skaičiaus“ pakeitimo</text:span></text:p>
        <text:p text:style-name="P344"/>
        <text:p text:style-name="P345"><text:span text:style-name="T346">9.</text:span></text:p>
        <text:p text:style-name="P347"><text:span text:style-name="T348">Lietuvos Respublikos Seimas, Nutarimas</text:span></text:p>
        <text:p text:style-name="P349"><text:span text:style-name="T350">Nr.<text:s/></text:span><text:a xlink:href="https://www.e-tar.lt/portal/legalAct.html?documentId=3a0d25f0a5fa11ec8d9390588bf2de65" office:target-frame-name="_top" xlink:show="replace"><text:span text:style-name="T351">XIV-960</text:span></text:a><text:span text:style-name="T352">, 2022-03-17, paskelbta TAR 2022-03-17, i. k. 2022-04937</text:span></text:p>
        <text:p text:style-name="P353"><text:span text:style-name="T354">Dėl Lietuvos Respublikos Seimo 2020 m. lapkričio 17 d. nutarimo Nr. XIV-12 „Dėl Lietuvos Respublikos Seimo komitetų narių skaičiaus“ pakeitimo</text:span></text:p>
        <text:p text:style-name="P355"/>
        <text:p text:style-name="P356"><text:span text:style-name="T357">10.</text:span></text:p>
        <text:p text:style-name="P358"><text:span text:style-name="T359">Lietuvos Respublikos Seimas, Nutarimas</text:span></text:p>
        <text:p text:style-name="P360"><text:span text:style-name="T361">Nr.<text:s/></text:span><text:a xlink:href="https://www.e-tar.lt/portal/legalAct.html?documentId=46ae2590ed7411eca1d4e3c2a811665d" office:target-frame-name="_top" xlink:show="replace"><text:span text:style-name="T362">XIV-1135</text:span></text:a><text:span text:style-name="T363">, 2022-06-16, paskelbta TAR 2022-06-16, i. k. 2022-12937</text:span></text:p>
        <text:p text:style-name="P364"><text:span text:style-name="T365">Dėl Lietuvos Respublikos Seimo 2020 m. lapkričio 17 d. nutarimo Nr. XIV-12 „Dėl Lietuvos Resp</text:span><text:span text:style-name="T366">ublikos Seimo komitetų narių skaičiaus“ pakeitimo</text:span></text:p>
        <text:p text:style-name="P367"/>
        <text:p text:style-name="P368"><text:span text:style-name="T369">11.</text:span></text:p>
        <text:p text:style-name="P370"><text:span text:style-name="T371">Lietuvos Respublikos Seimas, Nutarimas</text:span></text:p>
        <text:p text:style-name="P372"><text:span text:style-name="T373">Nr.<text:s/></text:span><text:a xlink:href="https://www.e-tar.lt/portal/legalAct.html?documentId=2eb111b0f16511ec8fa7d02a65c371ad" office:target-frame-name="_top" xlink:show="replace"><text:span text:style-name="T374">XIV-1150</text:span></text:a><text:span text:style-name="T375">, 2022-06-21, paskelbta TAR 2022-06-21, i. k.<text:s/></text:span><text:span text:style-name="T376">2022-13314</text:span></text:p>
        <text:p text:style-name="P377"><text:span text:style-name="T378">Dėl Lietuvos Respublikos Seimo 2020 m. lapkričio 17 d. nutarimo Nr. XIV-12 „Dėl Lietuvos Respublikos Seimo komitetų narių skaičiaus“ pakeitimo</text:span></text:p>
        <text:p text:style-name="P379"/>
        <text:p text:style-name="P380"><text:span text:style-name="T381">12.</text:span></text:p>
        <text:p text:style-name="P382"><text:span text:style-name="T383">Lietuvos Respublikos Seimas, Nutarimas</text:span></text:p>
        <text:p text:style-name="P384"><text:span text:style-name="T385">Nr.<text:s/></text:span><text:a xlink:href="https://www.e-tar.lt/portal/legalAct.html?documentId=fe9dc0e0f87b11ec8fa7d02a65c371ad" office:target-frame-name="_top" xlink:show="replace"><text:span text:style-name="T386">XIV-1294</text:span></text:a><text:span text:style-name="T387">, 2022-06-30, paskelbta TAR 2022-06-30, i. k. 2022-14264</text:span></text:p>
        <text:p text:style-name="P388"><text:span text:style-name="T389">Dėl Lietuvos Respublikos Seimo 2020 m. lapkričio 17 d. nutarimo Nr. XIV-12 „Dėl Lietuvos Respublikos Seimo komitetų narių skaičiaus“ pakeitimo</text:span></text:p>
        <text:p text:style-name="P390"/>
        <text:p text:style-name="P391"><text:span text:style-name="T392">13.</text:span></text:p>
        <text:p text:style-name="P393"><text:span text:style-name="T394">Lietuvos Respublikos Seimas, Nutarimas</text:span></text:p>
        <text:p text:style-name="P395"><text:span text:style-name="T396">Nr.<text:s/></text:span><text:a xlink:href="https://www.e-tar.lt/portal/legalAct.html?documentId=42122670659d11edbc04912defe897d1" office:target-frame-name="_top" xlink:show="replace"><text:span text:style-name="T397">XIV-1526</text:span></text:a><text:span text:style-name="T398">, 2022-11-15, paskelbta TAR 2022-11-16, i. k. 2022-23051</text:span></text:p>
        <text:p text:style-name="P399"><text:span text:style-name="T400">Dėl Lietuvos Respublikos Seimo 2020 m. lapkričio<text:s/></text:span><text:span text:style-name="T401">17 d. nutarimo Nr. XIV-12 „Dėl Lietuvos Respublikos Seimo komitetų narių skaičiaus“ pakeitimo</text:span></text:p>
        <text:p text:style-name="P402"/>
        <text:p text:style-name="P403"><text:span text:style-name="T404">14.</text:span></text:p>
        <text:p text:style-name="P405"><text:span text:style-name="T406">Lietuvos Respublikos Seimas, Nutarimas</text:span></text:p>
        <text:p text:style-name="P407"><text:span text:style-name="T408">Nr.<text:s/></text:span><text:a xlink:href="https://www.e-tar.lt/portal/legalAct.html?documentId=c8aedb20669b11edbc04912defe897d1" office:target-frame-name="_top" xlink:show="replace"><text:span text:style-name="T409">XIV-1545</text:span></text:a><text:span text:style-name="T410">,<text:s/></text:span><text:span text:style-name="T411">2022-11-17, paskelbta TAR 2022-11-17, i. k. 2022-23246</text:span></text:p>
        <text:p text:style-name="P412"><text:span text:style-name="T413">Dėl Lietuvos Respublikos Seimo 2020 m. lapkričio 17 d. nutarimo Nr. XIV-12 „Dėl Lietuvos Respublikos Seimo komitetų narių skaičiaus“ pakeitimo</text:span></text:p>
        <text:p text:style-name="P414"/>
        <text:p text:style-name="P415"><text:span text:style-name="T416">15.</text:span></text:p>
        <text:p text:style-name="P417"><text:span text:style-name="T418">Lietuvos Respublikos Seimas, Nutarimas</text:span></text:p>
        <text:p text:style-name="P419"><text:span text:style-name="T420">Nr.<text:s/></text:span><text:a xlink:href="https://www.e-tar.lt/portal/legalAct.html?documentId=c01a21007d1011ed82a7ae4cb6b10027" office:target-frame-name="_top" xlink:show="replace"><text:span text:style-name="T421">XIV-1685</text:span></text:a><text:span text:style-name="T422">, 2022-12-15, paskelbta TAR 2022-12-16, i. k. 2022-25717</text:span></text:p>
        <text:p text:style-name="P423"><text:span text:style-name="T424">Dėl Lietuvos Respublikos Seimo 2020 m. lapkričio 17 d. nutarimo Nr. XIV-12 „Dėl Lietuvos Respublikos Se</text:span><text:span text:style-name="T425">imo komitetų narių skaičiaus“ pakeitimo</text:span></text:p>
        <text:p text:style-name="P426"/>
        <text:p text:style-name="P427"><text:span text:style-name="T428">16.</text:span></text:p>
        <text:p text:style-name="P429"><text:span text:style-name="T430">Lietuvos Respublikos Seimas, Nutarimas</text:span></text:p>
        <text:p text:style-name="P431"><text:span text:style-name="T432">Nr.<text:s/></text:span><text:a xlink:href="https://www.e-tar.lt/portal/legalAct.html?documentId=45514030c18411ed97b2975f7dad7488" office:target-frame-name="_top" xlink:show="replace"><text:span text:style-name="T433">XIV-1784</text:span></text:a><text:span text:style-name="T434">, 2023-03-10, paskelbta TAR 2023-03-13, i. k. 2023-04397</text:span></text:p>
        <text:p text:style-name="P435"><text:span text:style-name="T436">Dėl<text:s/></text:span><text:span text:style-name="T437">Lietuvos Respublikos Seimo 2020 m. lapkričio 17 d. nutarimo Nr. XIV-12 „Dėl Lietuvos Respublikos Seimo komitetų narių skaičiaus“ pakeitimo</text:span></text:p>
        <text:p text:style-name="P438"/>
        <text:p text:style-name="P439"><text:span text:style-name="T440">17.</text:span></text:p>
        <text:p text:style-name="P441"><text:span text:style-name="T442">Lietuvos Respublikos Seimas, Nutarimas</text:span></text:p>
        <text:p text:style-name="P443"><text:span text:style-name="T444">Nr.<text:s/></text:span><text:a xlink:href="https://www.e-tar.lt/portal/legalAct.html?documentId=c57c7170c7f711ed9978886e85107ab2" office:target-frame-name="_top" xlink:show="replace"><text:span text:style-name="T445">XIV-1814</text:span></text:a><text:span text:style-name="T446">, 2023-03-21, paskelbta TAR 2023-03-21, i. k. 2023-04978</text:span></text:p>
        <text:p text:style-name="P447"><text:span text:style-name="T448">Dėl Lietuvos Respublikos Seimo 2020 m. lapkričio 17 d. nutarimo Nr. XIV-12 „Dėl Lietuvos Respublikos Seimo komitetų narių skaičiaus“ pakeitimo</text:span></text:p>
        <text:p text:style-name="P449"/>
        <text:p text:style-name="P450"><text:span text:style-name="T451">18.</text:span></text:p>
        <text:p text:style-name="P452"><text:span text:style-name="T453">Lietuvos Respu</text:span><text:span text:style-name="T454">blikos Seimas, Nutarimas</text:span></text:p>
        <text:p text:style-name="P455"><text:span text:style-name="T456">Nr.<text:s/></text:span><text:a xlink:href="https://www.e-tar.lt/portal/legalAct.html?documentId=49c9d510ddd511ed9978886e85107ab2" office:target-frame-name="_top" xlink:show="replace"><text:span text:style-name="T457">XIV-1885</text:span></text:a><text:span text:style-name="T458">, 2023-04-18, paskelbta TAR 2023-04-18, i. k. 2023-07473</text:span></text:p>
        <text:p text:style-name="P459"><text:span text:style-name="T460">Dėl Lietuvos Respublikos Seimo 2020 m. lapkričio 17 d. nutarimo<text:s/></text:span><text:span text:style-name="T461">Nr. XIV-12 „Dėl Lietuvos Respublikos Seimo komitetų narių skaičiaus“ pakeitimo</text:span></text:p>
        <text:p text:style-name="P462"/>
        <text:p text:style-name="P463"><text:span text:style-name="T464">19.</text:span></text:p>
        <text:p text:style-name="P465"><text:span text:style-name="T466">Lietuvos Respublikos Seimas, Nutarimas</text:span></text:p>
        <text:p text:style-name="P467"><text:span text:style-name="T468">Nr.<text:s/></text:span><text:a xlink:href="https://www.e-tar.lt/portal/legalAct.html?documentId=e6b3fca0e40811ed9978886e85107ab2" office:target-frame-name="_top" xlink:show="replace"><text:span text:style-name="T469">XIV-1906</text:span></text:a><text:span text:style-name="T470">, 2023-04-25, paskelbta</text:span><text:span text:style-name="T471"><text:s/>TAR 2023-04-26, i. k. 2023-07985</text:span></text:p>
        <text:p text:style-name="P472"><text:span text:style-name="T473">Dėl Lietuvos Respublikos Seimo 2020 m. lapkričio 17 d. nutarimo Nr. XIV-12 „Dėl Lietuvos Respublikos Seimo komitetų narių skaičiaus“ pakeitimo</text:span></text:p>
        <text:p text:style-name="P474"/>
        <text:p text:style-name="P475"><text:span text:style-name="T476">20.</text:span></text:p>
        <text:p text:style-name="P477"><text:span text:style-name="T478">Lietuvos Respublikos Seimas, Nutarimas</text:span></text:p>
        <text:p text:style-name="P479"><text:span text:style-name="T480">Nr.<text:s/></text:span><text:a xlink:href="https://www.e-tar.lt/portal/legalAct.html?documentId=ab06466009e511ee9978886e85107ab2" office:target-frame-name="_top" xlink:show="replace"><text:span text:style-name="T481">XIV-2056</text:span></text:a><text:span text:style-name="T482">, 2023-06-13, paskelbta TAR 2023-06-13, i. k. 2023-11752</text:span></text:p>
        <text:p text:style-name="P483"><text:span text:style-name="T484">Dėl Lietuvos Respublikos Seimo 2020 m. lapkričio 17 d. nutarimo Nr. XIV-12 „Dėl Lietuvos Respub</text:span><text:span text:style-name="T485">likos Seimo komitetų narių skaičiaus“ pakeitimo</text:span></text:p>
        <text:p text:style-name="P486"/>
        <text:p text:style-name="P487"><text:span text:style-name="T488">21.</text:span></text:p>
        <text:p text:style-name="P489"><text:span text:style-name="T490">Lietuvos Respublikos Seimas, Nutarimas</text:span></text:p>
        <text:p text:style-name="P491"><text:span text:style-name="T492">Nr.<text:s/></text:span><text:a xlink:href="https://www.e-tar.lt/portal/legalAct.html?documentId=a390eb10196c11eeb233e8b04dc9bb3d" office:target-frame-name="_top" xlink:show="replace"><text:span text:style-name="T493">XIV-2118</text:span></text:a><text:span text:style-name="T494">, 2023-06-29, paskelbta TAR 2023-07-03, i. k. 2023-135</text:span><text:span text:style-name="T495">82</text:span></text:p>
        <text:p text:style-name="P496"><text:span text:style-name="T497">Dėl Lietuvos Respublikos Seimo 2020 m. lapkričio 17 d. nutarimo Nr. XIV-12 „Dėl Lietuvos Respublikos Seimo komitetų narių skaičiaus“ pakeitimo</text:span></text:p>
        <text:p text:style-name="P498"/>
        <text:p text:style-name="P499"><text:span text:style-name="T500">22.</text:span></text:p>
        <text:p text:style-name="P501"><text:span text:style-name="T502">Lietuvos Respublikos Seimas, Nutarimas</text:span></text:p>
        <text:p text:style-name="P503"><text:span text:style-name="T504">Nr.<text:s/></text:span><text:a xlink:href="https://www.e-tar.lt/portal/legalAct.html?documentId=def4e9c05c6c11ee81b8b446907f594f" office:target-frame-name="_top" xlink:show="replace"><text:span text:style-name="T505">XIV-2179</text:span></text:a><text:span text:style-name="T506">, 2023-09-26, paskelbta TAR 2023-09-26, i. k. 2023-18743</text:span></text:p>
        <text:p text:style-name="P507"><text:span text:style-name="T508">Dėl Lietuvos Respublikos Seimo 2020 m. lapkričio 17 d. nutarimo Nr. XIV-12 „Dėl Lietuvos Respub</text:span><text:span text:style-name="T509">likos Seimo komitetų narių skaičiaus“ pakeitimo</text:span></text:p>
        <text:p text:style-name="P510"/>
        <text:p text:style-name="P511"><text:span text:style-name="T512">23.</text:span></text:p>
        <text:p text:style-name="P513"><text:span text:style-name="T514">Lietuvos Respublikos Seimas, Nutarimas</text:span></text:p>
        <text:p text:style-name="P515"><text:span text:style-name="T516">Nr.<text:s/></text:span><text:a xlink:href="https://www.e-tar.lt/portal/legalAct.html?documentId=1fdd9170938211eea5a28c81c82193a8" office:target-frame-name="_top" xlink:show="replace"><text:span text:style-name="T517">XIV-2299</text:span></text:a><text:span text:style-name="T518">, 2023-12-05, paskelbta TAR 2023-12-05, i. k. 2023-235</text:span><text:span text:style-name="T519">61</text:span></text:p>
        <text:p text:style-name="P520"><text:span text:style-name="T521">Dėl Lietuvos Respublikos Seimo 2020 m. lapkričio 17 d. nutarimo Nr. XIV-12 „Dėl Lietuvos Respublikos Seimo komitetų narių skaičiaus“ pakeitimo</text:span></text:p>
        <text:p text:style-name="P522"/>
        <text:p text:style-name="P523"><text:span text:style-name="T524">24.</text:span></text:p>
        <text:p text:style-name="P525"><text:span text:style-name="T526">Lietuvos Respublikos Seimas, Nutarimas</text:span></text:p>
        <text:p text:style-name="P527"><text:span text:style-name="T528">Nr.<text:s/></text:span><text:a xlink:href="https://www.e-tar.lt/portal/legalAct.html?documentId=e94dc950deda11eead77e967e3995264" office:target-frame-name="_top" xlink:show="replace"><text:span text:style-name="T529">XIV-2476</text:span></text:a><text:span text:style-name="T530">, 2024-03-10, paskelbta TAR 2024-03-10, i. k. 2024-04441</text:span></text:p>
        <text:p text:style-name="P531"><text:span text:style-name="T532">Dėl Lietuvos Respublikos Seimo 2020 m. lapkričio 17 d. nutarimo Nr. XIV-12 „Dėl Lietuvos Respublikos Seimo komitetų narių skaičiaus“ pakeitimo</text:span></text:p>
        <text:p text:style-name="P533"/>
        <text:p text:style-name="P534"><text:span text:style-name="T535">25.</text:span></text:p>
        <text:p text:style-name="P536"><text:span text:style-name="T537">Lietuvo</text:span><text:span text:style-name="T538">s Respublikos Seimas, Nutarimas</text:span></text:p>
        <text:p text:style-name="P539"><text:span text:style-name="T540">Nr.<text:s/></text:span><text:a xlink:href="https://www.e-tar.lt/portal/legalAct.html?documentId=5d9cfaf0ecec11ee9f5b8ffa077f9188" office:target-frame-name="_top" xlink:show="replace"><text:span text:style-name="T541">XIV-2520</text:span></text:a><text:span text:style-name="T542">, 2024-03-28, paskelbta TAR 2024-03-28, i. k. 2024-05616</text:span></text:p>
        <text:p text:style-name="P543"><text:span text:style-name="T544">Dėl Lietuvos Respublikos Seimo 2020 m. lapkričio 17 d.<text:s/></text:span><text:span text:style-name="T545">nutarimo Nr. XIV-12 „Dėl Lietuvos Respublikos Seimo komitetų narių skaičiaus“ pakeitimo</text:span></text:p>
        <text:p text:style-name="P546"/>
        <text:p text:style-name="P547"><text:span text:style-name="T548">26.</text:span></text:p>
        <text:p text:style-name="P549"><text:span text:style-name="T550">Lietuvos Respublikos Seimas, Nutarimas</text:span></text:p>
        <text:p text:style-name="P551"><text:span text:style-name="T552">Nr.<text:s/></text:span><text:a xlink:href="https://www.e-tar.lt/portal/legalAct.html?documentId=2d45bb90fd8011eea28cd23166221a3c" office:target-frame-name="_top" xlink:show="replace"><text:span text:style-name="T553">XIV-2559</text:span></text:a><text:span text:style-name="T554">, 2024-04-18,<text:s/></text:span><text:span text:style-name="T555">paskelbta TAR 2024-04-18, i. k. 2024-07187</text:span></text:p>
        <text:p text:style-name="P556"><text:span text:style-name="T557">Dėl Lietuvos Respublikos Seimo 2020 m. lapkričio 17 d. nutarimo Nr. XIV-12 „Dėl Lietuvos Respublikos Seimo komitetų narių skaičiaus“ pakeitimo</text:span></text:p>
        <text:p text:style-name="P558"/>
        <text:p text:style-name="P5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8T06:34:00Z</meta:creation-date>
    <dc:date>2024-05-08T06:34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1848" meta:character-count="14227" meta:row-count="355" meta:non-whitespace-character-count="12457"/>
  </office:meta>
</office:document-meta>
</file>