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margin-left="1.8812in" fo:text-indent="-1.0937in">
        <style:tab-stops>
          <style:tab-stop style:type="left" style:position="-0.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41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middle" fo:line-height="117%" fo:margin-left="1.8812in" fo:text-indent="-1.0937in">
        <style:tab-stops>
          <style:tab-stop style:type="left" style:position="-0.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15%" fo:margin-left="1.0937in" fo:text-indent="-0.2812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fo:letter-spacing="-0.0013in" style:font-size-complex="12pt"/>
    </style:style>
    <style:style style:name="P162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fo:letter-spacing="-0.0013in" style:font-size-complex="12pt"/>
    </style:style>
    <style:style style:name="P168" style:parent-style-name="Normal" style:family="paragraph">
      <style:paragraph-properties fo:text-align="justify" fo:line-height="150%"/>
    </style:style>
    <style:style style:name="P169" style:parent-style-name="Normal" style:family="paragraph">
      <style:paragraph-properties fo:text-align="justify" fo:line-height="150%"/>
    </style:style>
    <style:style style:name="P170" style:parent-style-name="Normal" style:family="paragraph">
      <style:paragraph-properties fo:text-align="justify" fo:line-height="150%"/>
    </style:style>
    <style:style style:name="P171" style:parent-style-name="Normal" style:family="paragraph">
      <style:paragraph-properties fo:text-align="justify" fo:line-height="150%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9-14 iki 2020-01-14</text:span></text:p>
      <text:p text:style-name="P4"/>
      <text:p text:style-name="P5"><text:span text:style-name="T6">Įsakymas paskelbtas: TAR 2018-02-08, i. k. 2018-02017</text:span></text:p>
      <text:p text:style-name="P7"/>
      <text:p text:style-name="P8"><text:span text:style-name="T9"><draw:frame draw:z-index="0" draw:id="id0" draw:style-name="a0" draw:name="Picture 1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nacionalinės unesco <text:s/>KOMISIJOS<text:s/></text:p>
      <text:p text:style-name="P14">SUDĖTIES PATVIRTINIMO <text:s text:c="2"/></text:p>
      <text:p text:style-name="P15"/>
      <text:p text:style-name="P16">2018 m. vasario 6 d. Nr. ĮV-166</text:p>
      <text:p text:style-name="P17">Vilnius</text:p>
      <text:p text:style-name="P18"/>
      <text:p text:style-name="P19"/>
      <text:p text:style-name="P20"><text:span text:style-name="T21">Vadovaudamasi Lietuvos nacionalinės UNESCO komisijos nuostatų, patvirtintų Lietuvos Respublikos Vyriausybės 2003 m. birželio 17 d. nutarimu Nr. 772 „Dėl Lietuvos nacionalinės UNESCO komisijos nuostatų patvirtinimo“</text:span><text:span text:style-name="T22">,<text:s/></text:span><text:span text:style-name="T23">7 ir 8 punktais:</text:span></text:p>
      <text:p text:style-name="P24"><text:span text:style-name="T25">1</text:span><text:span text:style-name="T26">. T v i r t i n u šios sudėties Lietuvos nacionalinę UNESCO komisiją:</text:span></text:p>
      <text:p text:style-name="P27"><text:span text:style-name="T28">1.1</text:span><text:span text:style-name="T29">.</text:span><text:span text:style-name="T30"><text:tab/>prof. habil. dr. Vincas Būda – Lietuvos mokslų akademijos narys, Valstybinio mokslo tyrimų instituto direktorius, Gamtos tyrimų centro Cheminės ekologijos<text:s/></text:span><text:span text:style-name="T31">ir elgsenos laboratorijos vadovas;<text:s/></text:span></text:p>
      <text:p text:style-name="P32"><text:span text:style-name="T33">1.2</text:span><text:span text:style-name="T34">.</text:span><text:span text:style-name="T35"><text:tab/>Rėda Brandiškauskienė – aplinkos viceministrė;</text:span></text:p>
      <text:p text:style-name="P36"><text:span text:style-name="T37">1.3</text:span><text:span text:style-name="T38">.</text:span><text:span text:style-name="T39"><text:tab/>dr. Reda Cimmperman – Lietuvos mokslo tarybos narė;</text:span></text:p>
      <text:p text:style-name="P40"><text:span text:style-name="T41">1.4</text:span><text:span text:style-name="T42">.</text:span><text:span text:style-name="T43"><text:tab/>dr. Renaldas Čiužas – Ūkio ministerijos Turizmo politikos skyriaus vedėjas;</text:span></text:p>
      <text:p text:style-name="P44"><text:span text:style-name="T45">1.5</text:span><text:span text:style-name="T46">.</text:span><text:span text:style-name="T47"><text:tab/>Tomas<text:s/></text:span><text:span text:style-name="T48">Daukantas – Lietuvos Respublikos švietimo ir mokslo ministerijos kancleris;</text:span></text:p>
      <text:p text:style-name="P49"><text:span text:style-name="T50">1.6</text:span><text:span text:style-name="T51">.</text:span><text:span text:style-name="T52"><text:tab/>dr. Laima Galkutė – Jungtinių Tautų universiteto Regioninio darnaus vystymosi švietimo ekspertų centro vadovė, Vilniaus universiteto lektorė;</text:span></text:p>
      <text:p text:style-name="P53"><text:span text:style-name="T54">1.7</text:span><text:span text:style-name="T55">.</text:span><text:span text:style-name="T56"><text:tab/>dr. Arūnas Gelūnas –</text:span><text:span text:style-name="T57"><text:s/>Lietuvos Respublikos Seimo Švietimo ir mokslo komiteto narys;<text:s/></text:span></text:p>
      <text:p text:style-name="P58"><text:span text:style-name="T59">1.8</text:span><text:span text:style-name="T60">.</text:span><text:span text:style-name="T61"><text:tab/>Neris Germanas –<text:s/></text:span><text:span text:style-name="T62">Lietuvos Respublikos<text:s/></text:span><text:span text:style-name="T63">užsienio reikalų viceministras;</text:span></text:p>
      <text:p text:style-name="P64"><text:span text:style-name="T65">1.9</text:span><text:span text:style-name="T66">.</text:span><text:span text:style-name="T67"><text:tab/>prof. dr. Renaldas Gudauskas – Lietuvos nacionalinės Martyno Mažvydo bibliotekos generalinis direktorius</text:span><text:span text:style-name="T68">, Lietuvos atstovas UNESCO programos „Informacija visiems“ Tarpvyriausybinėje taryboje ir šios programos Lietuvos nacionalinio komiteto pirmininkas;</text:span></text:p>
      <text:p text:style-name="P69"><text:span text:style-name="T70">1.10</text:span><text:span text:style-name="T71">.</text:span><text:span text:style-name="T72"><text:tab/>Aušra Jaruševičiūtė – LRT Radijo naujienų tarnybos direktoriaus pavaduotoja, Lietuvos atstovė UNE</text:span><text:span text:style-name="T73">SCO Tarptautinės komunikacijos vystymo programos (IPDC) tarpvyriausybinėje taryboje;</text:span></text:p>
      <text:p text:style-name="P74"><text:span text:style-name="T75">1.11</text:span><text:span text:style-name="T76">.</text:span><text:span text:style-name="T77"><text:tab/>Alfredas Jomantas – Kultūros paveldo departamento prie Lietuvos Respublikos kultūros ministerijos Registro tvarkymo, viešųjų ryšių ir edukacijos skyriaus vedėjas</text:span><text:span text:style-name="T78">;</text:span></text:p>
      <text:p text:style-name="P79"><text:span text:style-name="T80">1.12</text:span><text:span text:style-name="T81">.</text:span><text:span text:style-name="T82"><text:tab/>Evelina Karalevičienė – Valstybinės kultūros paveldo komisijos pirmininkė, UNESCO programos „Pasaulio atmintis“ Lietuvos nacionalinio komiteto narė, Vytauto Didžiojo universiteto lektorė;</text:span></text:p>
      <text:p text:style-name="P83"><text:span text:style-name="T84">1.13</text:span><text:span text:style-name="T85">.</text:span><text:span text:style-name="T86"><text:tab/>Ramūnas Karbauskis – Lietuvos Respublikos Seim</text:span><text:span text:style-name="T87">o Kultūros komiteto pirmininkas;</text:span></text:p>
      <text:p text:style-name="P88"><text:span text:style-name="T89">1.14</text:span><text:span text:style-name="T90">.</text:span><text:span text:style-name="T91"><text:tab/>Rolandas Kvietkauskas – Lietuvos kino centro direktorius, Europos kino agentūrų direktorių asociacijos valdybos narys, VšĮ „Kaunas 2022“ tarybos narys;</text:span></text:p>
      <text:p text:style-name="P92"><text:span text:style-name="T93">1.15</text:span><text:span text:style-name="T94">.</text:span><text:span text:style-name="T95"><text:tab/>prof. dr. Rimvydas Laužikas – Vilniaus universiteto</text:span><text:span text:style-name="T96"><text:s/>Komunikacijos fakulteto dekanas, Muzeologijos katedros vedėjas, UNESCO programos „Pasaulio atmintis“ Lietuvos nacionalinio komiteto pirmininkas;<text:s/></text:span></text:p>
      <text:p text:style-name="P97"><text:span text:style-name="T98">1.16</text:span><text:span text:style-name="T99">.</text:span><text:span text:style-name="T100"><text:tab/>prof. dr. Dalia Leinartė – Jungtinių Tautų Moterų diskriminacijos panaikinimo komiteto pirmininkė;</text:span></text:p>
      <text:p text:style-name="P101"><text:span text:style-name="T102">1.17</text:span><text:span text:style-name="T103">.</text:span><text:span text:style-name="T104"><text:tab/>Antanas Milakauskas – Lietuvos jaunimo organizacijų tarybos prezidentas;</text:span></text:p>
      <text:p text:style-name="P105"><text:span text:style-name="T106">1.18</text:span><text:span text:style-name="T107">.</text:span><text:span text:style-name="T108"><text:tab/>prof. dr. Jonas Ruškus – Jungtinių Tautų Neįgaliųjų teisių komiteto narys ekspertas, Lietuvos žmogaus teisių centro tarybos narys;</text:span></text:p>
      <text:p text:style-name="P109"><text:span text:style-name="T110">1.19</text:span><text:span text:style-name="T111">.</text:span><text:span text:style-name="T112"><text:tab/>Albertas Stanislovaiti</text:span><text:span text:style-name="T113">s – Valstybinės saugomų teritorijų tarnybos prie Aplinkos ministerijos direktorius;</text:span></text:p>
      <text:p text:style-name="P114"><text:span text:style-name="T115">1.20</text:span><text:span text:style-name="T116">.</text:span><text:span text:style-name="T117"><text:tab/>prof. habil. dr. Jurgis Kazimieras Staniškis – Jungtinių Tautų Pasaulinės darnaus vystymosi nepriklausomų ekspertų mokslininkų grupės narys, Lietuvos mokslų akade</text:span><text:span text:style-name="T118">mijos tikrasis narys;</text:span></text:p>
      <text:p text:style-name="P119"><text:span text:style-name="T120">1.21</text:span><text:span text:style-name="T121">.</text:span><text:span text:style-name="T122"><text:tab/>Vida Šatkauskienė – Lietuvos nacionalinio kultūros centro direktoriaus pavaduotoja;</text:span></text:p>
      <text:p text:style-name="P123"><text:span text:style-name="T124">1.22</text:span><text:span text:style-name="T125">.</text:span><text:span text:style-name="T126"><text:tab/>Daina Urbanavičienė – Lietuvos kultūros tarybos pirmininkė, Lietuvos muzikos ir teatro akademijos lektorė;</text:span><text:span text:style-name="T127"><text:s/></text:span></text:p>
      <text:p text:style-name="P128"><text:span text:style-name="T129">1.23</text:span><text:span text:style-name="T130">.</text:span><text:span text:style-name="T131"><text:tab/></text:span><text:span text:style-name="T132">Darius Urbonas –<text:s/></text:span><text:span text:style-name="T133">vidaus reikalų viceministras;</text:span></text:p>
      <text:p text:style-name="P134"><text:span text:style-name="T135">1.24</text:span><text:span text:style-name="T136">.</text:span><text:span text:style-name="T137"><text:tab/>dr. Irena Vaišvilaitė – ambasadorė, nuolatinė atstovė prie UNESCO;</text:span></text:p>
      <text:p text:style-name="P138"><text:span text:style-name="T139">1.25</text:span><text:span text:style-name="T140">.</text:span><text:span text:style-name="T141"><text:tab/>dr. Gintautė Žemaitytė – kultūros viceministrė.</text:span><text:s/></text:p>
      <text:p text:style-name="P142">Punkto pakeitimai:</text:p>
      <text:p text:style-name="P143"><text:span text:style-name="T144">Nr.<text:s/></text:span><text:a xlink:href="https://www.e-tar.lt/portal/legalAct.html?documentId=f8ef5880b74211e88f64a5ecc703f89b" office:target-frame-name="_top" xlink:show="replace"><text:span text:style-name="T145">ĮV-672</text:span></text:a><text:span text:style-name="T146">, 2018-09-13, paskelbta TAR 2018-09-13, i. k. 2018-14474</text:span></text:p>
      <text:p text:style-name="Normal"/>
      <text:p text:style-name="P147"><text:span text:style-name="T148">2</text:span><text:span text:style-name="T149">.</text:span><text:span text:style-name="T150"><text:tab/>P r i p a ž į s t u netekusiais galios:</text:span></text:p>
      <text:p text:style-name="P151"><text:span text:style-name="T152">2.1</text:span><text:span text:style-name="T153">.</text:span><text:span text:style-name="T154"><text:tab/>Lietuvos Respublikos kultūros ministro 2007 m. liepos 5 d. įsakymą Nr. ĮV-438 „Dėl<text:s/></text:span><text:span text:style-name="T155">Lietuvos nacionalinės UNESCO komisijos sudėties patvirtinimo“ su visais pakeitimais ir papildymais;</text:span></text:p>
      <text:p text:style-name="P156"><text:span text:style-name="T157">2.2</text:span><text:span text:style-name="T158">.</text:span><text:span text:style-name="T159"><text:tab/>Lietuvos Respublikos kultūros ministro 2013 m. gegužės 28 d. įsakymą Nr. ĮV-387 „Dėl<text:s/></text:span><text:span text:style-name="T160">Lietuvos nacionalinės </text:span><text:span text:style-name="T161">UNESCO komisijos sudėties patvirtinimo“;</text:span></text:p>
      <text:p text:style-name="P162"><text:span text:style-name="T163">2.3</text:span><text:span text:style-name="T164">.</text:span><text:span text:style-name="T165"><text:tab/>Lietuvos Respublikos kultūros ministro 2015 m. sausio 27 d. įsakymą Nr. ĮV-40 „Dėl<text:s/></text:span><text:span text:style-name="T166">Lietuvos nacionalinės </text:span><text:span text:style-name="T167">UNESCO komisijos sudėties patvirtinimo“.</text:span></text:p>
      <text:p text:style-name="P168"/>
      <text:p text:style-name="P169"/>
      <text:p text:style-name="P170"/>
      <text:p text:style-name="P171"><text:span text:style-name="T172">Kultūros ministrė<text:s/></text:span><text:span text:style-name="T173"><text:tab/></text:span><text:span text:style-name="T174"><text:tab/></text:span><text:span text:style-name="T175"><text:tab/></text:span><text:span text:style-name="T176"><text:tab/>Liana Ruokytė-Jonsson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kultūros</text:span><text:span text:style-name="T186"><text:s/>ministerija, Įsakymas</text:span></text:p>
      <text:p text:style-name="P187"><text:span text:style-name="T188">Nr.<text:s/></text:span><text:a xlink:href="https://www.e-tar.lt/portal/legalAct.html?documentId=f8ef5880b74211e88f64a5ecc703f89b" office:target-frame-name="_top" xlink:show="replace"><text:span text:style-name="T189">ĮV-672</text:span></text:a><text:span text:style-name="T190">, 2018-09-13, paskelbta TAR 2018-09-13, i. k. 2018-14474</text:span></text:p>
      <text:soft-page-break/>
      <text:p text:style-name="P191"><text:span text:style-name="T192">Dėl Lietuvos Respublikos kultūros ministro 2018 m. vasario 6 d. įsak</text:span><text:span text:style-name="T193">ymo Nr. ĮV-166 „Dėl Lietuvos nacionalinės UNESCO komisijos sudėties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1-15T09:22:00Z</meta:creation-date>
    <dc:date>2020-01-15T09:22:00Z</dc:date>
    <meta:print-date>2018-02-01T08:3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582" meta:character-count="4887" meta:row-count="132" meta:non-whitespace-character-count="4356"/>
  </office:meta>
</office:document-meta>
</file>