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8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17</text:span></text:p>
      <text:p text:style-name="P9"/>
      <text:p text:style-name="P10"><text:span text:style-name="T11">Įsakymas paskelbtas: TAR 2021-09-15, i. k. 2021-1940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 TEISINGUMO MINISTRO 2004 M. GEGUŽĖS 19 D. ĮSAKYMO NR. 1R-124 „DĖL KANDIDATŲ Į NOTARUS (ASESORIŲ) VIEŠO<text:s/></text:span><text:span text:style-name="T21">KONKURSO NUOSTATŲ PATVIRTINIMO“ PAKEITIMO</text:span></text:p>
      <text:p text:style-name="P22"/>
      <text:p text:style-name="P23">2021 m. rugsėjo 14 d. Nr. 1R-297<text:s/>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Kandidatų į notarus (asesorių) viešo konkurso nuostatus</text:span><text:span text:style-name="T32">, patvirtintus Lietuvos Respublikos teisingumo ministro 2004 m. gegužės 19 d. įsakymu Nr. 1R-124 „Dėl Kan</text:span><text:span text:style-name="T33">didatų į notarus (asesorių) viešo konkurso nuostatų patvirtinimo“:</text:span></text:p>
      <text:p text:style-name="P34"><text:span text:style-name="T35">1</text:span><text:span text:style-name="T36">. Pakeičiu 35 punktą ir jį išdėstau taip:</text:span></text:p>
      <text:p text:style-name="P37"><text:span text:style-name="T38">„</text:span><text:span text:style-name="T39">35</text:span><text:span text:style-name="T40">. Komisijos sprendimai, kiti veiksmai, taip pat neveikimas gali būti skundžiami<text:s/></text:span><text:span text:style-name="T41">Lietuvos Respublikos administracinių bylų teisenos<text:s/></text:span><text:span text:style-name="T42">įstatymo nustatyta tvarka ir terminais</text:span><text:span text:style-name="T43">.“</text:span></text:p>
      <text:p text:style-name="P44">Punkto pakeitimai:</text:p>
      <text:p text:style-name="P45"><text:span text:style-name="T46">Nr.<text:s/></text:span><text:a xlink:href="https://www.e-tar.lt/portal/legalAct.html?documentId=30120950170011ec9f09e7df20500045" office:target-frame-name="_top" xlink:show="replace"><text:span text:style-name="T47">1R-310</text:span></text:a><text:span text:style-name="T48">, 2021-09-16, paskelbta TAR 2021-09-16, i. k. 2021-19529</text:span></text:p>
      <text:p text:style-name="Normal"/>
      <text:p text:style-name="P49"><text:span text:style-name="T50">2</text:span><text:span text:style-name="T51">.</text:span><text:span text:style-name="T52"><text:tab/>Pripažįstu<text:s/></text:span><text:span text:style-name="T53">netekusiais galios 36, 37 ir 38 punktus.</text:span></text:p>
      <text:p text:style-name="P54"/>
      <text:p text:style-name="P55"/>
      <text:p text:style-name="P56"/>
      <text:p text:style-name="P57"><text:span text:style-name="T58">Teisingumo ministrė</text:span><text:span text:style-name="T59"><text:tab/></text:span><text:span text:style-name="T60"><text:tab/></text:span><text:span text:style-name="T61"><text:tab/></text:span><text:span text:style-name="T62"><text:tab/><text:s text:c="14"/>Evelina Dobrovolska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teisingumo ministerija, Įsakymas</text:span></text:p>
      <text:p text:style-name="P72"><text:span text:style-name="T73">Nr.<text:s/></text:span><text:a xlink:href="https://www.e-tar.lt/portal/legalAct.html?documentId=30120950170011ec9f09e7df20500045" office:target-frame-name="_top" xlink:show="replace"><text:span text:style-name="T74">1R-310</text:span></text:a><text:span text:style-name="T75">, 2021-09-16, paskelbta TAR 2021-09-16, i. k. 2021-19529</text:span></text:p>
      <text:p text:style-name="P76"><text:span text:style-name="T77">Dėl techninės klaidos ištaisymo teisingumo ministro 2021 m. rugsėjo 14 d. įsakyme Nr. 1R-297 „Dėl teisingumo ministro 2004 m. gegužės 19 d. įsakymo Nr. 1R-124 „Dėl Kandid</text:span><text:span text:style-name="T78">atų į notarus (asesorių) viešo konkurso nuostatų patvirtinimo“ pakeitimo“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1-09-17T05:04:00Z</meta:creation-date>
    <dc:date>2021-09-17T05:04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04" meta:character-count="1592" meta:row-count="23" meta:non-whitespace-character-count="1393"/>
  </office:meta>
</office:document-meta>
</file>