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color="#0000FF"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font-variant="small-cap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font-variant="small-caps" style:font-size-complex="12pt" style:language-asian="lt" style:country-asian="L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margin-left="2.7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text-properties fo:hyphenate="fal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center" fo:text-indent="0.5909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909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ext-properties fo:font-weight="bold" style:font-weight-asian="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5909in"/>
    </style:style>
    <style:style style:name="P387" style:parent-style-name="Normal" style:family="paragraph">
      <style:paragraph-properties fo:text-align="center" fo:text-indent="0.5909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6326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909in"/>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5909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909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text-position="sub 66.6%"/>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P623" style:parent-style-name="Normal" style:family="paragraph">
      <style:paragraph-properties fo:text-align="center" fo:text-indent="0.5909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6326in"/>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5909in"/>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909in"/>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margin-left="0.1972in" fo:margin-right="0.0972in" fo:text-indent="0.0416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5909in"/>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style>
    <style:style style:name="T854" style:parent-style-name="DefaultParagraphFont" style:family="text">
      <style:text-properties fo:color="#0000FF"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tyle-complex="italic"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tyle-complex="italic" fo:color="#000000" style:font-size-complex="12pt"/>
    </style:style>
    <style:style style:name="T916" style:parent-style-name="DefaultParagraphFont" style:family="text">
      <style:text-properties fo:font-style="italic" style:font-style-asian="italic" style:font-style-complex="italic" fo:color="#000000" style:font-size-complex="12pt"/>
    </style:style>
    <style:style style:name="T917" style:parent-style-name="DefaultParagraphFont" style:family="text">
      <style:text-properties style:font-style-complex="italic"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fo:color="#000000" style:font-size-complex="12p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tab-stops>
          <style:tab-stop style:type="left" style:position="0.5909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909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1.1812in"/>
        </style:tab-stops>
      </style:paragraph-properties>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tab-stops>
          <style:tab-stop style:type="left" style:position="1.1812in"/>
        </style:tab-stops>
      </style:paragraph-properties>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tyle-complex="italic" fo:color="#000000"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fo:text-indent="0.5909in"/>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text-indent="0.6326in"/>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5909in"/>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P1140" style:parent-style-name="Normal" style:family="paragraph">
      <style:paragraph-properties fo:text-align="center" fo:text-indent="0.5909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6326in"/>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5909in"/>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167" style:parent-style-name="Normal" style:family="paragraph">
      <style:paragraph-properties fo:text-align="justify" fo:margin-left="3.727in">
        <style:tab-stops/>
      </style:paragraph-properties>
      <style:text-properties style:font-size-complex="12pt"/>
    </style:style>
    <style:style style:name="P1168" style:parent-style-name="Normal" style:family="paragraph">
      <style:paragraph-properties fo:text-align="justify" fo:margin-left="3.72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3.72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center" fo:text-indent="0.4722in"/>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81" style:family="table-column">
      <style:table-column-properties style:column-width="3.1513in"/>
    </style:style>
    <style:style style:name="TableColumn1182" style:family="table-column">
      <style:table-column-properties style:column-width="6.9625in"/>
    </style:style>
    <style:style style:name="Table1180" style:family="table">
      <style:table-properties style:width="10.1138in" fo:margin-left="0.1736in" table:align="left"/>
    </style:style>
    <style:style style:name="TableRow1183" style:family="table-row">
      <style:table-row-properties style:min-row-height="0.331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fo:font-style="italic" style:font-style-asian="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fo:font-style="italic" style:font-style-asian="italic" style:font-size-complex="12pt" style:language-asian="lt" style:country-asian="LT"/>
    </style:style>
    <style:style style:name="TableRow1191" style:family="table-row">
      <style:table-row-properties style:min-row-height="0.341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fo:font-style="italic" style:font-style-asian="italic"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ableRow1198" style:family="table-row">
      <style:table-row-properties style:min-row-height="0.331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fo:font-style="italic" style:font-style-asian="italic"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ableRow1205" style:family="table-row">
      <style:table-row-properties style:min-row-height="0.621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language-asian="lt" style:country-asian="LT"/>
    </style:style>
    <style:style style:name="P1208" style:parent-style-name="Normal" style:family="paragraph">
      <style:text-properties style:font-size-complex="12pt"/>
    </style:style>
    <style:style style:name="P1209" style:parent-style-name="Normal" style:family="paragraph">
      <style:text-properties fo:font-weight="bold" style:font-weight-asian="bold" style:font-weight-complex="bold" style:font-size-complex="12pt" style:language-asian="lt" style:country-asian="LT"/>
    </style:style>
    <style:style style:name="TableRow1210" style:family="table-row">
      <style:table-row-properties style:min-row-height="0.4263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fo:font-weight="bold" style:font-weight-asian="bold" style:font-weight-complex="bold" style:font-size-complex="12pt" style:language-asian="lt" style:country-asian="LT"/>
    </style:style>
    <style:style style:name="P1214" style:parent-style-name="Normal" style:family="paragraph">
      <style:text-properties style:font-size-complex="12p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fo:font-style="italic" style:font-style-asian="italic" style:font-size-complex="12pt" style:language-asian="lt" style:country-asian="LT"/>
    </style:style>
    <style:style style:name="T1217" style:parent-style-name="DefaultParagraphFont" style:family="text">
      <style:text-properties style:font-weight-complex="bold" fo:font-style="italic" style:font-style-asian="italic"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text-properties fo:font-style="italic" style:font-style-asian="italic" style:font-size-complex="12pt"/>
    </style:style>
    <style:style style:name="P1220" style:parent-style-name="Normal" style:family="paragraph">
      <style:text-properties fo:font-size="9pt" style:font-size-asian="9pt" style:font-size-complex="9pt"/>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9pt" style:font-size-asian="9pt" style:font-size-complex="9pt"/>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P1225" style:parent-style-name="Normal" style:family="paragraph">
      <style:text-properties fo:font-size="9pt" style:font-size-asian="9pt" style:font-size-complex="9pt"/>
    </style:style>
    <style:style style:name="P1226" style:parent-style-name="Normal" style:family="paragraph">
      <style:text-properties fo:font-size="9pt" style:font-size-asian="9pt" style:font-size-complex="9pt"/>
    </style:style>
    <style:style style:name="P1227" style:parent-style-name="Normal" style:family="paragraph">
      <style:text-properties fo:font-size="9pt" style:font-size-asian="9pt" style:font-size-complex="9pt"/>
    </style:style>
    <style:style style:name="P1228" style:parent-style-name="Normal" style:family="paragraph">
      <style:text-properties fo:font-size="9pt" style:font-size-asian="9pt" style:font-size-complex="9pt"/>
    </style:style>
    <style:style style:name="P1229" style:parent-style-name="Normal" style:family="paragraph">
      <style:text-properties fo:font-size="9pt" style:font-size-asian="9pt" style:font-size-complex="9pt"/>
    </style:style>
    <style:style style:name="P1230" style:parent-style-name="Normal" style:family="paragraph">
      <style:text-properties fo:font-size="9pt" style:font-size-asian="9pt" style:font-size-complex="9pt"/>
    </style:style>
    <style:style style:name="P1231" style:parent-style-name="Normal" style:family="paragraph">
      <style:text-properties fo:font-size="9pt" style:font-size-asian="9pt" style:font-size-complex="9pt"/>
    </style:style>
    <style:style style:name="P1232" style:parent-style-name="Normal" style:family="paragraph">
      <style:text-properties fo:font-size="9pt" style:font-size-asian="9pt" style:font-size-complex="9pt"/>
    </style:style>
    <style:style style:name="P1233" style:parent-style-name="Normal" style:family="paragraph">
      <style:text-properties fo:font-size="9pt" style:font-size-asian="9pt" style:font-size-complex="9pt"/>
    </style:style>
    <style:style style:name="P1234" style:parent-style-name="Normal" style:family="paragraph">
      <style:text-properties fo:font-size="9pt" style:font-size-asian="9pt" style:font-size-complex="9pt"/>
    </style:style>
    <style:style style:name="P1235" style:parent-style-name="Normal" style:family="paragraph">
      <style:text-properties fo:font-size="9pt" style:font-size-asian="9pt" style:font-size-complex="9pt"/>
    </style:style>
    <style:style style:name="P1236" style:parent-style-name="Normal" style:family="paragraph">
      <style:text-properties fo:font-size="9pt" style:font-size-asian="9pt" style:font-size-complex="9pt"/>
    </style:style>
    <style:style style:name="P1237" style:parent-style-name="Normal" style:family="paragraph">
      <style:text-properties fo:font-size="9pt" style:font-size-asian="9pt" style:font-size-complex="9pt"/>
    </style:style>
    <style:style style:name="TableColumn1239" style:family="table-column">
      <style:table-column-properties style:column-width="3.3472in" style:use-optimal-column-width="false"/>
    </style:style>
    <style:style style:name="TableColumn1240" style:family="table-column">
      <style:table-column-properties style:column-width="3.7604in" style:use-optimal-column-width="false"/>
    </style:style>
    <style:style style:name="TableColumn1241" style:family="table-column">
      <style:table-column-properties style:column-width="1.3777in" style:use-optimal-column-width="false"/>
    </style:style>
    <style:style style:name="TableColumn1242" style:family="table-column">
      <style:table-column-properties style:column-width="1.6534in" style:use-optimal-column-width="false"/>
    </style:style>
    <style:style style:name="Table1238" style:family="table">
      <style:table-properties style:width="10.1388in" fo:margin-left="0.1736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D9D9D9"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0138in" style:use-optimal-row-height="false" fo:keep-together="always"/>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0" style:family="table-cell">
      <style:table-cell-properties fo:border="0.0069in solid #000000" fo:background-color="#D9D9D9"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weight="bold" style:font-weight-asian="bold"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fo:font-style="italic" style:font-style-asian="italic" style:font-size-complex="12pt" style:language-asian="lt" style:country-asian="LT"/>
    </style:style>
    <style:style style:name="T1276" style:parent-style-name="DefaultParagraphFont" style:family="text">
      <style:text-properties style:font-weight-complex="bold" fo:font-style="italic" style:font-style-asian="italic"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style:font-size-complex="12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font-size-complex="12pt" style:language-asian="lt" style:country-asian="LT"/>
    </style:style>
    <style:style style:name="T1371" style:parent-style-name="DefaultParagraphFont" style:family="text">
      <style:text-properties style:font-style-complex="italic" style:language-asian="lt" style:country-asian="LT"/>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font-style-complex="italic" fo:color="#000000"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weight-complex="bold"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fo:font-style="italic" style:font-style-asian="italic" style:font-size-complex="12pt" style:language-asian="lt" style:country-asian="LT"/>
    </style:style>
    <style:style style:name="T1446" style:parent-style-name="DefaultParagraphFont" style:family="text">
      <style:text-properties style:font-weight-complex="bold" fo:font-style="italic" style:font-style-asian="italic" style:font-size-complex="12pt" style:language-asian="lt" style:country-asian="LT"/>
    </style:style>
    <style:style style:name="P144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weight-complex="bold" fo:font-style="italic" style:font-style-asian="italic" style:font-size-complex="12pt" style:language-asian="lt" style:country-asian="LT"/>
    </style:style>
    <style:style style:name="T1450" style:parent-style-name="DefaultParagraphFont" style:family="text">
      <style:text-properties style:font-weight-complex="bold" fo:font-style="italic" style:font-style-asian="italic" style:font-size-complex="12pt" style:language-asian="lt" style:country-asian="LT"/>
    </style:style>
    <style:style style:name="T1451" style:parent-style-name="DefaultParagraphFont" style:family="text">
      <style:text-properties style:font-weight-complex="bold" fo:font-style="italic" style:font-style-asian="italic" style:font-size-complex="12pt" style:language-asian="lt" style:country-asian="LT"/>
    </style:style>
    <style:style style:name="T1452" style:parent-style-name="DefaultParagraphFont" style:family="text">
      <style:text-properties style:font-weight-complex="bold" fo:font-style="italic" style:font-style-asian="italic" style:font-size-complex="12pt" style:language-asian="lt" style:country-asian="LT"/>
    </style:style>
    <style:style style:name="T1453" style:parent-style-name="DefaultParagraphFont" style:family="text">
      <style:text-properties style:font-weight-complex="bold" fo:font-style="italic" style:font-style-asian="italic"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font-style="italic" style:font-style-asian="italic" style:font-size-complex="12pt" style:language-asian="lt" style:country-asian="LT"/>
    </style:style>
    <style:style style:name="T1503" style:parent-style-name="DefaultParagraphFont" style:family="text">
      <style:text-properties style:font-weight-complex="bold" fo:font-style="italic" style:font-style-asian="italic" style:font-size-complex="12pt" style:language-asian="lt" style:country-asian="LT"/>
    </style:style>
    <style:style style:name="T1504" style:parent-style-name="DefaultParagraphFont" style:family="text">
      <style:text-properties style:font-weight-complex="bold" fo:font-style="italic" style:font-style-asian="italic"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fo:font-style="italic" style:font-style-asian="italic" style:font-size-complex="12pt" style:language-asian="lt" style:country-asian="LT"/>
    </style:style>
    <style:style style:name="T1508" style:parent-style-name="DefaultParagraphFont" style:family="text">
      <style:text-properties style:font-weight-complex="bold"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weight-complex="bold" fo:font-style="italic" style:font-style-asian="italic"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fo:font-style="italic" style:font-style-asian="italic" style:font-size-complex="12pt" style:language-asian="lt" style:country-asian="LT"/>
    </style:style>
    <style:style style:name="T1539" style:parent-style-name="DefaultParagraphFont" style:family="text">
      <style:text-properties style:font-weight-complex="bold"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3" style:parent-style-name="DefaultParagraphFont" style:family="text">
      <style:text-properties style:font-size-complex="12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style:font-style-complex="italic"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style>
    <style:style style:name="T1578" style:parent-style-name="DefaultParagraphFont" style:family="text">
      <style:text-properties style:font-style-complex="italic" fo:color="#000000" style:font-size-complex="12pt"/>
    </style:style>
    <style:style style:name="T1579" style:parent-style-name="DefaultParagraphFont" style:family="text">
      <style:text-properties fo:font-style="italic" style:font-style-asian="italic" style:font-style-complex="italic" fo:color="#000000"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text-properties fo:font-style="italic" style:font-style-asian="italic"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tab-stops>
          <style:tab-stop style:type="left" style:position="0.5909in"/>
          <style:tab-stop style:type="left" style:position="1.181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tab-stops>
          <style:tab-stop style:type="left" style:position="0.5909in"/>
          <style:tab-stop style:type="left" style:position="1.181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fo:color="#000000" style:font-size-complex="12pt" style:language-asian="lt" style:country-asian="LT"/>
    </style:style>
    <style:style style:name="T1684" style:parent-style-name="DefaultParagraphFont" style:family="text">
      <style:text-properties fo:font-style="italic" style:font-style-asian="italic"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tab-stops>
          <style:tab-stop style:type="left" style:position="0.5909in"/>
          <style:tab-stop style:type="left" style:position="1.1812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tab-stops>
          <style:tab-stop style:type="left" style:position="0.5909in"/>
          <style:tab-stop style:type="left" style:position="1.1812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ab-stops>
          <style:tab-stop style:type="left" style:position="0.5909in"/>
          <style:tab-stop style:type="left" style:position="1.181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tab-stops>
          <style:tab-stop style:type="left" style:position="0.5909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font-size-complex="12pt" style:language-asian="lt" style:country-asian="LT"/>
    </style:style>
    <style:style style:name="P1727" style:parent-style-name="Normal" style:family="paragraph">
      <style:paragraph-properties fo:text-indent="0.0381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1.1701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letter-spacing="-0.0027in"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letter-spacing="-0.0027in" style:font-size-complex="12pt" style:language-asian="lt" style:country-asian="LT"/>
    </style:style>
    <style:style style:name="T1741" style:parent-style-name="DefaultParagraphFont" style:family="text">
      <style:text-properties fo:font-style="italic" style:font-style-asian="italic" fo:letter-spacing="-0.0027in" style:font-size-complex="12pt" style:language-asian="lt" style:country-asian="LT"/>
    </style:style>
    <style:style style:name="T1742" style:parent-style-name="DefaultParagraphFont" style:family="text">
      <style:text-properties fo:font-style="italic" style:font-style-asian="italic" fo:letter-spacing="-0.0027in" style:font-size-complex="12pt" style:language-asian="lt" style:country-asian="LT"/>
    </style:style>
    <style:style style:name="T1743" style:parent-style-name="DefaultParagraphFont" style:family="text">
      <style:text-properties fo:font-style="italic" style:font-style-asian="italic" fo:letter-spacing="-0.0027in" style:font-size-complex="12pt" style:language-asian="lt" style:country-asian="LT"/>
    </style:style>
    <style:style style:name="T1744" style:parent-style-name="DefaultParagraphFont" style:family="text">
      <style:text-properties fo:letter-spacing="-0.0027in"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1.1701in" style:use-optimal-row-height="false"/>
    </style:style>
    <style:style style:name="P1755" style:parent-style-name="Normal" style:family="paragraph">
      <style:paragraph-properties fo:text-align="justify"/>
      <style:text-properties fo:letter-spacing="-0.0027in" style:font-size-complex="12pt" style:language-asian="lt" style:country-asian="LT"/>
    </style:style>
    <style:style style:name="P1756" style:parent-style-name="Normal" style:family="paragraph">
      <style:text-properties fo:font-style="italic" style:font-style-asian="italic"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fo:margin-left="0.0236in" fo:background-color="#FFFFFF">
        <style:tab-stops>
          <style:tab-stop style:type="left" style:position="0.5673in"/>
        </style:tab-stops>
      </style:paragraph-properties>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language-asian="lt" style:country-asian="LT"/>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fo:margin-left="0.0236in" fo:background-color="#FFFFFF">
        <style:tab-stops>
          <style:tab-stop style:type="left" style:position="0.0986in"/>
        </style:tab-stops>
      </style:paragraph-properties>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P1837" style:parent-style-name="Normal" style:family="paragraph">
      <style:paragraph-properties fo:text-align="justify" fo:margin-left="0.0236in" fo:background-color="#FFFFFF">
        <style:tab-stops>
          <style:tab-stop style:type="left" style:position="0.0986in"/>
        </style:tab-stops>
      </style:paragraph-properties>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language-asian="lt" style:country-asian="LT"/>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fo:font-style="italic" style:font-style-asian="italic" style:text-position="super 66.6%"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P1887" style:parent-style-name="Normal" style:family="paragraph">
      <style:paragraph-properties fo:text-align="justify">
        <style:tab-stops>
          <style:tab-stop style:type="left" style:position="0.7875in"/>
        </style:tab-stops>
      </style:paragraph-properties>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7875in"/>
        </style:tab-stops>
      </style:paragraph-properties>
    </style:style>
    <style:style style:name="T1892" style:parent-style-name="DefaultParagraphFont" style:family="text">
      <style:text-properties style:font-style-complex="italic" fo:color="#000000"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weight-complex="bold" fo:font-style="italic" style:font-style-asian="italic" style:font-style-complex="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3902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27in" style:font-size-complex="12pt" style:language-asian="lt" style:country-asian="LT"/>
    </style:style>
    <style:style style:name="T1997" style:parent-style-name="DefaultParagraphFont" style:family="text">
      <style:text-properties fo:letter-spacing="-0.0027in"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1" style:parent-style-name="DefaultParagraphFont" style:family="text">
      <style:text-properties style:font-size-complex="12p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5" style:parent-style-name="DefaultParagraphFont" style:family="text">
      <style:text-properties style:font-size-complex="12p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P2079" style:parent-style-name="Normal" style:family="paragraph">
      <style:paragraph-properties fo:keep-with-next="always" fo:text-indent="0.3937in"/>
      <style:text-properties style:font-size-complex="12pt" style:language-asian="lt" style:country-asian="LT"/>
    </style:style>
    <style:style style:name="P2080"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081" style:parent-style-name="Normal" style:family="paragraph">
      <style:paragraph-properties fo:margin-left="0.5in" fo:text-indent="-0.1062in">
        <style:tab-stops/>
      </style:paragraph-properties>
    </style:style>
    <style:style style:name="T2082" style:parent-style-name="DefaultParagraphFont" style:family="text">
      <style:text-properties style:font-name="Symbol" style:font-name-asian="Symbol" style:font-name-complex="Symbol"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Symbol" style:font-name-asian="Symbol" style:font-name-complex="Symbol"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Symbol" style:font-name-asian="Symbol" style:font-name-complex="Symbol"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margin-left="0.5in" fo:text-indent="-0.1062in">
        <style:tab-stops/>
      </style:paragraph-properties>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P2095"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096"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02"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103" style:parent-style-name="Normal" style:family="paragraph">
      <style:paragraph-properties fo:margin-left="0.5in" fo:text-indent="-0.1062in">
        <style:tab-stops/>
      </style:paragraph-properties>
    </style:style>
    <style:style style:name="T2104" style:parent-style-name="DefaultParagraphFont" style:family="text">
      <style:text-properties style:font-name="Symbol" style:font-name-asian="Symbol" style:font-name-complex="Symbol"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Symbol" style:font-name-asian="Symbol" style:font-name-complex="Symbol"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Symbol" style:font-name-asian="Symbol" style:font-name-complex="Symbol"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margin-left="0.5in" fo:text-indent="-0.1062in">
        <style:tab-stops/>
      </style:paragraph-properties>
      <style:text-properties style:font-size-complex="12pt" style:language-asian="lt" style:country-asian="LT"/>
    </style:style>
    <style:style style:name="P2112" style:parent-style-name="Normal" style:family="paragraph">
      <style:paragraph-properties fo:text-align="justify" fo:text-indent="0.3861in"/>
      <style:text-properties style:font-size-complex="12pt" style:language-asian="lt" style:country-asian="LT"/>
    </style:style>
    <style:style style:name="P2113" style:parent-style-name="Normal" style:family="paragraph">
      <style:paragraph-properties fo:text-align="justify" fo:text-indent="0.3861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font-style="italic" style:font-style-asian="italic" fo:color="#000000" style:font-size-complex="12p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margin-left="0.5in">
        <style:tab-stops/>
      </style:paragraph-properties>
      <style:text-properties style:font-size-complex="12pt" style:language-asian="lt" style:country-asian="LT"/>
    </style:style>
    <style:style style:name="P2124"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125" style:parent-style-name="Normal" style:family="paragraph">
      <style:paragraph-properties fo:margin-left="0.5in" fo:text-indent="-0.1062in">
        <style:tab-stops/>
      </style:paragraph-properties>
    </style:style>
    <style:style style:name="T2126" style:parent-style-name="DefaultParagraphFont" style:family="text">
      <style:text-properties style:font-name="Symbol" style:font-name-asian="Symbol" style:font-name-complex="Symbol"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margin-left="0.5in" fo:text-indent="-0.1062in">
        <style:tab-stops/>
      </style:paragraph-properties>
    </style:style>
    <style:style style:name="T2129" style:parent-style-name="DefaultParagraphFont" style:family="text">
      <style:text-properties style:font-name="Symbol" style:font-name-asian="Symbol" style:font-name-complex="Symbol"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margin-left="0.5in" fo:text-indent="-0.1062in">
        <style:tab-stops/>
      </style:paragraph-properties>
      <style:text-properties style:font-size-complex="12pt" style:language-asian="lt" style:country-asian="LT"/>
    </style:style>
    <style:style style:name="P2132" style:parent-style-name="Normal" style:family="paragraph">
      <style:paragraph-properties fo:margin-left="0.5in" fo:text-indent="-0.106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margin-left="0.5in">
        <style:tab-stops/>
      </style:paragraph-properties>
      <style:text-properties fo:font-style="italic" style:font-style-asian="italic" style:font-size-complex="12pt"/>
    </style:style>
    <style:style style:name="TableColumn2139" style:family="table-column">
      <style:table-column-properties style:column-width="1.2131in" style:use-optimal-column-width="false"/>
    </style:style>
    <style:style style:name="TableColumn2140" style:family="table-column">
      <style:table-column-properties style:column-width="0.9333in" style:use-optimal-column-width="false"/>
    </style:style>
    <style:style style:name="TableColumn2141" style:family="table-column">
      <style:table-column-properties style:column-width="0.9319in" style:use-optimal-column-width="false"/>
    </style:style>
    <style:style style:name="TableColumn2142" style:family="table-column">
      <style:table-column-properties style:column-width="1.118in" style:use-optimal-column-width="false"/>
    </style:style>
    <style:style style:name="TableColumn2143" style:family="table-column">
      <style:table-column-properties style:column-width="1.3041in" style:use-optimal-column-width="false"/>
    </style:style>
    <style:style style:name="TableColumn2144" style:family="table-column">
      <style:table-column-properties style:column-width="1.3965in" style:use-optimal-column-width="false"/>
    </style:style>
    <style:style style:name="TableColumn2145" style:family="table-column">
      <style:table-column-properties style:column-width="1.3034in" style:use-optimal-column-width="false"/>
    </style:style>
    <style:style style:name="TableColumn2146" style:family="table-column">
      <style:table-column-properties style:column-width="1.3034in" style:use-optimal-column-width="false"/>
    </style:style>
    <style:style style:name="Table2138" style:family="table">
      <style:table-properties style:width="9.5041in" style:rel-width="93.42%" fo:margin-left="0.0277in" table:align="left"/>
    </style:style>
    <style:style style:name="TableRow2147" style:family="table-row">
      <style:table-row-properties style:min-row-height="0.0159in" style:use-optimal-row-height="false"/>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fo:margin-left="-0.0395in" fo:margin-right="-0.03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name="Calibri"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style:font-size-complex="12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fo:text-indent="0.0347in"/>
      <style:text-properties style:font-size-complex="12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style:font-size-complex="12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0159in" style:use-optimal-row-height="false" fo:keep-together="always"/>
    </style:style>
    <style:style style:name="P2162" style:parent-style-name="Normal" style:family="paragraph">
      <style:text-properties style:font-size-complex="12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style:font-size-complex="12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TableRow2169" style:family="table-row">
      <style:table-row-properties style:min-row-height="0.0159in" style:use-optimal-row-height="false" fo:keep-together="always"/>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fo:margin-right="-0.0395in"/>
      <style:text-properties style:font-size-complex="12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fo:margin-left="-0.0395in" fo:margin-right="-0.0395in">
        <style:tab-stops/>
      </style:paragraph-properties>
      <style:text-properties style:font-size-complex="12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fo:margin-left="-0.0395in" fo:margin-right="-0.0395in">
        <style:tab-stops/>
      </style:paragraph-properties>
      <style:text-properties style:font-size-complex="12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fo:margin-left="-0.0395in" fo:margin-right="-0.0395in">
        <style:tab-stops/>
      </style:paragraph-properties>
      <style:text-properties style:font-size-complex="12pt"/>
    </style:style>
    <style:style style:name="P2180" style:parent-style-name="Normal" style:family="paragraph">
      <style:paragraph-properties fo:text-align="center" fo:margin-left="-0.0395in" fo:margin-right="-0.0395in">
        <style:tab-stops/>
      </style:paragraph-properties>
      <style:text-properties style:font-size-complex="12pt"/>
    </style:style>
    <style:style style:name="P2181" style:parent-style-name="Normal" style:family="paragraph">
      <style:paragraph-properties fo:text-align="center" fo:margin-left="-0.0395in" fo:margin-right="-0.0395in">
        <style:tab-stops/>
      </style:paragraph-properties>
      <style:text-properties style:font-size-complex="12pt"/>
    </style:style>
    <style:style style:name="TableRow2182" style:family="table-row">
      <style:table-row-properties style:min-row-height="0.0159in" style:use-optimal-row-height="false" fo:keep-together="always"/>
    </style:style>
    <style:style style:name="TableCell21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4" style:parent-style-name="Normal" style:family="paragraph">
      <style:paragraph-properties fo:text-align="center"/>
      <style:text-properties style:font-size-complex="12pt"/>
    </style:style>
    <style:style style:name="TableCell21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6" style:parent-style-name="Normal" style:family="paragraph">
      <style:paragraph-properties fo:text-align="center"/>
      <style:text-properties style:font-size-complex="12pt"/>
    </style:style>
    <style:style style:name="TableCell21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88" style:parent-style-name="Normal" style:family="paragraph">
      <style:paragraph-properties fo:text-align="center"/>
      <style:text-properties style:font-size-complex="12pt"/>
    </style:style>
    <style:style style:name="TableCell21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90" style:parent-style-name="Normal" style:family="paragraph">
      <style:paragraph-properties fo:text-align="center"/>
      <style:text-properties style:font-size-complex="12pt"/>
    </style:style>
    <style:style style:name="TableCell21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92" style:parent-style-name="Normal" style:family="paragraph">
      <style:paragraph-properties fo:text-align="center"/>
      <style:text-properties style:font-size-complex="12pt"/>
    </style:style>
    <style:style style:name="TableCell21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94" style:parent-style-name="Normal" style:family="paragraph">
      <style:paragraph-properties fo:text-align="center"/>
      <style:text-properties style:font-size-complex="12pt"/>
    </style:style>
    <style:style style:name="TableCell21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96" style:parent-style-name="Normal" style:family="paragraph">
      <style:paragraph-properties fo:text-align="center"/>
      <style:text-properties style:font-size-complex="12pt"/>
    </style:style>
    <style:style style:name="TableCell21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98" style:parent-style-name="Normal" style:family="paragraph">
      <style:paragraph-properties fo:text-align="center"/>
      <style:text-properties style:font-size-complex="12pt"/>
    </style:style>
    <style:style style:name="P2199" style:parent-style-name="Normal" style:family="paragraph">
      <style:text-properties style:font-size-complex="12pt"/>
    </style:style>
    <style:style style:name="P2200" style:parent-style-name="Normal" style:family="paragraph">
      <style:paragraph-properties fo:text-indent="0.3937in"/>
      <style:text-properties style:font-size-complex="12pt"/>
    </style:style>
    <style:style style:name="P2201" style:parent-style-name="Normal" style:family="paragraph">
      <style:text-properties style:font-size-complex="12pt"/>
    </style:style>
    <style:style style:name="TableColumn2203" style:family="table-column">
      <style:table-column-properties style:column-width="10.268in"/>
    </style:style>
    <style:style style:name="Table2202" style:family="table">
      <style:table-properties style:width="10.268in" fo:margin-left="0in" table:align="lef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3937in"/>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P2211" style:parent-style-name="Normal" style:family="paragraph">
      <style:text-properties fo:font-style="italic" style:font-style-asian="italic" style:font-size-complex="12pt"/>
    </style:style>
    <style:style style:name="P2212" style:parent-style-name="Normal" style:family="paragraph">
      <style:paragraph-properties fo:text-align="justify">
        <style:tab-stops>
          <style:tab-stop style:type="left" style:position="6.6937in"/>
        </style:tab-stops>
      </style:paragraph-properties>
      <style:text-properties style:font-size-complex="12pt"/>
    </style:style>
    <style:style style:name="P2213" style:parent-style-name="Normal" style:family="paragraph">
      <style:paragraph-properties fo:text-align="justify">
        <style:tab-stops>
          <style:tab-stop style:type="center" style:position="5.059in"/>
          <style:tab-stop style:type="left" style:position="7.1041in"/>
        </style:tab-stops>
      </style:paragraph-properties>
      <style:text-properties fo:font-size="11pt" style:font-size-asian="11pt" style:font-size-complex="11pt"/>
    </style:style>
    <style:style style:name="P2214" style:parent-style-name="Normal" style:family="paragraph">
      <style:paragraph-properties fo:text-align="justify">
        <style:tab-stops>
          <style:tab-stop style:type="center" style:position="7.5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size-complex="12pt"/>
    </style:style>
    <style:style style:name="T2217" style:parent-style-name="DefaultParagraphFont" style:family="text">
      <style:text-properties fo:font-size="10pt" style:font-size-asian="10pt"/>
    </style:style>
    <style:style style:name="P2218"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227" style:parent-style-name="Normal" style:family="paragraph">
      <style:paragraph-properties fo:margin-left="3.727in">
        <style:tab-stops/>
      </style:paragraph-properties>
      <style:text-properties style:font-size-complex="12pt" style:language-asian="lt" style:country-asian="LT"/>
    </style:style>
    <style:style style:name="P2228" style:parent-style-name="Normal" style:family="paragraph">
      <style:paragraph-properties fo:margin-left="3.727in">
        <style:tab-stops/>
      </style:paragraph-properties>
      <style:text-properties style:font-size-complex="12pt" style:language-asian="lt" style:country-asian="LT"/>
    </style:style>
    <style:style style:name="P2229" style:parent-style-name="Normal" style:family="paragraph">
      <style:paragraph-properties fo:margin-left="3.72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margin-left="3.727in">
        <style:tab-stops/>
      </style:paragraph-properties>
      <style:text-properties style:font-size-complex="12pt" style:language-asian="lt" style:country-asian="LT"/>
    </style:style>
    <style:style style:name="P2233" style:parent-style-name="Normal" style:family="paragraph">
      <style:text-properties fo:font-size="9pt" style:font-size-asian="9pt" style:font-size-complex="9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9" style:parent-style-name="Normal" style:family="paragraph">
      <style:text-properties fo:font-size="9pt" style:font-size-asian="9pt" style:font-size-complex="9pt"/>
    </style:style>
    <style:style style:name="TableColumn2241" style:family="table-column">
      <style:table-column-properties style:column-width="9.8743in"/>
    </style:style>
    <style:style style:name="Table2240" style:family="table">
      <style:table-properties style:width="9.8743in" fo:margin-left="0in" table:align="left"/>
    </style:style>
    <style:style style:name="TableRow2242" style:family="table-row">
      <style:table-row-properties/>
    </style:style>
    <style:style style:name="TableCell2243" style:family="table-cell">
      <style:table-cell-properties fo:border="0.0069in solid #000000" fo:background-color="#BFBFBF"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fo:color="#000000"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text-properties fo:font-size="9pt" style:font-size-asian="9pt" style:font-size-complex="9pt"/>
    </style:style>
    <style:style style:name="TableColumn2259" style:family="table-column">
      <style:table-column-properties style:column-width="2.9256in"/>
    </style:style>
    <style:style style:name="TableColumn2260" style:family="table-column">
      <style:table-column-properties style:column-width="6.9486in"/>
    </style:style>
    <style:style style:name="Table2258" style:family="table">
      <style:table-properties style:width="9.8743in" fo:margin-left="0in" table:align="left"/>
    </style:style>
    <style:style style:name="TableRow2261" style:family="table-row">
      <style:table-row-properties/>
    </style:style>
    <style:style style:name="TableCell2262" style:family="table-cell">
      <style:table-cell-properties fo:border="0.0069in solid #000000" fo:background-color="#BFBFBF"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87" style:parent-style-name="Normal" style:family="paragraph">
      <style:text-properties fo:font-size="9pt" style:font-size-asian="9pt" style:font-size-complex="9pt"/>
    </style:style>
    <style:style style:name="TableColumn2289" style:family="table-column">
      <style:table-column-properties style:column-width="0.5875in" style:use-optimal-column-width="false"/>
    </style:style>
    <style:style style:name="TableColumn2290" style:family="table-column">
      <style:table-column-properties style:column-width="4.8236in" style:use-optimal-column-width="false"/>
    </style:style>
    <style:style style:name="TableColumn2291" style:family="table-column">
      <style:table-column-properties style:column-width="0.4916in" style:use-optimal-column-width="false"/>
    </style:style>
    <style:style style:name="TableColumn2292" style:family="table-column">
      <style:table-column-properties style:column-width="0.3937in" style:use-optimal-column-width="false"/>
    </style:style>
    <style:style style:name="TableColumn2293" style:family="table-column">
      <style:table-column-properties style:column-width="0.9847in" style:use-optimal-column-width="false"/>
    </style:style>
    <style:style style:name="TableColumn2294" style:family="table-column">
      <style:table-column-properties style:column-width="2.8548in" style:use-optimal-column-width="false"/>
    </style:style>
    <style:style style:name="Table2288" style:family="table">
      <style:table-properties style:width="10.1361in" fo:margin-left="0in" table:align="left"/>
    </style:style>
    <style:style style:name="TableRow2295" style:family="table-row">
      <style:table-row-properties style:use-optimal-row-height="false"/>
    </style:style>
    <style:style style:name="TableCell2296" style:family="table-cell">
      <style:table-cell-properties fo:border="0.0069in solid #000000" fo:background-color="#BFBFBF" fo:padding-top="0in" fo:padding-left="0.075in" fo:padding-bottom="0in" fo:padding-right="0.075in"/>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font-size-complex="12pt" style:language-asian="lt" style:country-asian="LT"/>
    </style:style>
    <style:style style:name="TableRow2301" style:family="table-row">
      <style:table-row-properties style:min-row-height="0.1972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right="-0.3229in">
        <style:tab-stops>
          <style:tab-stop style:type="left" style:position="0in"/>
        </style:tab-stops>
      </style:paragraph-properties>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color="#000000" style:font-size-complex="12pt" style:language-asian="lt" style:country-asian="LT"/>
    </style:style>
    <style:style style:name="TableRow2313" style:family="table-row">
      <style:table-row-properties style:min-row-height="0.3131in" style:use-optimal-row-height="false"/>
    </style:style>
    <style:style style:name="P2314"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style:text-properties fo:color="#000000" style:font-size-complex="12pt" style:language-asian="lt" style:country-asian="LT"/>
    </style:style>
    <style:style style:name="TableRow2323" style:family="table-row">
      <style:table-row-properties style:min-row-height="0.252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3229in"/>
      <style:text-properties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weight="bold" style:font-weight-asian="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font-size-complex="12pt" style:language-asian="lt" style:country-asian="LT"/>
    </style:style>
    <style:style style:name="TableRow2332" style:family="table-row">
      <style:table-row-properties style:min-row-height="0.227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3229in"/>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color="#000000" style:font-size-complex="12pt" style:language-asian="lt" style:country-asian="LT"/>
    </style:style>
    <style:style style:name="TableRow2348" style:family="table-row">
      <style:table-row-properties style:min-row-height="0.227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229in"/>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weight-complex="bold"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Row2362" style:family="table-row">
      <style:table-row-properties style:min-row-height="0.227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3229in"/>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font-size-complex="12pt" style:language-asian="lt" style:country-asian="LT"/>
    </style:style>
    <style:style style:name="TableRow2375" style:family="table-row">
      <style:table-row-properties style:min-row-height="0.227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right="-0.3229in"/>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TableRow2390" style:family="table-row">
      <style:table-row-properties style:min-row-height="0.227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right="-0.3229in"/>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Row2407" style:family="table-row">
      <style:table-row-properties style:min-row-height="0.227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3229in"/>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font-size-complex="12pt" style:language-asian="lt" style:country-asian="LT"/>
    </style:style>
    <style:style style:name="TableRow2428" style:family="table-row">
      <style:table-row-properties style:min-row-height="0.227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right="-0.3229in"/>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font-size-complex="12pt" style:language-asian="lt" style:country-asian="LT"/>
    </style:style>
    <style:style style:name="TableRow2441" style:family="table-row">
      <style:table-row-properties style:min-row-height="0.227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right="-0.3229in"/>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color="#000000"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weight="bold" style:font-weight-asian="bold" fo:color="#000000" style:font-size-complex="12pt" style:language-asian="lt" style:country-asian="LT"/>
    </style:style>
    <style:style style:name="TableRow2457" style:family="table-row">
      <style:table-row-properties style:min-row-height="0.227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3229in"/>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color="#000000"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color="#000000"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weight="bold" style:font-weight-asian="bold" fo:color="#000000" style:font-size-complex="12pt" style:language-asian="lt" style:country-asian="LT"/>
    </style:style>
    <style:style style:name="TableRow2474" style:family="table-row">
      <style:table-row-properties style:min-row-height="0.227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3229in"/>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color="#000000" style:font-size-complex="12pt" style:language-asian="lt" style:country-asian="LT"/>
    </style:style>
    <style:style style:name="TableRow2487" style:family="table-row">
      <style:table-row-properties style:min-row-height="0.227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3229in"/>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Row2504" style:family="table-row">
      <style:table-row-properties style:min-row-height="0.227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right="-0.3229in"/>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style:font-size-complex="12pt" style:language-asian="lt" style:country-asian="LT"/>
    </style:style>
    <style:style style:name="TableRow2520" style:family="table-row">
      <style:table-row-properties style:min-row-height="0.227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3229in"/>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Row2533" style:family="table-row">
      <style:table-row-properties style:min-row-height="0.227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right="-0.3229in"/>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font-size-complex="12pt" style:language-asian="lt" style:country-asian="LT"/>
    </style:style>
    <style:style style:name="TableRow2547" style:family="table-row">
      <style:table-row-properties style:min-row-height="0.227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right="-0.3229in"/>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color="#000000"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Row2563" style:family="table-row">
      <style:table-row-properties style:min-row-height="0.3763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right="-0.3229in"/>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0236in"/>
      <style:text-properties fo:color="#000000" style:font-size-complex="12pt" style:language-asian="lt" style:country-asian="LT"/>
    </style:style>
    <style:style style:name="TableRow2578" style:family="table-row">
      <style:table-row-properties style:min-row-height="0.3611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3229in"/>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tyle="italic" style:font-style-asian="italic" fo:color="#000000" style:font-size-complex="12pt" style:language-asian="lt" style:country-asian="LT"/>
    </style:style>
    <style:style style:name="TableRow2596" style:family="table-row">
      <style:table-row-properties style:min-row-height="0.1215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right="-0.3229in"/>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TableRow2614" style:family="table-row">
      <style:table-row-properties style:min-row-height="0.1215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right="-0.3229in"/>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color="#000000"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color="#000000"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fo:color="#000000" style:font-size-complex="12pt" style:language-asian="lt" style:country-asian="LT"/>
    </style:style>
    <style:style style:name="TableRow2628" style:family="table-row">
      <style:table-row-properties style:min-row-height="0.1215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3229in"/>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weight-complex="bold"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color="#000000"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color="#000000"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fo:color="#000000" style:font-size-complex="12pt" style:language-asian="lt" style:country-asian="LT"/>
    </style:style>
    <style:style style:name="TableRow2643" style:family="table-row">
      <style:table-row-properties style:min-row-height="0.1215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3229in"/>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color="#000000"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color="#000000"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weight="bold" style:font-weight-asian="bold" fo:color="#000000" style:font-size-complex="12pt" style:language-asian="lt" style:country-asian="LT"/>
    </style:style>
    <style:style style:name="TableRow2658" style:family="table-row">
      <style:table-row-properties style:min-row-height="0.1215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right="-0.3229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weight-complex="bold"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color="#000000"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fo:color="#000000"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color="#000000"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weight="bold" style:font-weight-asian="bold" fo:color="#000000" style:font-size-complex="12pt" style:language-asian="lt" style:country-asian="LT"/>
    </style:style>
    <style:style style:name="TableRow2673" style:family="table-row">
      <style:table-row-properties style:min-row-height="0.1215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3229in"/>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color="#000000"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fo:color="#000000" style:font-size-complex="12pt" style:language-asian="lt" style:country-asian="LT"/>
    </style:style>
    <style:style style:name="TableRow2693" style:family="table-row">
      <style:table-row-properties style:min-row-height="0.1215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3229in"/>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color="#000000"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fo:color="#000000" style:font-size-complex="12pt" style:language-asian="lt" style:country-asian="LT"/>
    </style:style>
    <style:style style:name="TableRow2713" style:family="table-row">
      <style:table-row-properties style:min-row-height="0.1215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3229in"/>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fo:color="#000000" style:font-size-complex="12pt" style:language-asian="lt" style:country-asian="LT"/>
    </style:style>
    <style:style style:name="P2730" style:parent-style-name="Normal" style:family="paragraph">
      <style:text-properties fo:font-size="9pt" style:font-size-asian="9pt" style:font-size-complex="9pt"/>
    </style:style>
    <style:style style:name="TableColumn2732" style:family="table-column">
      <style:table-column-properties style:column-width="4.359in" style:use-optimal-column-width="false"/>
    </style:style>
    <style:style style:name="TableColumn2733" style:family="table-column">
      <style:table-column-properties style:column-width="0.8375in" style:use-optimal-column-width="false"/>
    </style:style>
    <style:style style:name="TableColumn2734" style:family="table-column">
      <style:table-column-properties style:column-width="0.4902in" style:use-optimal-column-width="false"/>
    </style:style>
    <style:style style:name="TableColumn2735" style:family="table-column">
      <style:table-column-properties style:column-width="0.3923in" style:use-optimal-column-width="false"/>
    </style:style>
    <style:style style:name="TableColumn2736" style:family="table-column">
      <style:table-column-properties style:column-width="1.1597in" style:use-optimal-column-width="false"/>
    </style:style>
    <style:style style:name="TableColumn2737" style:family="table-column">
      <style:table-column-properties style:column-width="2.9006in" style:use-optimal-column-width="false"/>
    </style:style>
    <style:style style:name="Table2731" style:family="table">
      <style:table-properties style:width="10.1395in" fo:margin-left="-0.0034in" table:align="left"/>
    </style:style>
    <style:style style:name="TableRow2738" style:family="table-row">
      <style:table-row-properties style:min-row-height="0.4666in" style:use-optimal-row-height="false"/>
    </style:style>
    <style:style style:name="TableCell2739" style:family="table-cell">
      <style:table-cell-properties fo:border="0.0069in solid #000000" fo:background-color="#BFBFBF" fo:padding-top="0in" fo:padding-left="0.075in" fo:padding-bottom="0in" fo:padding-right="0.075in"/>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ableRow2741" style:family="table-row">
      <style:table-row-properties style:min-row-height="0.2361in" style:use-optimal-row-height="false"/>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indent="0.0347in"/>
      <style:text-properties fo:color="#000000"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text-indent="0.0347in"/>
      <style:text-properties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Row2752" style:family="table-row">
      <style:table-row-properties style:min-row-height="0.0763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tyle="italic" style:font-style-asian="italic" style:font-style-complex="italic" fo:color="#000000" style:font-size-complex="12pt" style:language-asian="lt" style:country-asian="LT"/>
    </style:style>
    <style:style style:name="P2755" style:parent-style-name="Normal" style:family="paragraph">
      <style:text-properties fo:font-style="italic" style:font-style-asian="italic" style:font-style-complex="italic" fo:color="#000000" style:font-size-complex="12pt" style:language-asian="lt" style:country-asian="LT"/>
    </style:style>
    <style:style style:name="P2756" style:parent-style-name="Normal" style:family="paragraph">
      <style:text-properties fo:font-size="9pt" style:font-size-asian="9pt" style:font-size-complex="9pt"/>
    </style:style>
    <style:style style:name="T2757" style:parent-style-name="DefaultParagraphFont" style:family="text">
      <style:text-properties style:font-style-complex="italic" fo:color="#000000" fo:font-size="11pt" style:font-size-asian="11pt" style:font-size-complex="11pt" style:language-asian="lt" style:country-asian="LT"/>
    </style:style>
    <style:style style:name="T2758" style:parent-style-name="DefaultParagraphFont" style:family="text">
      <style:text-properties style:font-weight-complex="bold" fo:font-size="10pt" style:font-size-asian="10pt" style:font-size-complex="11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tyle="italic" style:font-style-asian="italic" style:font-style-complex="italic" fo:color="#000000" style:font-size-complex="12pt" style:language-asian="lt" style:country-asian="LT"/>
    </style:style>
    <style:style style:name="T2761" style:parent-style-name="DefaultParagraphFont" style:family="text">
      <style:text-properties fo:font-style="italic" style:font-style-asian="italic" style:font-style-complex="italic" fo:color="#000000" style:font-size-complex="12pt" style:language-asian="lt" style:country-asian="LT"/>
    </style:style>
    <style:style style:name="P2762" style:parent-style-name="Normal" style:family="paragraph">
      <style:text-properties fo:font-size="9pt" style:font-size-asian="9pt" style:font-size-complex="9pt"/>
    </style:style>
    <style:style style:name="P2763" style:parent-style-name="Normal" style:family="paragraph">
      <style:paragraph-properties fo:text-indent="0.2583in"/>
    </style:style>
    <style:style style:name="T2764" style:parent-style-name="DefaultParagraphFont" style:family="text">
      <style:text-properties style:font-style-complex="italic"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style:font-style-complex="italic" fo:color="#000000" fo:font-size="11pt" style:font-size-asian="11pt" style:font-size-complex="11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9pt" style:font-size-asian="9pt" style:font-size-complex="9pt"/>
    </style:style>
    <style:style style:name="T2769" style:parent-style-name="DefaultParagraphFont" style:family="text">
      <style:text-properties fo:font-style="italic" style:font-style-asian="italic" style:font-style-complex="italic" fo:color="#000000" style:font-size-complex="12pt" style:language-asian="lt" style:country-asian="LT"/>
    </style:style>
    <style:style style:name="P2770" style:parent-style-name="Normal" style:family="paragraph">
      <style:text-properties fo:font-size="9pt" style:font-size-asian="9pt" style:font-size-complex="9p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style:font-style-complex="italic"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P2774" style:parent-style-name="Normal" style:family="paragraph">
      <style:paragraph-properties>
        <style:tab-stops>
          <style:tab-stop style:type="center" style:position="3.25in"/>
          <style:tab-stop style:type="right" style:position="6.5in"/>
        </style:tab-stops>
      </style:paragraph-properties>
    </style:style>
    <style:style style:name="P2775" style:parent-style-name="Normal" style:master-page-name="MPF4" style:family="paragraph">
      <style:paragraph-properties fo:break-before="page" fo:text-align="justify" fo:margin-left="3.727in" style:page-number="1">
        <style:tab-stops/>
      </style:paragraph-properties>
      <style:text-properties style:font-size-complex="12pt" style:language-asian="lt" style:country-asian="LT"/>
    </style:style>
    <style:style style:name="P2784" style:parent-style-name="Normal" style:family="paragraph">
      <style:paragraph-properties fo:text-align="justify" fo:margin-left="3.727in">
        <style:tab-stops/>
      </style:paragraph-properties>
      <style:text-properties style:font-size-complex="12pt" style:language-asian="lt" style:country-asian="LT"/>
    </style:style>
    <style:style style:name="P2785" style:parent-style-name="Normal" style:family="paragraph">
      <style:paragraph-properties fo:text-align="justify" fo:margin-left="3.727in">
        <style:tab-stops/>
      </style:paragraph-properties>
      <style:text-properties style:font-size-complex="12pt" style:language-asian="lt" style:country-asian="LT"/>
    </style:style>
    <style:style style:name="P2786" style:parent-style-name="Normal" style:family="paragraph">
      <style:paragraph-properties fo:text-align="justify" fo:margin-left="3.727in">
        <style:tab-stops/>
      </style:paragraph-properties>
      <style:text-properties style:font-size-complex="12pt" style:language-asian="lt" style:country-asian="LT"/>
    </style:style>
    <style:style style:name="P2787" style:parent-style-name="Normal" style:family="paragraph">
      <style:paragraph-properties fo:text-align="justify" fo:margin-left="3.727in">
        <style:tab-stops/>
      </style:paragraph-properties>
      <style:text-properties style:font-size-complex="12pt" style:language-asian="lt" style:country-asian="LT"/>
    </style:style>
    <style:style style:name="P2788" style:parent-style-name="Normal" style:family="paragraph">
      <style:paragraph-properties fo:text-align="justify" fo:margin-left="3.727in">
        <style:tab-stops/>
      </style:paragraph-properties>
      <style:text-properties style:font-size-complex="12pt" style:language-asian="lt" style:country-asian="LT"/>
    </style:style>
    <style:style style:name="P2789" style:parent-style-name="Normal" style:family="paragraph">
      <style:paragraph-properties fo:text-align="justify" fo:margin-left="3.72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olumn2793" style:family="table-column">
      <style:table-column-properties style:column-width="6.693in"/>
    </style:style>
    <style:style style:name="Table2792" style:family="table">
      <style:table-properties style:width="6.693in" fo:margin-left="0in" table:align="left"/>
    </style:style>
    <style:style style:name="TableRow2794" style:family="table-row">
      <style:table-row-properties style:min-row-height="0.4375in"/>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2798" style:parent-style-name="Normal" style:family="paragraph">
      <style:text-properties fo:font-size="9pt" style:font-size-asian="9pt" style:font-size-complex="9pt"/>
    </style:style>
    <style:style style:name="TableColumn2800" style:family="table-column">
      <style:table-column-properties style:column-width="1.4055in"/>
    </style:style>
    <style:style style:name="TableColumn2801" style:family="table-column">
      <style:table-column-properties style:column-width="5.1305in"/>
    </style:style>
    <style:style style:name="Table2799" style:family="table">
      <style:table-properties style:width="6.5361in" fo:margin-left="0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weight-complex="bold" fo:font-style="italic" style:font-style-asian="italic" style:font-size-complex="12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weight-complex="bold" fo:font-style="italic" style:font-style-asian="italic"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tyle="italic" style:font-style-asian="italic"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style:font-weight-complex="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weight-complex="bold" fo:font-style="italic" style:font-style-asian="italic" style:font-size-complex="12pt" style:language-asian="lt" style:country-asian="LT"/>
    </style:style>
    <style:style style:name="P2825"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2826" style:parent-style-name="Normal" style:family="paragraph">
      <style:text-properties fo:font-size="9pt" style:font-size-asian="9pt" style:font-size-complex="9pt"/>
    </style:style>
    <style:style style:name="TableColumn2828" style:family="table-column">
      <style:table-column-properties style:column-width="0.6597in"/>
    </style:style>
    <style:style style:name="TableColumn2829" style:family="table-column">
      <style:table-column-properties style:column-width="2.727in"/>
    </style:style>
    <style:style style:name="TableColumn2830" style:family="table-column">
      <style:table-column-properties style:column-width="1.5611in"/>
    </style:style>
    <style:style style:name="TableColumn2831" style:family="table-column">
      <style:table-column-properties style:column-width="1.5881in"/>
    </style:style>
    <style:style style:name="Table2827" style:family="table">
      <style:table-properties style:width="6.5361in" fo:margin-left="0in" table:align="lef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style:font-weight-complex="bold" style:font-size-complex="12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style:font-weight-complex="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weight-complex="bold" fo:font-style="italic" style:font-style-asian="italic"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weight-complex="bold" fo:font-style="italic" style:font-style-asian="italic" style:font-size-complex="12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weight-complex="bold" fo:font-style="italic" style:font-style-asian="italic"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weight-complex="bold" fo:font-style="italic" style:font-style-asian="italic" style:font-size-complex="12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weight-complex="bold" fo:font-style="italic" style:font-style-asian="italic"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weight-complex="bold" fo:font-style="italic" style:font-style-asian="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weight-complex="bold" fo:font-style="italic" style:font-style-asian="italic"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font-weight-complex="bold"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weight-complex="bold" fo:font-style="italic" style:font-style-asian="italic"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weight-complex="bold" fo:font-style="italic" style:font-style-asian="italic"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fo:font-style="italic" style:font-style-asian="italic"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weight-complex="bold" fo:font-style="italic" style:font-style-asian="italic"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weight-complex="bold" fo:font-style="italic" style:font-style-asian="italic" style:font-size-complex="12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font-weight-complex="bold"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weight-complex="bold" fo:font-style="italic" style:font-style-asian="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weight-complex="bold" fo:font-style="italic" style:font-style-asian="italic" style:font-size-complex="12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weight-complex="bold" fo:font-style="italic" style:font-style-asian="italic"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weight-complex="bold" fo:font-style="italic" style:font-style-asian="italic" style:font-size-complex="12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weight-complex="bold" fo:font-style="italic" style:font-style-asian="italic"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weight-complex="bold" fo:font-style="italic" style:font-style-asian="italic"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weight-complex="bold" fo:font-style="italic" style:font-style-asian="italic"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weight-complex="bold" fo:font-style="italic" style:font-style-asian="italic" style:font-size-complex="12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weight-complex="bold" fo:font-style="italic" style:font-style-asian="italic"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weight-complex="bold" fo:font-style="italic" style:font-style-asian="italic"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weight-complex="bold" fo:font-style="italic" style:font-style-asian="italic"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fo:font-style="italic" style:font-style-asian="italic"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style:font-weight-complex="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weight-complex="bold" fo:font-style="italic" style:font-style-asian="italic"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weight-complex="bold" fo:font-style="italic" style:font-style-asian="italic" style:font-size-complex="12pt" style:language-asian="lt" style:country-asian="LT"/>
    </style:style>
    <style:style style:name="P29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973" style:parent-style-name="Normal" style:family="paragraph">
      <style:text-properties fo:font-size="9pt" style:font-size-asian="9pt" style:font-size-complex="9pt"/>
    </style:style>
    <style:style style:name="P2974" style:parent-style-name="Normal" style:family="paragraph">
      <style:paragraph-properties fo:text-align="justify" fo:text-indent="0.3937in"/>
    </style:style>
    <style:style style:name="T2975" style:parent-style-name="DefaultParagraphFont" style:family="text">
      <style:text-properties style:font-weight-complex="bold"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style:font-weight-complex="bold" fo:font-size="10pt" style:font-size-asian="10pt" style:language-asian="lt" style:country-asian="LT"/>
    </style:style>
    <style:style style:name="P2979" style:parent-style-name="Normal" style:family="paragraph">
      <style:text-properties fo:font-size="9pt" style:font-size-asian="9pt" style:font-size-complex="9pt"/>
    </style:style>
    <style:style style:name="P2980" style:parent-style-name="Normal" style:family="paragraph">
      <style:paragraph-properties fo:text-align="justify" fo:text-indent="0.3937in"/>
    </style:style>
    <style:style style:name="T2981" style:parent-style-name="DefaultParagraphFont" style:family="text">
      <style:text-properties style:font-weight-complex="bold" fo:font-size="10pt" style:font-size-asian="10pt" style:language-asian="lt" style:country-asian="LT"/>
    </style:style>
    <style:style style:name="T2982" style:parent-style-name="DefaultParagraphFont" style:family="text">
      <style:text-properties style:font-weight-complex="bold" fo:font-size="10pt" style:font-size-asian="10pt" style:language-asian="lt" style:country-asian="LT"/>
    </style:style>
    <style:style style:name="T2983" style:parent-style-name="DefaultParagraphFont" style:family="text">
      <style:text-properties style:font-weight-complex="bold" fo:font-size="10pt" style:font-size-asian="10pt" style:language-asian="lt" style:country-asian="LT"/>
    </style:style>
    <style:style style:name="P2984" style:parent-style-name="Normal" style:family="paragraph">
      <style:paragraph-properties fo:text-align="center" style:vertical-align="middle"/>
      <style:text-properties fo:hyphenate="false"/>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widows="0" fo:orphans="0"/>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04-28 iki 2020-08-28</text:span></text:p>
      <text:p text:style-name="P11"/>
      <text:p text:style-name="P12"><text:span text:style-name="T13">Įsakymas paskelbtas: TAR 2019-04-09, i. k. 2019-05798</text:span></text:p>
      <text:p text:style-name="P14"/>
      <text:p text:style-name="P15"><text:span text:style-name="T16"><draw:frame draw:z-index="0" draw:id="id0" draw:style-name="a0" draw:name="Picture 1" text:anchor-type="as-char" svg:x="0in" svg:y="0in" svg:width="0.44861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text:span text:style-name="T21">DĖL 2014–2020 METŲ EUROPOS SĄJUNGOS FONDŲ INVESTICIJŲ VEIKSMŲ PROGRAMOS 7<text:s/></text:span><text:span text:style-name="T22">PRIORITETO „KOKYBIŠKO UŽIMTUMO IR DALYVAVIMO DARBO RINKOJE SKATINIMAS“</text:span><text:span text:style-name="T23"><text:s/>NR. 0</text:span><text:span text:style-name="T24">7.1.1-CPVA-V-907</text:span><text:span text:style-name="T25"><text:s/>PRIEMONĖS</text:span><text:span text:style-name="T26"><text:s/></text:span><text:span text:style-name="T27">„</text:span><text:span text:style-name="T28">MIESTO INŽINERINĖS INFRASTRUKTŪROS, SVARBIOS VERSLUI, ATNAUJINIMAS IR PLĖTRA</text:span><text:span text:style-name="T29">“</text:span><text:span text:style-name="T30"><text:s/>PROJEKTŲ FINANSAVIMO SĄLYGŲ APRAŠO NR. 1 PATVIRTINIMO</text:span></text:p>
      <text:p text:style-name="P31"/>
      <text:p text:style-name="P32">2019 m. balandžio 8<text:s/>d. Nr. 1V-343</text:p>
      <text:p text:style-name="P33">Vilnius<text:s/></text:p>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text:span><text:span text:style-name="T37">arimu Nr. 528 „Dėl atsakomybės ir funkcijų paskirstymo tarp institucijų, įgyvendinant 2014–2020 metų Europos Sąjungos fondų investicijų veiksmų programą“, 6.2.7 papunkčiu:</text:span><text:s/></text:p>
      <text:p text:style-name="P38"><text:span text:style-name="T39">1</text:span><text:span text:style-name="T40">.<text:s/></text:span><text:span text:style-name="T41">Tvirtinu</text:span><text:span text:style-name="T42"><text:s/>2014–2020 metų Europos Sąjungos fondų investicijų veiksmų programos</text:span><text:span text:style-name="T43"><text:s/>7 prioriteto „Kokybiško užimtumo ir dalyvavimo darbo rinkoje skatinimas“<text:s/></text:span><text:span text:style-name="T44"><text:line-break/>Nr. 07.1.1-CPVA-V-907 priemonės „Miesto inžinerinės infrastruktūros, svarbios verslui, atnaujinimas ir plėtra“ projektų finansavimo sąlygų aprašą Nr. 1 (pridedama).</text:span></text:p>
      <text:p text:style-name="P45"><text:span text:style-name="T46">2</text:span><text:span text:style-name="T47">.<text:s/></text:span><text:span text:style-name="T48">Pavedu</text:span><text:span text:style-name="T49"><text:s/>Vidaus reikalų ministerijos Regioninės politikos departamentui teikti paaiškinimus dėl šio įsakymo 1 punkte patvirtinto aprašo.</text:span></text:p>
      <text:p text:style-name="P50"/>
      <text:p text:style-name="P51"/>
      <text:p text:style-name="P52"/>
      <text:p text:style-name="P53"><text:span text:style-name="T54">Vidaus reikalų ministras</text:span><text:span text:style-name="T55"><text:tab/>Eimutis Misiūnas</text:span></text:p>
      <text:soft-page-break/>
      <text:p text:style-name="P56">PATVIRTINTA</text:p>
      <text:p text:style-name="P65">Lietuvos Respublikos vidaus reikalų ministro</text:p>
      <text:p text:style-name="P66">2019 m. balandžio 8 d. įsakymu Nr. 1V-343</text:p>
      <text:p text:style-name="P67"/>
      <text:p text:style-name="P68"><text:span text:style-name="T69">2014–2020 METŲ EUROPOS SĄJUNGOS FONDŲ INVESTICIJŲ VEIKSMŲ PROGRAMOS 7 PRIORITETO „KOKYBIŠKO UŽIMTUMO IR</text:span><text:span text:style-name="T70"><text:s/>DALYVAVIMO DARBO RINKOJE SKATINIMAS“</text:span><text:span text:style-name="T71"><text:s/>NR. 0</text:span><text:span text:style-name="T72">7.1.1-CPVA-V-907</text:span><text:span text:style-name="T73"><text:s/></text:span><text:span text:style-name="T74">PRIEMONĖS „</text:span><text:span text:style-name="T75">MIESTO INŽINERINĖS INFRASTRUKTŪROS, SVARBIOS VERSLUI, ATNAUJINIMAS IR PLĖTRA</text:span><text:span text:style-name="T76">“<text:s/></text:span><text:span text:style-name="T77">PROJEKTŲ FINANSAVIMO SĄLYGŲ APRAŠAS 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2014–2020 metų<text:s/></text:span><text:span text:style-name="T89">Europos Sąjungos fondų investicijų veiksmų programos 7 prioriteto „Kokybiško užimtumo ir dalyvavimo darbo rinkoje skatinimas“ Nr. 07.1.1-CPVA-V-907 priemonės „</text:span><text:span text:style-name="T90">Miesto inžinerinės infrastruktūros, svarbios verslui, atnaujinimas ir plėtra</text:span><text:span text:style-name="T91">“ projektų finansavim</text:span><text:span text:style-name="T92">o sąlygų aprašas Nr. 1 (toliau – Aprašas) nustato reikalavimus, kuriais turi vadovautis pareiškėjai, rengdami ir teikdami paraiškas finansuoti iš Europos Sąjungos (toliau – ES) struktūrinių fondų lėšų bendrai finansuojamus projektus (toliau – paraiška) pag</text:span><text:span text:style-name="T93">al 2014–2020 metų Europos Sąjungos fondų investicijų veiksmų programos, patvirtintos<text:s/></text:span>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pan text:style-name="T94"><text:s/>(toliau – Veiksmų programa), 7 prioriteto „Kokybiško užimtumo ir dalyvavimo darbo rinkoje skatinimas“ Nr. 07.1.1-CPVA-V-907 priemonės „</text:span><text:span text:style-name="T95">Miesto inžinerinės infrastruktūros, svarbios v</text:span><text:span text:style-name="T96">erslui, atnaujinimas ir plėtra</text:span><text:span text:style-name="T97">“ (toliau – Priemonė) finansuojamas veiklas,<text:s/></text:span>iš Europos Sąjungos struktūrinių fondų lėšų bendrai finansuojamų projektų (toliau – projektai) vykdytojai, įgyvendindami pagal Aprašą finansuojamus projektus,<text:span text:style-name="T98"><text:s/>taip pat institucijos,</text:span><text:span text:style-name="T99"><text:s/>atliekančios paraiškų vertinimą, atranką ir projektų įgyvendinimo priežiūrą.</text:span></text:p>
      <text:p text:style-name="P100"><text:span text:style-name="T101">2</text:span><text:span text:style-name="T102">. Aprašas parengtas atsižvelgiant į:</text:span></text:p>
      <text:p text:style-name="P103"><text:span text:style-name="T104">2.1</text:span><text:span text:style-name="T105">. 2013 m. gruodžio 17 d. Europos Parlamento ir Tarybos reglamentą (ES) Nr. 1303/2013, kuriuo nustatomos Europos regioninės plėtros<text:s/></text:span><text:span text:style-name="T106">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107"><text:s/>jūros reikalų ir žuvininkystės fondui taikytinos bendrosios nuostatos ir panaikinamas Tarybos reglamentas (EB) Nr. 1083/2006 (OL 2013 L 347, p. 320)</text:span>, su paskutiniais pakeitimais, padaryta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text:s/>223/2014, (ES) Nr. 283/2014 ir Sprendimas Nr. 541/2014/ES bei panaikinamas Reglamentas (ES, Euratomas) Nr. 966/2012 (OL 2018 L 193, p. 1)<text:span text:style-name="T108">;</text:span></text:p>
      <text:p text:style-name="P109"><text:span text:style-name="T110">2.2</text:span><text:span text:style-name="T111">. 2013 m. gruodžio 17 d. Europos Tarybos ir Parlamento reglamentą (ES) Nr. 1301/2013 dėl Europos regioninės p</text:span><text:span text:style-name="T112">lėtros fondo ir dėl konkrečių su investicijų į ekonomikos augimą ir darbo vietų kūrimą tikslu susijusių nuostatų, kuriuo panaikinamas Reglamentas (EB) Nr. 1080/2006 (OL 2013 L 347, p. 289) (toliau – Reglamentas Nr. 1301/2013);</text:span><text:s/></text:p>
      <text:p text:style-name="P113"><text:span text:style-name="T114">2.3</text:span><text:span text:style-name="T115">. 2014 m. birželio 17</text:span><text:span text:style-name="T116"><text:s/>d. Komisijos reglamentą (ES) Nr. 651/2014, kuriuo tam tikrų kategorijų pagalba skelbiama suderinama su vidaus rinka taikant Sutarties 107 ir 108 straipsnius (OL 2014 L 187, p. 1), su paskutiniais pakeitimais, padarytais 2017 m. birželio 14 d. Komisijos re</text:span><text:span text:style-name="T117">glamentu (ES) Nr. 2017/1084 (OL 2017 L 156, p. 1) (toliau – Bendrasis bendrosios išimties reglamentas);</text:span></text:p>
      <text:p text:style-name="P118"><text:span text:style-name="T119">2.4</text:span><text:span text:style-name="T120">.<text:s/></text:span><text:span text:style-name="T121">2008 m. vasario 14 d. Komisijos komunikatą dėl orientacinių ir diskonto normų nustatymo metodo pakeitimo (OJ C 14, 19.01.2008, p. 6.);</text:span></text:p>
      <text:p text:style-name="P122"><text:span text:style-name="T123">2.5</text:span><text:span text:style-name="T124">.</text:span><text:span text:style-name="T125"><text:s/>Lietuvos Respublikos statybos įstatymą;</text:span></text:p>
      <text:p text:style-name="P126"><text:span text:style-name="T127">2.6</text:span><text:span text:style-name="T128">. Projektų administravimo ir finansavimo taisykles, patvirtintas Lietuvos Respublikos finansų ministro 2014 m. spalio 8 d. įsakymu Nr. 1K-316 „Dėl Projektų administravimo ir finansavimo taisyklių patvirtinimo</text:span><text:span text:style-name="T129">“ (toliau – Projektų taisyklės);</text:span></text:p>
      <text:p text:style-name="P130"><text:span text:style-name="T131">2.7</text:span><text:span text:style-name="T132">. 2014–2020 metų grąžintinų ir grąžintų lėšų administravimo taisykles, patvirtintas Lietuvos Respublikos finansų ministro 2015 m. vasario 12 d. įsakymu Nr. 1K-059 „Dėl 2014–2020 metų grąžintinų ir grąžintų lėšų admin</text:span><text:span text:style-name="T133">istravimo taisyklių patvirtinimo“;</text:span></text:p>
      <text:p text:style-name="P134"><text:span text:style-name="T135">2.8</text:span><text:span text:style-name="T136">. Rekomendacijas dėl projektų išlaidų atitikties Europos Sąjungos struktūrinių fondų reikalavimams, patvirtintas Žmogiškųjų išteklių plėtros veiksmų programos, Ekonomikos augimo veiksmų programos, Sanglaudos skatin</text:span><text:span text:style-name="T137">imo veiksmų programos ir 2014–2020 metų Europos Sąjungos fondų investicijų veiksmų programos valdymo komitetų 2014 m. liepos 4 d. protokolu Nr. 34 (su vėlesniais pakeitimais), kurios paskelbtos ES struktūrinių fondų interneto svetainėje www.esinvesticijos.</text:span><text:span text:style-name="T138">lt , skyriuje „Dokumentai“, srityje „Projektų valdymas“, dalyje „Gairės ir rekomendacijos“ (toliau – Rekomendacijos dėl projektų išlaidų atitikties Europos Sąjungos struktūrinių fondų reikalavimams);</text:span></text:p>
      <text:p text:style-name="P139"><text:span text:style-name="T140">2.9</text:span><text:span text:style-name="T141">. 2014–2020 metų Europos Sąjungos fondų investici</text:span><text:span text:style-name="T142">jų veiksmų programos stebėsenos rodiklių skaičiavimo aprašą, patvirtintą Lietuvos Respublikos finansų ministro 2014 m. gruodžio 30 d. įsakymu Nr. 1K-499 „Dėl 2014–2020 metų Europos Sąjungos fondų investicijų veiksmų programos stebėsenos rodiklių skaičiavim</text:span><text:span text:style-name="T143">o aprašo patvirtinimo“ (toliau –<text:s/></text:span>Veiksmų programos stebėsenos rodiklių skaičiavimo aprašas);</text:p>
      <text:p text:style-name="P144"><text:span text:style-name="T145">2.10</text:span><text:span text:style-name="T146">. Žemės naudojimo būdų turinio aprašą, patvirtintą Lietuvos Respublikos žemės ūkio ministro ir Lietuvos Respublikos aplinkos ministro 2005 m. sausio 20 d.<text:s/></text:span><text:span text:style-name="T147">įsakymu Nr. 3D-37/D1-40 „Dėl Žemės naudojimo būdų turinio aprašo patvirtinimo“;<text:s/></text:span></text:p>
      <text:p text:style-name="P148"><text:span text:style-name="T149">2.11</text:span><text:span text:style-name="T150">. 2014–2020 metų Europos Sąjungos fondų investicijų veiksmų programos 5 prioriteto „Aplinkosauga, gamtos išteklių darnus naudojimas ir prisitaikymas prie klimato kaito</text:span><text:span text:style-name="T151">s“ ir 7 prioriteto „Kokybiško užimtumo ir dalyvavimo darbo rinkoje skatinimas“ priemonių valstybės projektų atrankos tvarkos aprašą, patvirtintą Lietuvos Respublikos vidaus reikalų ministro 2015 m. birželio 18 d. įsakymu Nr. 1V-498 „Dėl 2014–2020 metų Euro</text:span><text:span text:style-name="T152">pos Sąjungos fondų investicijų veiksmų programos 5 prioriteto „Aplinkosauga, gamtos išteklių darnus naudojimas ir prisitaikymas prie klimato kaitos“ ir 7 prioriteto „Kokybiško užimtumo ir dalyvavimo darbo rinkoje skatinimas“ priemonių valstybės projektų at</text:span><text:span text:style-name="T153">rankos tvarkos aprašo patvirtinimo“, kuris skelbiamas ES struktūrinių fondų interneto svetainėje<text:s/></text:span><text:span text:style-name="T154">www.esinvesticijos.lt<text:s/></text:span><text:span text:style-name="T155">(toliau – Atrankos tvarkos aprašas);</text:span></text:p>
      <text:p text:style-name="P156"><text:span text:style-name="T157">2.12</text:span><text:span text:style-name="T158">. Lietuvos Respublikos vidaus reikalų ministerijos 2014–2020 metų Europos Sąjungos fondų inv</text:span><text:span text:style-name="T159">esticijų veiksmų programos prioritetų įgyvendinimo priemonių įgyvendinimo planą, patvirtintą Lietuvos Respublikos vidaus reikalų ministro 2015 m. kovo 6 d. įsakymu Nr. 1V-164 „Dėl Lietuvos Respublikos vidaus reikalų ministerijos 2014–2020 metų Europos Sąju</text:span><text:span text:style-name="T160">ngos fondų investicijų veiksmų programos prioritetų įgyvendinimo priemonių įgyvendinimo plano ir nacionalinių stebėsenos rodiklių skaičiavimo aprašo patvirtinimo“;</text:span></text:p>
      <text:p text:style-name="P161"><text:span text:style-name="T162">2.13</text:span><text:span text:style-name="T163">. Integruotų teritorijų vystymo programų veiksmų atrankos tvarkos aprašą, patvirtint</text:span><text:span text:style-name="T164">ą Lietuvos Respublikos vidaus reikalų ministro 2018 m. gegužės 9 d. įsakymu Nr. 1V-342 „Dėl Integruotų teritorijų vystymo programų veiksmų atrankos tvarkos aprašo patvirtinimo“.</text:span></text:p>
      <text:p text:style-name="P165"><text:span text:style-name="T166">3</text:span><text:span text:style-name="T167">.</text:span><text:span text:style-name="T168"><text:tab/>Apraše vartojamos sąvokos:</text:span><text:span text:style-name="T169"><text:s/></text:span></text:p>
      <text:p text:style-name="P170"><text:span text:style-name="T171">3.1</text:span><text:span text:style-name="T172">.<text:s/></text:span><text:span text:style-name="T173">Apleista teritorija</text:span><text:span text:style-name="T174"><text:s/>–</text:span><text:span text:style-name="T175"><text:s/></text:span>teritorija, kurioje statinys (-iai) nebuvo naudojamas (-i) pagal paskirtį ne mažiau kaip vienus metus<text:s/><text:span text:style-name="T176">paraiškos pateikimo įgyvendinančiajai institucijai dieną.</text:span></text:p>
      <text:p text:style-name="P177"><text:span text:style-name="T178">3.2</text:span><text:span text:style-name="T179">.<text:s/></text:span><text:span text:style-name="T180">Apleistas statinys</text:span><text:span text:style-name="T181"><text:s/>– statinys, kuris<text:s/></text:span><text:span text:style-name="T182">ne mažiau kaip vienus metus iki paraiškos pateikim</text:span><text:span text:style-name="T183">o įgyvendinančiajai institucijai dienos nebuvo<text:s/></text:span>centralizuotai šildomas (kai šiluma vartotojui tiekiama iš bendro šilumos šaltinio šilumos tiekimo tinklais) ar vėsinamas.</text:p>
      <text:p text:style-name="P184">3.3.<text:span text:style-name="T185"><text:s/>Būsimos investicijos</text:span><text:s/>– investicijos, kurias pradės ir atliks investuotojas ne<text:s/>anksčiau nei bus pradėtos įgyvendinti pagal šį Aprašą planuojamo projekto veiklos.<text:s/></text:p>
      <text:p text:style-name="P186"><text:span text:style-name="T187">3.4</text:span><text:span text:style-name="T188">.<text:s/></text:span><text:span text:style-name="T189">Investuotojas<text:s/></text:span><text:span text:style-name="T190">–<text:s/></text:span><text:span text:style-name="T191">gaminantis prekes ir (arba) teikiantis paslaugas, išskyrus viešąsias paslaugas, juridinis asmuo,<text:s/></text:span><text:span text:style-name="T192">kuris Lietuvos Respublikos įstatymų nustatyta tva</text:span><text:span text:style-name="T193">rka investuoja nuosavą, skolintą ar patikėjimo teise valdomą bei naudojamą turtą į projektu tvarkomą arba su projektu susijusią teritoriją</text:span><text:span text:style-name="T194">.</text:span></text:p>
      <text:p text:style-name="P195"><text:span text:style-name="T196">3.5</text:span><text:span text:style-name="T197">.</text:span><text:span text:style-name="T198"><text:s/>Konversija</text:span><text:span text:style-name="T199"><text:s/>– viešosios infrastruktūros (pareiškėjo, savivaldybės ar partnerio valdomos nuosavybės ar patikė</text:span><text:span text:style-name="T200">jimo teise) pertvarkymas naujai funkcijai ir (ar) paskirčiai ir (ar) anksčiau buvusios, dabar aktualios paskirties ir (ar) funkcijų atkūrimas ją modernizuojant ir (ar) išplečiant.</text:span></text:p>
      <text:p text:style-name="P201"><text:span text:style-name="T202">3.6</text:span><text:span text:style-name="T203">.<text:s/></text:span><text:span text:style-name="T204">Nauja darbo vieta</text:span><text:span text:style-name="T205"><text:s/>– projektu tvarkomoje teritorijoje ir (ar) su pro</text:span><text:span text:style-name="T206">jektu susijusioje teritorijoje įsikūrusio investuotojo veiklai vykdyti sukurta, o ne perkelta visos darbo dienos darbo vieta.</text:span></text:p>
      <text:p text:style-name="P207"><text:span text:style-name="T208">3.7</text:span><text:span text:style-name="T209">.<text:s/></text:span><text:span text:style-name="T210">Pritaikymas verslui</text:span><text:span text:style-name="T211"><text:s/>–</text:span><text:span text:style-name="T212"><text:s/></text:span><text:span text:style-name="T213">bendrojo naudojimo inžinerinės infrastruktūros (susisiekimo komunikacijos, inžineriniai tinklai)</text:span><text:span text:style-name="T214"><text:s/>st</text:span><text:span text:style-name="T215">atyba ir (ar) atnaujinimas teritorijoje, kuri<text:s/></text:span><text:span text:style-name="T216">turi bendrą ribą su būsimoms investicijoms</text:span><text:span text:style-name="T217"><text:s/></text:span><text:span text:style-name="T218">suformuotu sklypu.</text:span></text:p>
      <text:p text:style-name="P219"><text:span text:style-name="T220">3.8</text:span><text:span text:style-name="T221">.<text:s/></text:span><text:span text:style-name="T222">Projektu tvarkoma teritorija –<text:s/></text:span><text:span text:style-name="T223">projektu tvarkomas sklypas arba sklypų grupė (teritorija), esanti tikslinėje teritorijoje.<text:s/></text:span></text:p>
      <text:p text:style-name="P224"><text:span text:style-name="T225">3.9</text:span><text:span text:style-name="T226">.<text:s/></text:span><text:span text:style-name="T227">Su projektu susijusi teritorija –<text:s/></text:span><text:span text:style-name="T228">būsimoms investicijoms</text:span><text:span text:style-name="T229"><text:s/></text:span><text:span text:style-name="T230">suformuotas sklypas, kuris pagal jo naudojimo būdą yra pramonės ir sandėliavimo ar komercinės paskirties objektų teritorija, kuris valdomas savivaldybės ar partnerio nuosavybės ar patikėjimo teise ir</text:span><text:span text:style-name="T231"><text:s/>kuris turi bendrą ribą su teritorija, kuri apibrėžta projekto veikloms įgyvendinti parengtame techniniame projekte.</text:span></text:p>
      <text:p text:style-name="P232"><text:span text:style-name="T233">3.10</text:span><text:span text:style-name="T234">.</text:span><text:span text:style-name="T235"><text:tab/></text:span><text:span text:style-name="T236">Tikslinė teritorija</text:span><text:span text:style-name="T237"><text:s/>– pereinamojo laikotarpio tikslinė teritorija (2007–2013 m. programavimo laikotarpiu išskirta probleminė teri</text:span><text:span text:style-name="T238">torija (miestas) arba regioninis ekonomikos augimo centras, t. y. Alytaus, Marijampolės, Tauragės, Telšių, Mažeikių, Utenos, Visagino, Druskininkų, Lazdijų, Jonavos, Skuodo, Pasvalio, Rokiškio, Akmenės, Joniškio, Kelmės, Jurbarko, Ignalinos, Šalčininkų ir<text:s/></text:span><text:span text:style-name="T239">Švenčionių miestų teritorija) ir tikslinė teritorija, išskirta Lietuvos Respublikos vidaus reikalų ministro 2014 m. birželio 19 d. įsakymu Nr. 1V-429<text:s/></text:span><text:span text:style-name="T240">„Dėl tikslinių teritorijų išskyrimo iš miestų, turinčių nuo 6 iki 100 tūkst. gyventojų, ir mažesnių saviva</text:span><text:span text:style-name="T241">ldybių centrų“ (toliau –<text:s/></text:span><text:span text:style-name="T242">Lietuvos Respublikos vidaus reikalų ministro 2014 m. birželio 19 d. įsakymas Nr. 1V-429)</text:span><text:span text:style-name="T243">.</text:span></text:p>
      <text:p text:style-name="P244"><text:span text:style-name="T245">3.11</text:span><text:span text:style-name="T246">.</text:span><text:span text:style-name="T247"><text:s/>Vidutiniškai aukštų technologijų verslas –<text:s/></text:span><text:span text:style-name="T248">veikla, kuriai priskirti šie Ekonominės veiklos rūšių klasifikatoriaus (EVRK 2 red.), pa</text:span><text:span text:style-name="T249">tvirtinto Statistikos departamento prie Lietuvos Respublikos Vyriausybės generalinio direktoriaus 2007 m. spalio 31 d. įsakymu Nr. DĮ-226 „Dėl ekonominės veiklos rūšių klasifikatoriaus patvirtinimo“, kodai: chemikalų ir chemijos produktų gamyba (20); elekt</text:span><text:span text:style-name="T250">ros įrangos gamyba (27); niekur kitur nepriskirtų mašinų ir įrangos gamyba (28); variklinių transporto priemonių, priekabų ir puspriekabių gamyba (29); kitų transporto priemonių ir įrangos gamyba (30), išskyrus įvairių tipų laivų statybą (30.1), orlaivių i</text:span><text:span text:style-name="T251">r erdvėlaivių bei susijusios įrangos gamybą (30.3); medicinos ir odontologijos prietaisų, instrumentų ir reikmenų gamyba (32.5).</text:span></text:p>
      <text:p text:style-name="P252"><text:span text:style-name="T253">3.12</text:span><text:span text:style-name="T254">. kitos sąvokos suprantamos taip, kaip jos apibrėžtos Aprašo 2 punkte nurodytuose teisės aktuose, Lietuvos Respublikos<text:s/></text:span><text:span text:style-name="T255">viešųjų pirkimų įstatyme, Lietuvos Respublikos kelių įstatyme, Lietuvos Respublikos energetikos įstatyme, Lietuvos Respublikos elektros energetikos įstatyme, Lietuvos Respublikos investicijų įstatyme, Lietuvos Respublikos teritorijų planavimo įstatyme, Ats</text:span><text:span text:style-name="T256">akomybės ir funkcijų paskirstymo tarp institucijų, įgyvendinant 2014–2020 metų Europos Sąjungos fondų investicijų veiksmų programą, taisyklėse, patvirtintose Lietuvos Respublikos Vyriausybės 2014 m. birželio 4 d. nutarimu Nr. 528 „Dėl atsakomybės ir funkci</text:span><text:span text:style-name="T257">jų paskirstymo tarp institucijų, įgyvendinant 2014–2020 metų Europos Sąjungos fondų investicijų veiksmų programą“, ir 2014–2020 metų Europos Sąjungos fondų investicijų veiksmų programos administravimo taisyklėse, patvirtintose Lietuvos Respublikos Vyriausy</text:span><text:span text:style-name="T258">bės 2014 m. spalio 3 d. nutarimu Nr. 1090 „Dėl 2014–2020 metų Europos Sąjungos fondų investicijų veiksmų programos administravimo taisyklių patvirtinimo (toliau – Veiksmų programos administravimo taisyklės).</text:span><text:s/></text:p>
      <text:p text:style-name="P259"><text:span text:style-name="T260">4</text:span><text:span text:style-name="T261">. Priemonės įgyvendinimą administruoja L</text:span><text:span text:style-name="T262">ietuvos Respublikos vidaus reikalų ministerija (toliau – Ministerija) ir viešoji įstaiga Centrinė projektų valdymo agentūra (toliau – įgyvendinančioji institucija).</text:span></text:p>
      <text:p text:style-name="P263"><text:span text:style-name="T264">5</text:span><text:span text:style-name="T265">. Pagal Priemonę teikiamo finansavimo forma – negrąžinamoji subsidija</text:span><text:span text:style-name="T266">.</text:span></text:p>
      <text:p text:style-name="P267"><text:span text:style-name="T268">6</text:span><text:span text:style-name="T269">. Projektų</text:span><text:span text:style-name="T270"><text:s/>atranka pagal Priemonę bus atliekama<text:s/></text:span><text:span text:style-name="T271">valstybės projektų planavimo</text:span><text:span text:style-name="T272"><text:s/>būdu.</text:span></text:p>
      <text:p text:style-name="P273">7. Pagal Aprašą projektams įgyvendinti numatoma skirti iki 58 411 eurų (penkiasdešimt aštuonių tūkstančių keturių šimtų vienuolikos eurų), iš kurių iki 53 674 eurų (penkiasdešimt<text:s/>trijų tūkstančių šešių šimtų septyniasdešimt keturių eurų) – ES struktūrinių fondų (Europos regioninės plėtros fondo) lėšos, iki 4 737 eurų (keturių tūkstančių septynių šimtų trisdešimt septynių eurų) – Lietuvos Respublikos valstybės biudžeto lėšos.<text:s/></text:p>
      <text:p text:style-name="P274">Punkto pakeitimai:</text:p>
      <text:p text:style-name="P275"><text:span text:style-name="T276">Nr.<text:s/></text:span><text:a xlink:href="https://www.e-tar.lt/portal/legalAct.html?documentId=31cd90e0889d11eab005936df725feed" office:target-frame-name="_top" xlink:show="replace"><text:span text:style-name="T277">1V-410</text:span></text:a><text:span text:style-name="T278">, 2020-04-27, paskelbta TAR 2020-04-27, i. k. 2020-08826</text:span></text:p>
      <text:p text:style-name="Normal"/>
      <text:p text:style-name="P279"><text:span text:style-name="T280">8</text:span><text:span text:style-name="T281">. Priemonės tikslas – sudaryti sąlygas gyventojų užimtumui didėti<text:s/></text:span><text:span text:style-name="T282">tikslinėje teritorijoje.</text:span></text:p>
      <text:p text:style-name="P283"><text:span text:style-name="T284">9</text:span><text:span text:style-name="T285">. Pagal Aprašą remiamos šios veiklos:</text:span></text:p>
      <text:p text:style-name="P286"><text:span text:style-name="T287">9.1</text:span><text:span text:style-name="T288">. apleistos teritorijos konversija ir (ar) pritaikymas verslui,<text:s/></text:span>pavyzdžiui,<text:s/><text:span text:style-name="T289">statinių griovimas, teritorijos išvalymas, esamų inžinerinių tinklų atnaujinimas ir (ar) naujų inžinerinių<text:s/></text:span><text:span text:style-name="T290">tinklų nutiesimas, susisiekimo komunikacijų atnaujinimas ir (ar) įrengimas, planiravimas,<text:s/></text:span>apželdinimas, ir (ar) apšvietimo infrastruktūros plėtra<text:span text:style-name="T291"><text:s/></text:span><text:span text:style-name="T292">(netaikoma Aprašo 12.1 papunktyje numatytiems pareiškėjams)</text:span><text:span text:style-name="T293">;</text:span></text:p>
      <text:p text:style-name="P294"><text:span text:style-name="T295">9.2</text:span><text:span text:style-name="T296">.<text:s/></text:span><text:span text:style-name="T297">apleistos</text:span><text:span text:style-name="T298"><text:s/>teritorijos konversija ir (ar)</text:span><text:span text:style-name="T299"><text:s/>pritaikymas vidutiniškai aukštų technologijų verslui,<text:s/></text:span>pavyzdžiui,<text:s/><text:span text:style-name="T300">statinių griovimas, teritorijos išvalymas, esamų inžinerinių tinklų atnaujinimas ir (ar) naujų inžinerinių tinklų nutiesimas, susisiekimo komunikacijų atnaujinimas ir (ar) įrengimas, planir</text:span><text:span text:style-name="T301">avimas,<text:s/></text:span>apželdinimas, ir (ar) apšvietimo infrastruktūros plėtra<text:span text:style-name="T302">;</text:span></text:p>
      <text:p text:style-name="P303"><text:span text:style-name="T304">9.3</text:span><text:span text:style-name="T305">. apleisto statinio konversija, pritaikant verslui</text:span><text:span text:style-name="T306"><text:s/>(netaikoma Aprašo 12.1 papunktyje numatytiems pareiškėjams)</text:span><text:span text:style-name="T307">;<text:s/></text:span></text:p>
      <text:p text:style-name="P308"><text:span text:style-name="T309">9.4</text:span><text:span text:style-name="T310">. apleisto</text:span><text:span text:style-name="T311"><text:s/>statinio konversija</text:span><text:span text:style-name="T312">, pritaikant</text:span><text:span text:style-name="T313"><text:s/>vidutiniškai aukštų t</text:span><text:span text:style-name="T314">echnologijų verslui</text:span><text:span text:style-name="T315">.</text:span></text:p>
      <text:p text:style-name="P316"><text:span text:style-name="T317">10</text:span><text:span text:style-name="T318">. Aprašo 9 punkte nurodytų veiklų tikslas – prisidėti prie palankių sąlygų sudarymo verslo plėtrai ir (ar) kūrimui.</text:span><text:s/></text:p>
      <text:p text:style-name="P319"><text:span text:style-name="T320">11</text:span><text:span text:style-name="T321">. Pagal Apraše nurodytas remiamas veiklas valstybės projektų sąrašą</text:span><text:span text:style-name="T322"><text:s/></text:span><text:span text:style-name="T323">numatoma sudaryti iki 2019 m. biržel</text:span><text:span text:style-name="T324">io 28 d.</text:span><text:s/>Informacija apie planuojamą sudaryti valstybės projektų sąrašą taip pat skelbiama<text:s/><text:span text:style-name="T325">kvietimų teikti paraiškas skelbimo, projektų sąrašų ir finansavimo sutarčių plane, kuris skelbiamas</text:span><text:s/>ES struktūrinių fondų interneto<text:s/><text:span text:style-name="T326">svetainėje</text:span><text:span text:style-name="T327"><text:s/>www.esinvesticijos.lt</text:span><text:span text:style-name="T328">.</text:span><text:span text:style-name="T329"><text:s/></text:span></text:p>
      <text:p text:style-name="P330"/>
      <text:p text:style-name="P331"><text:span text:style-name="T332">II</text:span><text:span text:style-name="T333"><text:s/>SKYRIUS</text:span></text:p>
      <text:p text:style-name="P334"><text:span text:style-name="T335">REIKALAVIMAI PAREIŠKĖJAMS IR PARTNERIAMS</text:span></text:p>
      <text:p text:style-name="P336"/>
      <text:p text:style-name="P337"><text:span text:style-name="T338">12</text:span><text:span text:style-name="T339">.</text:span><text:span text:style-name="T340"><text:tab/>Pagal Aprašą galimi pareiškėjai:</text:span></text:p>
      <text:p text:style-name="P341"><text:span text:style-name="T342">12.1</text:span><text:span text:style-name="T343">. regioninių ekonomikos augimo centrų – Alytaus miesto, Marijampolės, Tauragės rajono, Telšių rajono, Mažeikių rajono, Utenos rajono ir Visagino –<text:s/></text:span><text:span text:style-name="T344">savivaldybių administracijos;</text:span></text:p>
      <text:p text:style-name="P345"><text:span text:style-name="T346">12.2</text:span><text:span text:style-name="T347">.<text:s/></text:span><text:span text:style-name="T348">probleminių teritorijų – Druskininkų, Lazdijų rajono, Jonavos rajono, Skuodo rajono, Pasvalio rajono, Rokiškio rajono, Akmenės rajono, Joniškio rajono, Kelmės rajono, Jurbarko rajono, Ignalinos rajono, Šalčininkų<text:s/></text:span><text:span text:style-name="T349">rajono ir Švenčionių rajono – savivaldybių administracijos</text:span><text:span text:style-name="T350">;</text:span></text:p>
      <text:p text:style-name="P351"><text:span text:style-name="T352">12.3</text:span><text:span text:style-name="T353">. tikslinių teritorijų, išskirtų Lietuvos Respublikos vidaus reikalų ministro 2014 m. birželio 19 d. įsakymu Nr. 1V-429, savivaldybių administracijos.</text:span></text:p>
      <text:p text:style-name="P354"><text:span text:style-name="T355">13</text:span><text:span text:style-name="T356">.</text:span><text:span text:style-name="T357"><text:tab/>Galimi partneriai:<text:s/></text:span></text:p>
      <text:p text:style-name="P358"><text:span text:style-name="T359">13.1</text:span><text:span text:style-name="T360">.</text:span><text:span text:style-name="T361"><text:s/>biudžetinės įstaigos;</text:span></text:p>
      <text:p text:style-name="P362"><text:span text:style-name="T363">13.2</text:span><text:span text:style-name="T364">. viešieji juridiniai asmenys, kurių savininko (dalininko) teises ir pareigas įgyvendina valstybės ar savivaldybės biudžetinė įstaiga;</text:span></text:p>
      <text:p text:style-name="P365"><text:span text:style-name="T366">13.3</text:span><text:span text:style-name="T367">. privatūs juridiniai asmenys; privatūs juridiniai asmenys yra tinkami partneriai,</text:span><text:span text:style-name="T368"><text:s/>kai tokio juridinio asmens vieni iš dalininkų arba akcininkų yra valstybė arba savivaldybė ir juridinis asmuo teikia viešąsias paslaugas, už kurių organizavimą atsakinga savivaldybė, arba tokio juridinio asmens steigėjas ir visų akcijų savininkas yra savi</text:span><text:span text:style-name="T369">valdybė ar valstybė, arba kai įgyvendinami viešos ir privačios partnerystės projektai (tokiu atveju privatus partneris turėtų būti atrinktas viešai ir skaidriai, vadovaujantis viešojo ir privataus sektorių bendradarbiavimą reglamentuojančiais Lietuvos Resp</text:span><text:span text:style-name="T370">ublikos teisės aktais).<text:s/></text:span></text:p>
      <text:p text:style-name="P371"><text:span text:style-name="T372">14</text:span><text:span text:style-name="T373">.</text:span><text:span text:style-name="T374"><text:tab/>Pareiškėju (projekto vykdytoju) ir partneriu gali būti tik juridiniai asmenys, jų filialai arba atstovybės.</text:span></text:p>
      <text:p text:style-name="P375"><text:span text:style-name="T376">15</text:span><text:span text:style-name="T377">.</text:span><text:span text:style-name="T378"><text:tab/>Pareiškėjas ir partneris turi atitikti reikalavimus, nustatytus Aprašo 1 priedo 5.3 ir 5.4 papunkčiuose.</text:span></text:p>
      <text:p text:style-name="P379"><text:span text:style-name="T380">16</text:span><text:span text:style-name="T381">.</text:span><text:span text:style-name="T382"><text:tab/>Partnerio įtraukimo į projektą būtinumas turi būti pagrįstas paraiškoje. Atsakomybė už projekto įgyvendinimą tenka pareiškėjui (projekto vykdytojui).</text:span></text:p>
      <text:p text:style-name="P383">17. Finansavimas gali būti skiriamas<text:s/><text:span text:style-name="T384">pareiškėjui (projekto vykdytojui)</text:span><text:s/>visose srityse, išskyrus<text:s/><text:span text:style-name="T385">Reglamento Nr. 1301/2013</text:span><text:s/>3 straipsnio 3 dalyje nustatytus atvejus ir Bendrojo bendrosios išimties reglamento 1 straipsnio 2–5 dalyse ir 4 straipsnyje nustatytus apribojimus.<text:s/></text:p>
      <text:p text:style-name="P386"/>
      <text:p text:style-name="P387"><text:span text:style-name="T388">III</text:span><text:span text:style-name="T389"><text:s/>SKYRIUS</text:span></text:p>
      <text:p text:style-name="P390"><text:span text:style-name="T391">PROJEKTUI TAIKOMI REIKALAVIMAI</text:span></text:p>
      <text:p text:style-name="P392"/>
      <text:p text:style-name="P393"><text:span text:style-name="T394">18</text:span><text:span text:style-name="T395">.</text:span><text:span text:style-name="T396"><text:tab/></text:span><text:span text:style-name="T397">Projektas turi atitikti Projektų taisyklių 10 skirsnyje nustatytus bendruosius projektų reikalavimus.<text:s/></text:span></text:p>
      <text:p text:style-name="P398"><text:span text:style-name="T399">19</text:span><text:span text:style-name="T400">.</text:span><text:span text:style-name="T401"><text:tab/>Projektas turi atitikti šiuos specialiuosius projektų atrankos kriterijus,<text:s/></text:span>patvirtintus 2014–2020 metų Europos Sąjungos fondų investicijų veiksmų<text:s/>programos Stebėsenos komiteto 2017 m. rugsėjo 29 d. posėdžio nutarimu Nr. 44P-6.1 (28)<text:span text:style-name="T402"><text:s/>(vertinimo aspektai nurodyti Aprašo 1 priede):</text:span></text:p>
      <text:p text:style-name="P403"><text:span text:style-name="T404">19.1</text:span><text:span text:style-name="T405">. projektas turi atitikti atitinkamo regiono integruotos teritorijų vystymo programos, patvirtintos Lietuvos Respub</text:span><text:span text:style-name="T406">likos vidaus reikalų ministro įsakymu, veiksmų planą;</text:span></text:p>
      <text:p text:style-name="P407"><text:span text:style-name="T408">19.2</text:span><text:span text:style-name="T409">. projektas turi atitikti atitinkamo regiono plėtros planą, patvirtintą regiono plėtros tarybos sprendimu;</text:span></text:p>
      <text:p text:style-name="P410"><text:span text:style-name="T411">19.3</text:span><text:span text:style-name="T412">. projektas turi atitikti atitinkamos savivaldybės strateginį veiklos planą.</text:span></text:p>
      <text:p text:style-name="P413"><text:span text:style-name="T414">20</text:span><text:span text:style-name="T415">. Pagal Aprašą nefinansuojami didelės apimties projektai.</text:span></text:p>
      <text:p text:style-name="P416"><text:span text:style-name="T417">21</text:span><text:span text:style-name="T418">. Teikiamų pagal Aprašą projektų įgyvendinimo trukmė turi būti ne ilgesnė kaip 24 mėnesiai nuo projekto sutarties pasirašymo dienos.</text:span></text:p>
      <text:p text:style-name="P419"><text:span text:style-name="T420">22</text:span><text:span text:style-name="T421">. Dėl objektyvių priežasčių, kurių projekto vyk</text:span><text:span text:style-name="T422">dytojas negalėjo numatyti paraiškos pateikimo ir vertinimo metu, projekto vykdymo laikotarpis gali būti pratęstas Projektų taisyklių IV skyriaus 19 skirsnyje nustatyta tvarka ne ilgiau kaip 12 mėnesių ir nepažeidžiant Projektų taisyklių 213.1 ir 213.5 papu</text:span><text:span text:style-name="T423">nkčiuose nustatytų terminų. Įgyvendinamų pagal Aprašą projektų veiklos turi būti baigtos ne vėliau nei 2021 m. rugsėjo 1 d. Prireikus pratęsti šiame punkte nurodytą projekto veiklų įgyvendinimo terminą, projekto sutarties keitimas turi būti derinamas su Mi</text:span><text:span text:style-name="T424">nisterija.</text:span></text:p>
      <text:p text:style-name="P425"><text:span text:style-name="T426">23</text:span><text:span text:style-name="T427">.</text:span><text:span text:style-name="T428"><text:tab/>Projekto veiklos turi būti vykdomos tikslinėje teritorijoje.</text:span></text:p>
      <text:p text:style-name="P429"><text:span text:style-name="T430">24</text:span><text:span text:style-name="T431">. Projektu:</text:span></text:p>
      <text:p text:style-name="P432"><text:span text:style-name="T433">24.1</text:span><text:span text:style-name="T434">. turi būti siekiama prisidėti prie šių Priemonės įgyvendinimo stebėsenos rodiklių ir siekiama toliau nurodytos minimalios rodiklio pasiekimo reikšmės:</text:span></text:p>
      <text:p text:style-name="P435"><text:span text:style-name="T436">24.1.1</text:span><text:span text:style-name="T437"><text:s/>rezultato stebėsenos rodiklio „Vietos vienetų investicijos tvarkomoje teritorijoje ir (ar) su projektu susijusioje teritorijoje“ (rodiklio kodas R. N. 921) –</text:span>11 427 000<text:span text:style-name="T438"><text:s/>Eur; ir<text:s/></text:span></text:p>
      <text:p text:style-name="P439"><text:span text:style-name="T440">24.1.2</text:span><text:span text:style-name="T441">. rezultato stebėsenos rodiklio „Naujos darbo vietos tvarkom</text:span><text:span text:style-name="T442">oje teritorijoje ir (ar) su projektu susijusioje teritorijoje“ (rodiklio kodas R. N. 922) –<text:s/></text:span><text:span text:style-name="T443">228</text:span><text:span text:style-name="T444"><text:s/>vnt.;</text:span></text:p>
      <text:p text:style-name="P445"><text:span text:style-name="T446">24.2</text:span><text:span text:style-name="T447">. gali būti prisidėta prie produkto stebėsenos rodiklio „Sukurtos arba atnaujintos atviros erdvės miestų vietovėse“ (rodiklio kodas P.B. 238) mi</text:span><text:span text:style-name="T448">nimalios pasiekimo reikšmės –</text:span><text:span text:style-name="T449"><text:s/></text:span>168 067<text:span text:style-name="T450"><text:s/>kv. m.</text:span><text:s/></text:p>
      <text:p text:style-name="P451">Punkto pakeitimai:</text:p>
      <text:p text:style-name="P452"><text:span text:style-name="T453">Nr.<text:s/></text:span><text:a xlink:href="https://www.e-tar.lt/portal/legalAct.html?documentId=31cd90e0889d11eab005936df725feed" office:target-frame-name="_top" xlink:show="replace"><text:span text:style-name="T454">1V-410</text:span></text:a><text:span text:style-name="T455">, 2020-04-27, paskelbta TAR 2020-04-27, i. k. 2020-08826</text:span></text:p>
      <text:p text:style-name="Normal"/>
      <text:p text:style-name="P456">25. Aprašo 24.1.1 ir 24.1.2 papunkčiuose nurodytiems Priemonės įgyvendinimo stebėsenos rodikliams skaičiuoti taikomas Nacionalinių stebėsenos rodiklių skaičiavimo aprašas, patvirtintas<text:s/><text:span text:style-name="T457">Lietuvos Respublikos vidaus reikalų ministro 2015 m. kovo 6 d. įsakymu Nr</text:span><text:span text:style-name="T458">. 1V-164 „Dėl Lietuvos Respublikos vidaus reikalų ministerijos 2014–2020 metų Europos Sąjungos fondų investicijų veiksmų programos prioritetų įgyvendinimo priemonių įgyvendinimo plano ir nacionalinių stebėsenos rodiklių skaičiavimo aprašo patvirtinimo“</text:span>. Aprašo 24.2.1 ir 24.2.2 papunkčiuose nurodytiems Priemonės įgyvendinimo stebėsenos rodikliams skaičiuoti taikomas Veiksmų programos stebėsenos rodiklių skaičiavimo aprašas<text:span text:style-name="T459">.<text:s/></text:span>Visų Priemonės įgyvendinimo stebėsenos rodiklių skaičiavimo aprašai<text:s/><text:span text:style-name="T460">skelbiami ES stru</text:span><text:span text:style-name="T461">ktūrinių fondų interneto svetainėje www.esinvesticijos.lt</text:span>.</text:p>
      <text:p text:style-name="P462"><text:span text:style-name="T463">26</text:span><text:span text:style-name="T464">. Projekto vykdytojas turi užtikrinti, kad investuotojas (-ai) per 4 metus nuo projekto finansavimo pabaigos investuotų tiek, kiek paraiškoje buvo suplanuota rezultato stebėsenos rodiklio „Vi</text:span><text:span text:style-name="T465">etos vienetų investicijos tvarkomoje teritorijoje ir (ar) su projektu susijusioje teritorijoje“ reikšmės ir sukurtų naujas darbo vietas (kiekvienam 50 000 Eur (penkiasdešimt tūkstančių eurų) projekto investicijų turi būti sukuriama ne mažiau kaip viena nau</text:span><text:span text:style-name="T466">ja darbo vieta) projektu tvarkomoje teritorijoje ir (ar) su projektu susijusioje teritorijoje.</text:span><text:s/></text:p>
      <text:p text:style-name="P467">Punkto pakeitimai:</text:p>
      <text:p text:style-name="P468"><text:span text:style-name="T469">Nr.<text:s/></text:span><text:a xlink:href="https://www.e-tar.lt/portal/legalAct.html?documentId=31cd90e0889d11eab005936df725feed" office:target-frame-name="_top" xlink:show="replace"><text:span text:style-name="T470">1V-410</text:span></text:a><text:span text:style-name="T471">, 2020-04-27, paskelbta TAR 2020-</text:span><text:span text:style-name="T472">04-27, i. k. 2020-08826</text:span></text:p>
      <text:p text:style-name="Normal"/>
      <text:p text:style-name="P473"><text:span text:style-name="T474">27</text:span><text:span text:style-name="T475">.</text:span><text:span text:style-name="T476"><text:tab/>Projekto parengtumui taikomi šie reikalavimai:</text:span></text:p>
      <text:p text:style-name="P477"><text:span text:style-name="T478">27.1</text:span><text:span text:style-name="T479">.</text:span><text:span text:style-name="T480"><text:tab/>pareiškėjas<text:s/></text:span>iki projektinio pasiūlymo pateikimo Ministerijai dienos turi būti parengęs<text:span text:style-name="T481">:</text:span></text:p>
      <text:p text:style-name="P482"><text:span text:style-name="T483">27.1.1</text:span><text:span text:style-name="T484">. investicijų projektą, parengtą vadovaujantis Investicijų projektų, kur</text:span><text:span text:style-name="T485">iems siekiama gauti finansavimą iš Europos Sąjungos struktūrinės paramos, rengimo metodika, kuri paskelbta ES struktūrinių fondų interneto svetainėje www.esinvesticijos.lt,</text:span><text:span text:style-name="T486"><text:s/>išskyrus Projektų taisyklių 67</text:span><text:span text:style-name="T487">1<text:s/></text:span><text:span text:style-name="T488">punkte numatytus atvejus, kai investicijų projekto<text:s/></text:span><text:span text:style-name="T489">parengimas nėra privalomas; Optimalios projekto įgyvendinimo alternatyvos pasirinkimo kokybės vertinimo metodikos, kuri paskelbta<text:s/></text:span><text:span text:style-name="T490">ES struktūrinių fondų</text:span><text:span text:style-name="T491"><text:s/>interneto svetainėje www.esinvesticijos.lt, reikalavimai investicijų projektui netaikomi, tačiau investicijų projekte turi būti įvertinta bent viena siūloma projekte įgyvendinti alternatyva</text:span><text:span text:style-name="T492">; investicijų projekte taikomi projektų tipui „Investicijos į vers</text:span><text:span text:style-name="T493">lui reikalingą infrastruktūrą, susijusią su veiklos plėtra“ priskirtini socialinės ir ekonominės naudos / žalos komponentai,</text:span><text:s/>vadovaujantis Konversijos koeficientų bei ekonominės-socialinės naudos (žalos) apskaičiavimo metodika, kuri paskelbta interneto svetainėje www.ppplietuva.lt<text:span text:style-name="T494">;<text:s/></text:span></text:p>
      <text:p text:style-name="P495"><text:span text:style-name="T496">27.1.2</text:span><text:span text:style-name="T497">.<text:s/></text:span><text:span text:style-name="T498">sąnaudų ir naudos analizės rezultatų skaičiuoklę, parengtą pagal formą, nustatytą Optimalios projekto įgyvendinimo alternatyvos pasirinkimo kokybės vertinimo metodikos priede Nr. 4 „Sąnaudų ir naudos analizės rezulta</text:span><text:span text:style-name="T499">tų skaičiuoklė“ (toliau – sąnaudų ir naudos analizės rezultatų skaičiuoklė) ir paskelbtą ES struktūrinių fondų interneto svetainėje www.esinvesticijos.lt;</text:span></text:p>
      <text:p text:style-name="P500"><text:span text:style-name="T501">27.2</text:span><text:span text:style-name="T502">. pareiškėjas iki projektinio pasiūlymo pateikimo Ministerijai dienos turi būti gavęs iš vi</text:span><text:span text:style-name="T503">ešosios įstaigos Centrinės projektų valdymo agentūros išvadą dėl partnerystės projekto socialinės ekonominės naudos, jei projektas bus įgyvendinamas viešojo ir privataus sektorių partnerystė būdu;</text:span></text:p>
      <text:p text:style-name="P504"><text:span text:style-name="T505">27.3</text:span><text:span text:style-name="T506">.</text:span><text:span text:style-name="T507"><text:tab/>iki paraiškos pateikimo įgyvendinančiajai institu</text:span><text:span text:style-name="T508">cijai:</text:span></text:p>
      <text:p text:style-name="P509"><text:span text:style-name="T510">27.3.1</text:span><text:span text:style-name="T511">. pareiškėjas, savivaldybė ar partneris žemės sklypą ir (ar) statinį<text:s/></text:span><text:span text:style-name="T512">konversijos atveju</text:span><text:span text:style-name="T513"><text:s/>turi valdyti nuosavybės arba</text:span><text:span text:style-name="T514"><text:s/>patikėjimo teise, kitais atvejais<text:s/></text:span>–<text:span text:style-name="T515"><text:s/></text:span><text:span text:style-name="T516">valdyti ir naudoti kitais Lietuvos Respublikos įstatymų nustatytais pagrindais (valdymo<text:s/></text:span><text:span text:style-name="T517">ir naudojimo sutartis turi būti įregistruota įstatymų nustatyta tvarka); kai žemės sklypas nesuformuotas, turi būti gautas Nacionalinės žemės tarnybos prie Žemės ūkio ministerijos sutikimas planuojamai vykdyti veiklai;</text:span><text:s/><text:span text:style-name="T518">jei žemės sklypą ir (ar) statinį vald</text:span><text:span text:style-name="T519">o arba naudoja savivaldybė, pareiškėjui (partneriui) savivaldybė turi būti pavedusi atlikti projekto veiklų (darbų) užsakovo funkcijas;</text:span><text:span text:style-name="T520"><text:s/></text:span><text:span text:style-name="T521">teisė valdyti ir naudoti žemės sklypą / sutikimas turi galioti ne trumpiau nei penkerius metus nuo projekto veiklų įgyve</text:span><text:span text:style-name="T522">ndinimo pabaigos;</text:span></text:p>
      <text:p text:style-name="P523"><text:span text:style-name="T524">27.3.2</text:span><text:span text:style-name="T525">.</text:span><text:span text:style-name="T526"><text:s/>nekilnojamojo turto, kuris bus naudojamas įgyvendinant projektą, paskirtis ir naudojimo būdas turi atitikti pagal projektą įgyvendinamą veiklą</text:span><text:span text:style-name="T527">;</text:span><text:s/></text:p>
      <text:p text:style-name="P528"><text:span text:style-name="T529">27.3.3</text:span><text:span text:style-name="T530">. pastatų, kurių paskirtis iki paraiškos pateikimo įgyvendinančiajai in</text:span><text:span text:style-name="T531">stitucijai neatitinka pagal projektą įgyvendinamos veiklos, paskirtis turi būti pakeista iki projekto veiklų įgyvendinimo pabaigos</text:span><text:span text:style-name="T532"><text:s/></text:span><text:span text:style-name="T533">(netaikoma, kai projekto veiklos įgyvendinamos pastato dalyje, kuri nesudaro didžiausios jo dalies);</text:span></text:p>
      <text:p text:style-name="P534"><text:span text:style-name="T535">27.3.4</text:span><text:span text:style-name="T536">.<text:s/></text:span><text:span text:style-name="T537">projektas tu</text:span><text:span text:style-name="T538">ri atitikti aplinkos apsaugos reikalavimus:</text:span><text:span text:style-name="T539"><text:s/></text:span><text:span text:style-name="T540">atlikta atranka dėl poveikio aplinkai vertinimo ir (ar) atliktas planuojamos ūkinės veiklos poveikio aplinkai vertinimas (kai privaloma); jei planuojamą ūkinę veiklą numatoma įgyvendinti „Natura 2000“ teritorijoj</text:span><text:span text:style-name="T541">e ar šios teritorijos artimoje aplinkoje, turi būti nustatytas planuojamos veiklos poveikio „Natura 2000“ teritorijoms reikšmingumas;</text:span></text:p>
      <text:p text:style-name="P542"><text:span text:style-name="T543">27.3.5</text:span><text:span text:style-name="T544">.</text:span><text:span text:style-name="T545"><text:tab/>turi būti patvirtinta projektavimo užduotis, išduotos prisijungimo sąlygos bei specialieji reikalavimai (jei<text:s/></text:span><text:span text:style-name="T546">statinio projektas nėra parengtas); patvirtintas statinio statybos techninis projektas ir išduotas statybą leidžiantis dokumentas (jei statinio projektas yra parengtas).</text:span></text:p>
      <text:p text:style-name="P547"><text:span text:style-name="T548">28</text:span><text:span text:style-name="T549">.</text:span><text:span text:style-name="T550"><text:tab/>Projekte negali būti numatyti apribojimai, kurie turėtų neigiamą poveikį<text:s/></text:span><text:span text:style-name="T551">lyčių lygybės ir nediskriminavimo dėl lyties, rasės, tautybės, kalbos, kilmės, socialinės padėties, tikėjimo, įsitikinimų ar pažiūrų, amžiaus, negalios, lytinės orientacijos, etninės priklausomybės, religijos principų įgyvendinimui.</text:span></text:p>
      <text:p text:style-name="P552"><text:span text:style-name="T553">29</text:span><text:span text:style-name="T554">. Nepažeidžiant A</text:span><text:span text:style-name="T555">prašo 9 punkto nuostatų dėl tinkamų finansuoti veiklų, projektu turi būti prisidedama prie darnaus vystymosi principo įgyvendinimo, t. y. projekto paraiškoje pagrindžiama, kad projektas tenkina bent vieną iš kriterijų:</text:span></text:p>
      <text:p text:style-name="P556"><text:span text:style-name="T557">29.1</text:span><text:span text:style-name="T558">. vykdomas apleistų teritorijų<text:s/></text:span><text:span text:style-name="T559">ir (arba) statinių regeneravimas (sutvarkymas); arba</text:span></text:p>
      <text:p text:style-name="P560"><text:span text:style-name="T561">29.2</text:span><text:span text:style-name="T562">.<text:s/></text:span>vykdomas žaliųjų miesto teritorijų (želdynų, kitų gamtinių ekosistemų ar jų jungčių) atkūrimas ir (arba) plėtra;</text:p>
      <text:p text:style-name="P563">29.3. projekto investicijos nukreiptos į veiklas, kurias įgyvendinus sumažės<text:s/>CO<text:span text:style-name="T564">2</text:span><text:s/>dujų išmetimai, t. y. projektu tvarkoma viešoji infrastruktūra nedidins tikslinės teritorijos transporto maršrutų ilgio, bus užtikrinami racionalūs transporto ryšiai tarp gyvenamųjų rajonų ir darbo vietų; numatytos veiklos,<text:s/><text:soft-page-break/>skatinančios alternatyvių transporto priemonių panaudojimą, pavyzdžiui, pėsčiųjų ir dviračių takų tinklo plėtra.</text:p>
      <text:p text:style-name="P565"><text:span text:style-name="T566">30</text:span><text:span text:style-name="T567">. Pagal Aprašą gali būti teikiama valstybės pagalba, kaip ji apibrėžta Sutarties dėl Europos Sąjungos veikimo (OL 2010 C 83, p. 47) 107 straipsnyje. Pagal Aprašo<text:s/></text:span><text:span text:style-name="T568">9 punktą įgyvendinamų projekto veiklų finansavimas gali būti valstybės pagalba ir teikiama pagal Bendrojo bendrosios išimties reglamento 48 straipsnį, jei pagal Bendrojo bendrosios išimties reglamento 4 straipsnio 1 dalies x punktą projektui teikiamos vals</text:span><text:span text:style-name="T569">tybės pagalbos dydis neviršija 50 000 000 eurų (penkiasdešimties milijonų eurų) sumos (energetikos infrastruktūros atveju), arba 56 straipsnį, jeigu pagal Bendrojo bendrosios išimties reglamento 4 straipsnio 1 dalies cc punktą projektui teikiamos valstybės</text:span><text:span text:style-name="T570"><text:s/>pagalbos dydis neviršija 10 000 000 eurų (dešimties milijonų eurų) sumos, o visa projekto vertė neviršija 20 000 000 eurų (dvidešimties milijonų eurų) sumos (vietos infrastruktūros (vandentiekio, nuotekų šalinimo, šilumos vamzdynai) atveju). Aprašas nusta</text:span><text:span text:style-name="T571">to investicinės valstybės pagalbos energetikos, vietos infrastruktūrai teikimo sąlygas, kurios atitinka Bendrojo bendrosios išimties reglamento I skyriuje nustatytas sąlygas ir specialias šio reglamento 48, arba 56 straipsnyje nustatytas sąlygas bei yra su</text:span><text:span text:style-name="T572">derinamos su vidaus rinka.<text:s/></text:span>Speciali infrastruktūra, kuriai nėra taikoma išimtis pagal Bendrojo bendrosios išimties reglamento 56 straipsnį, pagal Aprašą nėra finansuojama.<text:s/></text:p>
      <text:p text:style-name="P573"><text:span text:style-name="T574">31</text:span><text:span text:style-name="T575">. Valstybės pagalbos reikalavimai, nustatyti Apraše, nėra taikomi projektams,</text:span><text:span text:style-name="T576"><text:s/>jeigu jiems skiriamas finansavimas neatitinka bent vieno Sutarties dėl Europos Sąjungos veikimo 107 straipsnio 1 dalyje nustatyto valstybės pagalbos kriterijaus, t. y.:<text:s/></text:span></text:p>
      <text:p text:style-name="P577"><text:span text:style-name="T578">31.1</text:span><text:span text:style-name="T579">. finansavimą tiesiogiai ar netiesiogiai numatoma teikti ūkio subjektams (-ui)<text:s/></text:span><text:span text:style-name="T580">ūkinei veiklai vykdyti;</text:span></text:p>
      <text:p text:style-name="P581"><text:span text:style-name="T582">31.2</text:span><text:span text:style-name="T583">. finansavimas iš valstybės išteklių ūkio subjektams (-ui) suteiktų (suteikia) išskirtinę ekonominę naudą, kurios jie (jis) negautų rinkos sąlygomis;</text:span></text:p>
      <text:p text:style-name="P584"><text:span text:style-name="T585">31.3</text:span><text:span text:style-name="T586">. finansavimą numatoma teikti (finansavimas teikiamas) tam tikroms</text:span><text:span text:style-name="T587"><text:s/>pasirinktoms prekėms gaminti ar paslaugoms teikti arba tam tikriems pasirinktiems ūkio subjektams (-ui), t. y. finansavimo priemonė yra selektyvaus pobūdžio;</text:span></text:p>
      <text:p text:style-name="P588"><text:span text:style-name="T589">31.4</text:span><text:span text:style-name="T590">. finansavimas gali iškraipyti konkurenciją ir veikti prekybą tarp ES šalių.</text:span></text:p>
      <text:p text:style-name="P591"><text:span text:style-name="T592">32</text:span><text:span text:style-name="T593">. Je</text:span><text:span text:style-name="T594">i projektui teikiamos valstybės pagalbos dydis ar projekto vertė viršija Bendrojo bendrosios išimties reglamento 4 straipsnio 1 dalies x arba cc punkte nustatytą sumą, apie tokį projektą, vadovaudamasi Bendrojo bendrosios išimties reglamento 3 straipsniu i</text:span><text:span text:style-name="T595">r Sutarties dėl Europos Sąjungos veikimo 108 straipsnio 3 dalimi, Ministerija praneša Europos Komisijai, ir laukiama jos teigiamo ar neigiamo sprendimo dėl galimybės įgyvendinti projektą.</text:span><text:s/></text:p>
      <text:p text:style-name="P596"><text:span text:style-name="T597">33</text:span><text:span text:style-name="T598">. Vadovaudamasis Bendrojo bendrosios išimties reglamento 2 st</text:span><text:span text:style-name="T599">raipsnio 23 dalimi ir 6 straipsnio 2 dalimi, pareiškėjas iki paraiškos pateikimo įgyvendinančiai institucijai neturi būti prisiėmęs įsipareigojimų, dėl kurių investicija tampa neatšaukiama, t. y. neturi būti pasirašytos prekių tiekimo ar rangos darbų (taip</text:span><text:span text:style-name="T600"><text:s/>pat ir rangos darbų su projektavimu) sutartys.</text:span><text:s/></text:p>
      <text:p text:style-name="P601"><text:span text:style-name="T602">34</text:span><text:span text:style-name="T603">. Priemonės lėšomis negali būti finansuojamos projektų išlaidos, kurios yra, buvo arba bus finansuotos ES struktūrinių fondų, kitų ES finansinės paramos priemonių ar kitos tarptautinės paramos lėšomis.</text:span><text:s/></text:p>
      <text:p text:style-name="P604"><text:span text:style-name="T605">35</text:span><text:span text:style-name="T606">. Siekiant užtikrinti Bendrojo bendrosios išimties reglamento 48 straipsnio 5 dalyje arba 56 straipsnio 6 dalyje nustatyto reikalavimo dėl valstybės pagalbos dydžio laikymąsi, diskontuotas investicijos veiklos pelnas iš tinkamų finansuoti išlaidų b</text:span><text:span text:style-name="T607">us atskaitomas<text:s/></text:span><text:span text:style-name="T608">ex ante<text:s/></text:span><text:span text:style-name="T609">remiantis pagrįstomis prognozėmis. Palūkanų normą, naudojamą diskontuojant, sudaro Europos Komisijos patvirtinta bazinė palūkanų norma, skelbiama adresu http://ec.europa.eu/competition/state_aid/legislation/reference_rates.html, pliu</text:span><text:span text:style-name="T610">s 100 (vienas šimtas) bazinių punktų.<text:s/></text:span></text:p>
      <text:p text:style-name="P611"><text:span text:style-name="T612">36</text:span><text:span text:style-name="T613">. Ministerija, vadovaudamasi Suteiktos valstybės pagalbos ir nereikšmingos (</text:span><text:span text:style-name="T614">de minimis</text:span><text:span text:style-name="T615">) pagalbos registro nuostatų, patvirtintų Lietuvos Respublikos Vyriausybės 2005 m. sausio 19 d. nutarimu Nr. 35 „Dėl<text:s/></text:span><text:span text:style-name="T616">Suteiktos valstybės pagalbos ir nereikšmingos (</text:span><text:span text:style-name="T617">de minimis</text:span><text:span text:style-name="T618">) pagalbos registro nuostatų patvirtinimo“, 18 punkto reikalavimais, per 5 darbo dienas nuo priimto sprendimo suteikti valstybės pagalbą pateikia duomenis apie suteiktą valstybės pagalbą Suteiktos va</text:span><text:span text:style-name="T619">lstybės pagalbos ir nereikšmingos (</text:span><text:span text:style-name="T620">de minimis</text:span><text:span text:style-name="T621">) pagalbos registrui.</text:span><text:s/></text:p>
      <text:p text:style-name="P622"/>
      <text:p text:style-name="P623"><text:span text:style-name="T624">IV</text:span><text:span text:style-name="T625"><text:s/>SKYRIUS</text:span></text:p>
      <text:p text:style-name="P626"><text:span text:style-name="T627">TINKAMŲ FINANSUOTI PROJEKTO IŠLAIDŲ IR FINANSAVIMO REIKALAVIMAI</text:span></text:p>
      <text:p text:style-name="P628"/>
      <text:p text:style-name="P629"><text:span text:style-name="T630">37</text:span><text:span text:style-name="T631">. Projekto išlaidos turi atitikti Projektų taisyklių VI skyriuje ir Rekomendacijose dėl projektų iš</text:span><text:span text:style-name="T632">laidų atitikties Europos Sąjungos struktūrinių fondų reikalavimams ir, kai teikiama valstybės pagalba, Bendrojo bendrosios išimties reglamento 7 ir 48 ar 56 straipsniuose išdėstytus projekto išlaidoms taikomus reikalavimus. Pagal Aprašą Projektų taisyklių<text:s/></text:span><text:span text:style-name="T633">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634"><text:span text:style-name="T635">38</text:span><text:span text:style-name="T636">.</text:span><text:span text:style-name="T637"><text:tab/></text:span><text:span text:style-name="T638">Didžiausia</text:span><text:span text:style-name="T639"><text:s/>galima projekto finansuojamoji dalis yra 92,5 proc. visų tinkamų finansuoti projekto išlaidų. Pareiškėjas (partneris) privalo prisidėti prie projekto finansavimo ne mažiau nei 7,5 proc. visų tinkamų finansuoti projekto išlaidų.</text:span></text:p>
      <text:p text:style-name="P640"><text:span text:style-name="T641">39</text:span><text:span text:style-name="T642">.</text:span><text:span text:style-name="T643"><text:tab/></text:span><text:span text:style-name="T644">Pareiškėjas (partne</text:span><text:span text:style-name="T645">ris) savo iniciatyva ir savo ir (arba) kitų šaltinių lėšomis gali prisidėti prie projekto įgyvendinimo didesne, nei reikalaujama, lėšų suma.<text:s/></text:span></text:p>
      <text:p text:style-name="P646"><text:span text:style-name="T647">40</text:span><text:span text:style-name="T648">.</text:span><text:span text:style-name="T649"><text:tab/>Projekto tinkamų finansuoti išlaidų dalis, kurios nepadengia projektui skiriamo finansavimo lėšos, turi bū</text:span><text:span text:style-name="T650">ti finansuojama iš projekto vykdytojo (partnerio) lėšų.</text:span><text:s/></text:p>
      <text:p text:style-name="P651"><text:span text:style-name="T652">41</text:span><text:span text:style-name="T653">.</text:span><text:span text:style-name="T654"><text:tab/>Pagal Aprašą ir Bendrojo bendrosios išimties reglamento 7 ir 48 ar 56 straipsnius tinkamų finansuoti išlaidų kategorijos yra šios:</text:span></text:p>
      <text:p text:style-name="P655"><text:span text:style-name="T656">41.1</text:span><text:span text:style-name="T657">. 3 išlaidų kategorija „Statyba, rekonstravimas,<text:s/></text:span><text:span text:style-name="T658">remontas ir kiti darbai“;</text:span></text:p>
      <text:p text:style-name="P659"><text:span text:style-name="T660">41.2</text:span><text:span text:style-name="T661">. 4 išlaidų kategorija „Įranga, įrenginiai ir kitas turtas“;</text:span></text:p>
      <text:p text:style-name="P662"><text:span text:style-name="T663">41.3</text:span><text:span text:style-name="T664">. 6 išlaidų kategorija „Informavimas apie projektą“ (netaikoma valstybės pagalbos atveju);</text:span></text:p>
      <text:p text:style-name="P665"><text:span text:style-name="T666">41.4</text:span><text:span text:style-name="T667">. 7 išlaidų kategorija „Netiesioginės išlaidos ir kito</text:span><text:span text:style-name="T668">s išlaidos pagal fiksuotąją projekto išlaidų normą“ (fiksuotąją projekto išlaidų normą nustato įgyvendinančioji institucija projekto tinkamumo finansuoti vertinimo metu, remdamasi projekto biudžetu ir neviršydama Fiksuotosios normos taikymo netiesioginėms<text:s/></text:span><text:span text:style-name="T669">projekto išlaidoms apmokėti tvarkos aprašo 4 punkte (Projektų taisyklių 10 priedas) nustatytų didžiausių ribų) (netaikoma valstybės pagalbos atveju);</text:span></text:p>
      <text:p text:style-name="P670"><text:span text:style-name="T671">41.5</text:span><text:span text:style-name="T672">. investicijų projekto, statinio projekto rengimo ir statinio projekto ekspertizės išlaidos (netai</text:span><text:span text:style-name="T673">koma valstybės pagalbos atveju).<text:s/></text:span></text:p>
      <text:p text:style-name="P674"><text:span text:style-name="T675">42</text:span><text:span text:style-name="T676">. Aprašo 41.1–41.3 papunkčiuose nurodytų išlaidų kategorijose projektą vykdančio personalo darbo užmokesčio išlaidoms taikoma kasmetinių atostogų išmokų fiksuotoji norma, kuri nustatoma vadovaujantis Kasmetinių ato</text:span><text:span text:style-name="T677">stogų išmokų fiksuotųjų normų nustatymo tyrimo ataskaita, patvirtinta Lietuvos Respublikos finansų ministerijos 2016 m. sausio 19 d. ir skelbiama ES struktūrinių fondų interneto svetainėje www.esinvesticijos.lt (http://www.esinvesticijos.lt/lt/dokumentai/s</text:span><text:span text:style-name="T678">upaprastinto-islaidu-apmokejimo-tyrimai).</text:span><text:s/></text:p>
      <text:p text:style-name="P679"><text:span text:style-name="T680">43</text:span><text:span text:style-name="T681">. Pagal Aprašą netinkamomis finansuoti išlaidomis laikomos:</text:span></text:p>
      <text:p text:style-name="P682"><text:span text:style-name="T683">43.1</text:span><text:span text:style-name="T684">. 1 išlaidų kategorija „Žemė“;</text:span></text:p>
      <text:p text:style-name="P685"><text:span text:style-name="T686">43.2</text:span><text:span text:style-name="T687">. 2 išlaidų kategorija „Nekilnojamasis turtas“;</text:span></text:p>
      <text:p text:style-name="P688"><text:span text:style-name="T689">43.3</text:span><text:span text:style-name="T690">. 5 išlaidų kategorija „Projekto vykdymas“;</text:span></text:p>
      <text:p text:style-name="P691"><text:span text:style-name="T692">43.4</text:span><text:span text:style-name="T693">.<text:s/></text:span>naujų pastatų statybos išlaidos;</text:p>
      <text:p text:style-name="P694">43.5. esamų pastatų naujų priestatų, antstatų ir (ar) kitų naujų pastato dalių statybos išlaidos, jei naujai pastatytų priestatų, antstatų ir (ar) kitų naujų pastato dalių plotų bendra suma yra didesnė daugiau nei 50 proc. pirminio pastato<text:s/><text:span text:style-name="T695">(jei projekto veiklomis keli pastatai sujungiami į vieną pastą – sujungiamų pastatų)<text:s/></text:span>ploto;</text:p>
      <text:p text:style-name="P696">43.6. centralizuotai šildomų (kai 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text:s/>keitimo išlaidos kapitalinio ir paprastojo remonto atveju;</text:p>
      <text:p text:style-name="P697">43.7. pastatų paprastojo remonto išlaidos;</text:p>
      <text:p text:style-name="P698">43.8.<text:span text:style-name="T699"><text:s/>požeminių ir pusiau požeminių buitinių atliekų konteinerinių aikštelių įrengimo išlaidos;</text:span></text:p>
      <text:p text:style-name="P700"><text:span text:style-name="T701">43.9</text:span><text:span text:style-name="T702">. buitinių atliekų konteinerių įsigijimo i</text:span><text:span text:style-name="T703">šlaidos;</text:span></text:p>
      <text:p text:style-name="P704"><text:span text:style-name="T705">43.10</text:span><text:span text:style-name="T706">. įrangos ir (ar) inventoriaus, nesusijusio su statinio esminių reikalavimų, kaip jie apibrėžti Statybos įstatyme ir poįstatyminiuose teisės aktuose, užtikrinimu (išskyrus stebėjimo ir apsaugos sistemas bei joms funkcionuoti reikalingą įr</text:span><text:span text:style-name="T707">angą, viešųjų erdvių apšvietimo sistemų įrangą), įsigijimo išlaidos;</text:span></text:p>
      <text:p text:style-name="P708"><text:span text:style-name="T709">43.11</text:span><text:span text:style-name="T710">. įrangos ir (ar) inventoriaus, eksploatacinių priemonių, medžiagų, skirtų sukurtos infrastruktūros priežiūrai ir eksploatavimui, įsigijimo išlaidos;</text:span></text:p>
      <text:p text:style-name="P711"><text:span text:style-name="T712">43.12</text:span><text:span text:style-name="T713">. materialiojo trum</text:span><text:span text:style-name="T714">palaikio turto įsigijimo išlaidos;</text:span></text:p>
      <text:p text:style-name="P715"><text:span text:style-name="T716">43.13</text:span><text:span text:style-name="T717">. mobiliųjų tualetų įsigijimo išlaidos;</text:span></text:p>
      <text:p text:style-name="P718">43.14. požeminių, daugiaaukščių antžeminių automobilių stovėjimo aikštelių bei kitų požeminių statinių (tunelių, požeminių perėjų, pravažiavimų, praėjimų ir pan.) įrengimo išlaidos;</text:p>
      <text:p text:style-name="P719">43.15. bešeimininkių pastatų griovimo išlaidos,<text:span text:style-name="T720"><text:s/>jei gali būti finansuojamos pagal 2014–2020 metų Europos Sąjungos fondų investicijų veiksmų programos 5 prioriteto „Aplinkosauga, gamtos išteklių darnus naudojimas ir prisitaikymas prie klim</text:span><text:span text:style-name="T721">ato kaitos“ 05.5.1-APVA-R-019 priemonės „Kraštovaizdžio apsauga“ projektų finansavimo sąlygų aprašą, patvirtintą Lietuvos Respublikos aplinkos ministro 2016 m. kovo 23 d. įsakymu Nr. D1-209 „Dėl 2014–2020 metų Europos Sąjungos fondų investicijų veiksmų pro</text:span><text:span text:style-name="T722">gramos 5 prioriteto „Aplinkosauga, gamtos išteklių darnus naudojimas ir prisitaikymas prie klimato kaitos“ 05.5.1-APVA-R-019 priemonės „Kraštovaizdžio apsauga“ projektų finansavimo sąlygų aprašo patvirtinimo“</text:span>;</text:p>
      <text:p text:style-name="P723">43.16. elektra varomų transporto priemonių<text:s/>įkrovimo stotelių įrengimo išlaidos;</text:p>
      <text:p text:style-name="P724"><text:span text:style-name="T725">43.17</text:span><text:span text:style-name="T726">.<text:s/></text:span>užteršto grunto ir gruntinio vandens valymo išlaidos;</text:p>
      <text:p text:style-name="P727">43.18. šilumos perdavimo tinklų atnaujinimo ir (ar) plėtros išlaidos;</text:p>
      <text:p text:style-name="P728">43.19. geležinkelio kelių<text:s/><text:span text:style-name="T729">atnaujinimo ir (ar) įrengimo išlaidos;</text:span></text:p>
      <text:p text:style-name="P730"><text:span text:style-name="T731">43.20</text:span><text:span text:style-name="T732">.</text:span><text:span text:style-name="T733"><text:s/>netinkamų išlaidų dalis, tenkanti statinio projektavimo, statinio projekto ekspertizės, statinio techninės priežiūros, statinio projekto vykdymo priežiūros ir (ar) kitų inžinerinių paslaugų išlaidoms, susijusioms su statinio atnaujinimu, statyba ar konver</text:span><text:span text:style-name="T734">sija, nustatoma proporcingai visų netinkamų finansuoti rangos darbų išlaidų daliai; netinkamų statinio projektavimo, statinio projekto ekspertizės išlaidų dalis tikslinama projekto įgyvendinimo metu atsižvelgiant į statinio statybos skaičiuojamąją kainą ar</text:span><text:span text:style-name="T735">ba rangos darbų sutarties kainą, jei projekto įgyvendinimo metu pateikta rangos darbų su projektavimu sutartis; statinio techninės priežiūros ir statinio projekto vykdymo priežiūros netinkamų finansuoti išlaidų dalis tikslinama projekto įgyvendinimo metu,<text:s/></text:span><text:span text:style-name="T736">atsižvelgiant į faktišką tinkamų finansuoti rangos darbų išlaidų dydį;</text:span></text:p>
      <text:p text:style-name="P737"><text:span text:style-name="T738">43.21</text:span><text:span text:style-name="T739">. inžinerinių tinklų ir (ar) susisiekimo komunikacijų atnaujinimo ir (ar) plėtros išlaidos, jei gali būti finansuojamos pagal<text:s/></text:span><text:span text:style-name="T740">2014–2020 metų Europos Sąjungos fondų investicijų<text:s/></text:span><text:span text:style-name="T741">veiksmų programos 1 prioriteto „Mokslinių tyrimų, eksperimentinės plėtros ir inovacijų skatinimas“ priemonės Nr. 01.2.1-LVPA-V-830 „SmartParkas LT“ projektų finansavimo sąlygų aprašą Nr. 1, patvirtintą<text:s/></text:span>Lietuvos Respublikos ūkio ministro 2016 m. birželio 21<text:s/>d. įsakymu Nr. 4-427 „Dėl<text:s/><text:span text:style-name="T742">2014–2020 metų Europos Sąjungos fondų investicijų veiksmų programos 1 prioriteto „Mokslinių tyrimų, eksperimentinės plėtros ir inovacijų skatinimas“ priemonės Nr. 01.2.1-LVPA-V-830 „SmartParkas LT“ projektų finansavimo sąlygų apr</text:span><text:span text:style-name="T743">ašo Nr. 1</text:span><text:s/>patvirtinimo“;</text:p>
      <text:p text:style-name="P744">43.22. valstybei nuosavybės teise priklausančių šildomų ir (arba) vėsinamų viešųjų pastatų atnaujinimo išlaidos;</text:p>
      <text:p text:style-name="P745"><text:span text:style-name="T746">43.23</text:span><text:span text:style-name="T747">. miesto gatvių apšvietimo modernizavimo, didinant energijos vartojimo efektyvumą, išlaidos, jei gali būt</text:span><text:span text:style-name="T748">i finansuojamos<text:s/></text:span>pagal 04.3.1-FM-F-105 priemonės „Energijos vartojimo efektyvumo didinimas viešojoje infrastruktūroje“ Garantijų teikimo miestų gatvių apšvietimo sistemų modernizavimo tvarkos aprašą, patvirtintą uždarosios akcinės bendrovės Viešųjų investicijų plėtros agentūros generalinio direktoriaus 2018 m. liepos 26 d. įsakymu Nr. 2018/9-58 „<text:span text:style-name="T749">Dėl Garantijų teikimo gatvių apšvietimo modernizavimui tvarkos aprašo patvirtinimo</text:span>“ ir paskelbtą<text:s/><text:span text:style-name="T750">interneto svetainėje www.vipa.lt;</text:span></text:p>
      <text:p text:style-name="P751"><text:span text:style-name="T752">43.24</text:span><text:span text:style-name="T753">. projektinio pasiūlymo i</text:span><text:span text:style-name="T754">r paraiškos rengimo išlaidos;</text:span></text:p>
      <text:p text:style-name="P755"><text:span text:style-name="T756">43.256</text:span><text:span text:style-name="T757">. projekto veiklos ar jos dalies, įgyvendinamos už tikslinės teritorijos ribos, išlaidos.</text:span></text:p>
      <text:p text:style-name="P758">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text:s/><text:soft-page-break/>priežiūros, statinio projekto vykdymo priežiūros, tyrinėjimų ir panašioms išlaidoms, susijusioms su statinio atnaujinimu ar konversija.</text:p>
      <text:p text:style-name="P759"><text:span text:style-name="T760">45</text:span><text:span text:style-name="T761">.</text:span><text:span text:style-name="T762"><text:tab/>Įsigyjamas turtas turi būti naujas.</text:span></text:p>
      <text:p text:style-name="P763"><text:span text:style-name="T764">46</text:span><text:span text:style-name="T765">.</text:span><text:span text:style-name="T766"><text:tab/>Vertinant Projekto išlaidų<text:s/></text:span><text:span text:style-name="T767">tinkamumą finansuoti, be Projektų taisyklių VI skyriuje išdėstytų reikalavimų, taip pat taikomos<text:s/></text:span><text:span text:style-name="T768">Bendrojo bendrosios išimties reglamento</text:span><text:span text:style-name="T769"><text:s/>nuostatos.</text:span></text:p>
      <text:p text:style-name="P770"><text:span text:style-name="T771">47</text:span><text:span text:style-name="T772">.</text:span><text:span text:style-name="T773"><text:tab/>Projekto biudžetas sudaromas, vadovaujantis Rekomendacijomis dėl projektų išlaidų atitikties Europos</text:span><text:span text:style-name="T774"><text:s/>Sąjungos struktūrinių fondų reikalavimams.<text:s/></text:span>Paraiškos formos projekto biudžeto lentelė pildoma, vadovaujantis Projekto biudžeto formos pildymo instrukcija, pateikta Rekomendacijose dėl projektų išlaidų atitikties<text:span text:style-name="T775"><text:s/></text:span><text:span text:style-name="T776">Europos Sąjungos struktūrinių fondų reikala</text:span><text:span text:style-name="T777">vimams</text:span>.</text:p>
      <text:p text:style-name="P778"><text:span text:style-name="T779">48</text:span><text:span text:style-name="T780">.</text:span><text:span text:style-name="T781"><text:tab/>Projektas negali būti dirbtinai išskaidomas, kaip nurodyta Bendrojo</text:span><text:span text:style-name="T782"><text:s/></text:span><text:span text:style-name="T783">bendrosios išimties reglamento 4 straipsnio 2 dalyje.<text:s/></text:span></text:p>
      <text:p text:style-name="P784"><text:span text:style-name="T785">49</text:span><text:span text:style-name="T786">.</text:span><text:span text:style-name="T787"><text:tab/>Valstybės p</text:span><text:span text:style-name="T788">agalba, kurios tinkamas finansuoti išlaidas galima nustatyti ir kuriai pagal Bendrąjį</text:span><text:span text:style-name="T789"><text:s/></text:span><text:span text:style-name="T790">bendrosios<text:s/></text:span><text:span text:style-name="T791">išimties reglamentą taikoma išimtis, gali būti sumuojama su:</text:span></text:p>
      <text:p text:style-name="P792"><text:span text:style-name="T793">49.1</text:span><text:span text:style-name="T794">.</text:span><text:span text:style-name="T795"><text:tab/></text:span><text:span text:style-name="T796">bet kokia kita valstybės pagalba, jei tos priemonės yra susijusios su skirtingomis</text:span><text:span text:style-name="T797"><text:s/></text:span><text:span text:style-name="T798">tinkamomis finansuoti išlaidomis, kurias galima nustatyti;</text:span></text:p>
      <text:p text:style-name="P799"><text:span text:style-name="T800">49.2</text:span><text:span text:style-name="T801">.</text:span><text:span text:style-name="T802"><text:tab/></text:span><text:span text:style-name="T803">bet kokia kita valstybės pagalba, s</text:span><text:span text:style-name="T804">usijusia su tomis pačiomis tinkamomis finansuoti</text:span><text:span text:style-name="T805"><text:s/></text:span><text:span text:style-name="T806">išlaidomis, kurios iš dalies arba visiškai sutampa, tik jeigu taip susumavus neviršijamas didžiausias</text:span><text:span text:style-name="T807"><text:s/>valstybės<text:s/></text:span><text:span text:style-name="T808">pagalbos intensyvumas ar valstybės pagalbos suma, pagal Bendrąjį</text:span><text:span text:style-name="T809"><text:s/></text:span><text:span text:style-name="T810">bendrosios išimties reglamentą</text:span><text:span text:style-name="T811"><text:s/>taikoma tai pagalbai.</text:span></text:p>
      <text:p text:style-name="P812"><text:span text:style-name="T813">50</text:span><text:span text:style-name="T814">.<text:s/></text:span>Valstybės pagalba, kuriai pagal Bendrąjį bendrosios išimties reglamentą taikoma išimtis, kaip nustatyta Bendrojo bendrosios išimties reglamento 8 straipsnio 5 dalyje, nesumuojama su jokia<text:s/><text:span text:style-name="T815">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816">ES struktūrinių fondų interneto svetainėje www.esinvesticijos.lt</text:span>.</text:p>
      <text:p text:style-name="P817"><text:span text:style-name="T818">51</text:span><text:span text:style-name="T819">. Keliomis dalimis mokama valstybės pagalba ir tinkamos finansuoti išlaidos diskontuojamos vadovaujantis Bendroj</text:span><text:span text:style-name="T820">o bendrosios išimties reglamento 7 straipsnio 3 dalimi.</text:span><text:s/></text:p>
      <text:p text:style-name="P821"><text:span text:style-name="T822">52</text:span><text:span text:style-name="T823">. Ne valstybės pagalbos atvejais pajamoms iš projekto veiklų, gautoms projekto įgyvendinimo metu ir projekto tęstinumo laikotarpiu, taikomi reikalavimai nustatyti Projektų taisyklių 36 skirsnyj</text:span><text:span text:style-name="T824">e.</text:span><text:s/></text:p>
      <text:p text:style-name="P825"><text:span text:style-name="T826">53</text:span><text:span text:style-name="T827">.</text:span><text:span text:style-name="T828"><text:tab/>Projekto vykdytojui nepasiekus įsipareigotų pasiekti stebėsenos rodiklių reikšmių, taikomos Projektų taisyklių IV skyriaus 22 skirsnio nuostatos.</text:span></text:p>
      <text:p text:style-name="P829"/>
      <text:p text:style-name="P830"><text:span text:style-name="T831">V</text:span><text:span text:style-name="T832"><text:s/>SKYRIUS</text:span></text:p>
      <text:p text:style-name="P833"><text:span text:style-name="T834">PARAIŠKŲ RENGIMAS, PAREIŠKĖJŲ INFORMAVIMAS, KONSULTAVIMAS, PARAIŠKŲ TEIKIMAS IR V</text:span><text:span text:style-name="T835">ERTINIMAS</text:span></text:p>
      <text:p text:style-name="P836"/>
      <text:p text:style-name="P837"><text:span text:style-name="T838">54</text:span><text:span text:style-name="T839">. Galimi pareiškėjai iki<text:s/></text:span><text:span text:style-name="T840">kvietime teikti projektinius pasiūlymus</text:span><text:span text:style-name="T841"><text:s/>nurodyto termino turi Ministerijai raštu pateikti projektinį pasiūlymą<text:s/></text:span><text:span text:style-name="T842">dėl valstybės projekto įgyvendinimo</text:span><text:span text:style-name="T843"><text:s/>pagal formą, nustatytą Atrankos tvarkos apraše. Kartu su projektiniu pasiūlymu galimi pareiškėjai turi pateikti:</text:span></text:p>
      <text:p text:style-name="P844"><text:span text:style-name="T845">54.1</text:span><text:span text:style-name="T846">. investicijų projektą (kartu pateikdami ir jo kopiją elektroninėje laikmenoje);</text:span><text:span text:style-name="T847"><text:s/></text:span></text:p>
      <text:p text:style-name="P848"><text:span text:style-name="T849">54.</text:span><text:span text:style-name="T850">2</text:span><text:span text:style-name="T851">. sąnaudų ir naudos analizės rezultatų skaičiu</text:span><text:span text:style-name="T852">oklę<text:s/></text:span><text:span text:style-name="T853">MS Excel</text:span><text:s/>formatu<text:span text:style-name="T854">.</text:span></text:p>
      <text:p text:style-name="P855"><text:span text:style-name="T856">55</text:span><text:span text:style-name="T857">.<text:s/></text:span><text:span text:style-name="T858">Ministerija, įvertinusi projektinius pasiūlymus, priima sprendimą dėl valstybės projektų sąrašo (-ų) sudarymo. Į valstybės projektų sąrašą gali būti įtraukti tik Projektų taisyklių 37 punkte nustatytus reikalavimus atitinka</text:span><text:span text:style-name="T859">ntys projektai. Pareiškėjai, kurių projektai įtraukti į valstybės projektų sąrašą, įgyja teisę teikti paraišką finansuoti projektą.</text:span></text:p>
      <text:p text:style-name="P860"><text:span text:style-name="T861">56</text:span><text:span text:style-name="T862">.</text:span><text:span text:style-name="T863"><text:tab/>Siekdamas gauti finansavimą pareiškėjas turi užpildyti paraišką, kurios iš dalies užpildyta forma PDF formatu skelbi</text:span><text:span text:style-name="T864">ama ES struktūrinių fondų interneto svetainės www.esinvesticijos.lt skiltyje „Finansavimas/Planuojami valstybės (regionų) projektai“ prie konkretaus planuojamo projekto „Susijusių dokumentų“.</text:span></text:p>
      <text:p text:style-name="P865"><text:span text:style-name="T866">57</text:span><text:span text:style-name="T867">.</text:span><text:span text:style-name="T868"><text:tab/>Pareiškėjas pildo paraiškos formą ir kartu su Aprašo 59<text:s/></text:span><text:span text:style-name="T869">punkte nurodytais priedais iki valstybės projektų sąraše nustatyto termino teikia ją per Iš Europos Sąjungos struktūrinių fondų lėšų<text:s/></text:span><text:soft-page-break/><text:span text:style-name="T870">bendrai finansuojamų projektų duomenų mainų svetainę (toliau – DMS) arba raštu (kartu pateikdamas į elektroninę laikmeną įr</text:span><text:span text:style-name="T871">ašytą paraišką), o<text:s/></text:span><text:span text:style-name="T872">jei<text:s/></text:span><text:span text:style-name="T873">nėra įdiegtos<text:s/></text:span><text:span text:style-name="T874">DMS funkcinės galimybės –<text:s/></text:span><text:span text:style-name="T875">įgyvendinančiajai institucijai Projektų taisyklių 12 skirsnyje nustatyta tvarka. Pareiškėjas prie DMS jungiasi naudodamasis Valstybės informacinių išteklių sąveikumo platforma ir užsiregistravę</text:span><text:span text:style-name="T876">s tampa DMS naudotoju.</text:span></text:p>
      <text:p text:style-name="P877"><text:span text:style-name="T878">58</text:span><text:span text:style-name="T879">.</text:span><text:span text:style-name="T880"><text:tab/>Jei laikinai nėra užtikrintos DMS funkcinės galimybės ir dėl to pareiškėjai negali pateikti paraiškos ar jos priedo (-ų) paskutinę paraiškų pateikimo termino dieną, įgyvendinančioji institucija paraiškų pateikimo terminą prat</text:span><text:span text:style-name="T881">ęsia iki 7 dienų ir sudaro galimybę paraiškas ar jų priedus pateikti kitu būdu bei apie tai informuoja pareiškėjus raštu ar per DMS</text:span><text:span text:style-name="T882">.</text:span><text:span text:style-name="T883"><text:s/></text:span></text:p>
      <text:p text:style-name="P884"><text:span text:style-name="T885">59</text:span><text:span text:style-name="T886">. Kartu su paraiška pareiškėjas turi pateikti šiuos priedus:<text:s/></text:span></text:p>
      <text:p text:style-name="P887"><text:span text:style-name="T888">59.1</text:span><text:span text:style-name="T889">. partnerio (-ių) deklaraciją (-as), jei projekt</text:span><text:span text:style-name="T890">ą numatyta įgyvendinti kartu su partneriais,<text:s/></text:span>(partnerio deklaracijos forma integruota į pildomą paraiškos formą)<text:span text:style-name="T891">;</text:span></text:p>
      <text:p text:style-name="P892"><text:span text:style-name="T893">59.2</text:span><text:span text:style-name="T894">. k</text:span>lausimyną,<text:span text:style-name="T895"><text:s/>kurio forma paskelbta ES struktūrinių fondų interneto svetainėje<text:s/></text:span><text:span text:style-name="T896">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897"><text:span text:style-name="T898">59.3</text:span><text:span text:style-name="T899">. informaciją apie projektui taikomus aplinkosauginius reikalavimus:</text:span></text:p>
      <text:p text:style-name="P900"><text:span text:style-name="T901">59.3.1</text:span><text:span text:style-name="T902">. Aplinkos apsaugos agentūros galiojančią atrankos dėl poveikio aplinkai vertinimo išvadą, kad poveikio aplinkai vertinimas neprivalomas, arba sprendimą<text:s/></text:span><text:span text:style-name="T903">dėl planuojamos ūkinės veiklos poveikio aplinkai, jei planuojama vykdyti ūkinę veiklą, kuriai, vadovaujantis Lietuvos Respublikos planuojamos ūkinės veiklos poveikio aplinkai vertinimo įstatymu, reikia atlikti nustatytas atrankos dėl poveikio aplinkai vert</text:span><text:span text:style-name="T904">inimo ar poveikio aplinkai vertinimo procedūras;</text:span></text:p>
      <text:p text:style-name="P905"><text:span text:style-name="T906">59.3.2</text:span><text:span text:style-name="T907">. saugomų teritorijų institucijos Planų ar programų ir planuojamos ūkinės veiklos įgyvendinimo poveikio „Natura 2000“ teritorijoms reikšmingumo išvadą, jei planuojamą ūkinę veiklą numatoma įgyvendi</text:span><text:span text:style-name="T908">nti „Natura 2000“ teritorijoje ar šios teritorijos artimoje aplinkoje, kuriai, vadovaujantis Planų ar programų ir planuojamos ūkinės veiklos įgyvendinimo poveikio įsteigtoms ar potencialioms „Natura 2000“ teritorijoms reikšmingumo nustatymo tvarkos aprašu,</text:span><text:span text:style-name="T909"><text:s/>patvirtintu Lietuvos Respublikos aplinkos ministro 2006 m. gegužės 22 d. įsakymu Nr. D1-255 „Dėl Planų ar programų ir planuojamos ūkinės veiklos įgyvendinimo poveikio įsteigtoms ar potencialioms „Natura 2000“ teritorijoms reikšmingumo nustatymo tvarkos ap</text:span><text:span text:style-name="T910">rašo patvirtinimo“, turi būti nustatytas planuojamos ūkinės veiklos poveikio „Natura 2000“ teritorijoms reikšmingumas;</text:span></text:p>
      <text:p text:style-name="P911"><text:span text:style-name="T912">59.4</text:span><text:span text:style-name="T913">. informaciją apie pareiškėjo (partnerio) gautą valstybės pagalbą (Paraiškos finansuoti iš ES fondų lėšų bendrai finansuojamą p</text:span><text:span text:style-name="T914">rojektą formos priedas, paskelbtas ES struktūrinių fondų interneto svetainėje<text:s/></text:span><text:span text:style-name="T915">www.esinvesticijos.lt)</text:span><text:span text:style-name="T916"><text:s/></text:span><text:span text:style-name="T917">ir<text:s/></text:span><text:span text:style-name="T918">informaciją apie</text:span><text:span text:style-name="T919"><text:s/>prognozuojamus finansinius srautus ir valstybės pagalbą projektui<text:s/></text:span><text:span text:style-name="T920">(Aprašo 3 priedas)</text:span><text:span text:style-name="T921">;</text:span></text:p>
      <text:p text:style-name="P922"><text:span text:style-name="T923">59.5</text:span><text:span text:style-name="T924">. patvirtintos statinio techninės užduoti</text:span><text:span text:style-name="T925">es ir Statybos įstatymo 24 straipsnio 3 dalyje nurodytų dokumentų kopijas (tuo atveju, jeigu statinio projektas nėra parengtas);</text:span></text:p>
      <text:p text:style-name="P926"><text:span text:style-name="T927">59.6</text:span><text:span text:style-name="T928">. statinio projekto, parengto ir patvirtinto Statybos techninio reglamento STR 1.04.04: 2017 „Statinio projektavimas, P</text:span><text:span text:style-name="T929">rojekto ekspertizė“, patvirtinto Lietuvos Respublikos aplinkos ministro 2016 m. lapkričio 7 d. įsakymu Nr. D1-738 „Dėl Statybos techninio reglamento STR 1.04.04:2017 „Statinio projektavimas, Projekto ekspertizė“ patvirtinimo“, nustatyta tvarka, kopiją (tuo</text:span><text:span text:style-name="T930"><text:s/>atveju, jeigu statinio projektas yra parengtas); teikiama visos sudėties statinio projekto elektroninė versija PDF ar kitu formatu, kurį būtų galima peržiūrėti naudojantis<text:s/></text:span><text:span text:style-name="T931">Microsoft Office</text:span><text:span text:style-name="T932"><text:s/>programine įranga; skenuota statinio projekto bendroji dalis turi<text:s/></text:span><text:span text:style-name="T933">atitikti jos popierinį variantą (tuo atveju, jeigu statinio projektas yra parengtas);</text:span></text:p>
      <text:p text:style-name="P934"><text:span text:style-name="T935">59.7</text:span><text:span text:style-name="T936">. statybą leidžiančio dokumento, išduoto Statybos techninio reglamento STR 1.05.01:2017 „Statybą leidžiantys dokumentai. Statybos užbaigimas. Statybos sustabdymas</text:span><text:span text:style-name="T937">. Savavališkos statybos padarinių šalinimas. Statybos pagal neteisėtai išduotą statybą leidžiantį dokumentą padarinių šalinimas“, patvirtinto Lietuvos Respublikos aplinkos ministro 2016 m. gruodžio 12 d. įsakymu Nr. D1-878 „Dėl Statybos techninio reglament</text:span><text:span text:style-name="T938">o STR 1.05.01:2017 „Statybą leidžiantys dokumentai. Statybos užbaigimas. Statybos sustabdymas. Savavališkos statybos padarinių šalinimas. Statybos pagal neteisėtai išduotą statybą leidžiantį dokumentą padarinių šalinimas“ patvirtinimo“, nustatyta tvarka, k</text:span><text:span text:style-name="T939">opiją (tuo atveju, jeigu statybą leidžiantis dokumentas yra išduotas);<text:s/></text:span></text:p>
      <text:p text:style-name="P940"><text:span text:style-name="T941">59.8</text:span><text:span text:style-name="T942">. rangos darbų kainai pagrįsti:</text:span></text:p>
      <text:p text:style-name="P943"><text:span text:style-name="T944">59.8.1</text:span><text:span text:style-name="T945">. numatomų sutvarkyti teritorijų ir (ar) patalpų brėžinius iš inventorinės bylos ir preliminarius darbų apimčių žiniaraščius, kuriuose n</text:span><text:span text:style-name="T946">urodytos orientacinės darbų kainos, arba dokumentus, kuriuose nustatyta orientacinė teritorijos ir (ar) patalpų paprastojo (einamojo) remonto kvadratinio metro kaina (tuo atveju, jeigu nėra būtina rengti statinio projekto);</text:span></text:p>
      <text:p text:style-name="P947"><text:span text:style-name="T948">59.8.2</text:span><text:span text:style-name="T949">. statybos, rekonstrav</text:span><text:span text:style-name="T950">imo, kapitalinio remonto ir kitų darbų, dėl kurių būtina rengti statinio projektą, išlaidoms pagrįsti: statinio projektas ir jo ekspertizės išvada (neprašoma tuo atveju, kai teikiami Aprašo 59.6 papunktyje nurodyti dokumentai) arba pagrindinės techninės sp</text:span><text:span text:style-name="T951">ecifikacijos, brėžiniai ir darbų apimčių žiniaraščiai (jeigu yra), kuriuose nurodyta orientacinė (indeksuota sąmatinė) kaina (jeigu statinio projektas neparengtas);</text:span></text:p>
      <text:p text:style-name="P952"><text:span text:style-name="T953">59.8.3</text:span><text:span text:style-name="T954">. paprastojo remonto ir kitų darbų, dėl kurių nėra būtina rengti statinio projekt</text:span><text:span text:style-name="T955">o, išlaidoms pagrįsti: numatomų sutvarkyti teritorijų ir (ar) remontuoti patalpų brėžiniai iš inventorinės bylos ir preliminarūs darbų apimčių žiniaraščiai, kuriuose nurodytos orientacinės darbų kainos, atitinkančios rinkos kainas, arba dokumentai, kuriuos</text:span><text:span text:style-name="T956">e nustatyta orientacinė teritorijos sutvarkymo ir (ar) patalpų einamojo remonto kvadratinio metro kaina, bei preliminarūs rangovų komerciniai pasiūlymai ir (arba) kainų apklausos suvestinė;</text:span></text:p>
      <text:p text:style-name="P957"><text:span text:style-name="T958">59.9</text:span><text:span text:style-name="T959">. statinio, kurį numatoma rekonstruoti projekto lėšomis,</text:span><text:span text:style-name="T960"><text:s/>nuosavybės arba kitą valdymo ar naudojimo teisę patvirtinančių dokumentų kopijas; statinio savininko, bendraturčio sutikimo kopiją ar kitų statytojo teisei įgyvendinti reikalingų dokumentų kopijas<text:s/></text:span><text:span text:style-name="T961">(neprašoma tuo atveju, kai teikiami Aprašo 59.6 ir 59.7 pa</text:span><text:span text:style-name="T962">punkčiuose nurodyti dokumentai)</text:span><text:span text:style-name="T963">;</text:span></text:p>
      <text:p text:style-name="P964"><text:span text:style-name="T965">59.10</text:span><text:span text:style-name="T966">. rekonstruojamo objekto žemės sklypo nuosavybės arba kitą valdymo ar naudojimo teisę patvirtinančio dokumento (-ų) kopiją arba dokumentų, sudarančių sąlygas (suteikiančių teisę) rekonstruoti objektus, ir (ar) kitų</text:span><text:span text:style-name="T967"><text:s/>dokumentų, patvirtinančių galimybę vykdyti projekto veiklas, kopijas (netaikoma tuo atveju, kai statytojo teisei įgyvendinti nereikia turėti žemės sklypo nuosavybės arba kitą valdymo ar naudojimo teisę patvirtinančių dokumentų arba kai teikiami Aprašo 59.</text:span><text:span text:style-name="T968">6 ir 59.7 papunkčiuose nurodyti dokumentai)</text:span><text:span text:style-name="T969">;</text:span></text:p>
      <text:p text:style-name="P970"><text:span text:style-name="T971">59.11</text:span><text:span text:style-name="T972">. prekių tiekėjų (paslaugų teikėjų) komercinių pasiūlymų ir (arba) kainų apklausos suvestinių kopijas arba viešuosiuose informacijos šaltiniuose (pavyzdžiui, interneto svetainėse) skelbiamą tokio<text:s/></text:span><text:span text:style-name="T973">pobūdžio informaciją (ištrauką ar kopiją) su nuoroda į informacijos šaltinį;</text:span></text:p>
      <text:p text:style-name="P974"><text:span text:style-name="T975">59.12</text:span><text:span text:style-name="T976">.</text:span><text:span text:style-name="T977"><text:s/></text:span><text:span text:style-name="T978">kai paraiškos pateikimo metu darbų, prekių ar paslaugų pirkimas yra įvykdytas, kartu su paraiška turi būti pateikta:</text:span></text:p>
      <text:p text:style-name="P979"><text:span text:style-name="T980">59.12.1</text:span><text:span text:style-name="T981">. viešojo pirkimo–pardavimo sutarčių su ra</text:span><text:span text:style-name="T982">ngovu ar prekių tiekėju, ar paslaugos teikėju kopijos ir šių sutarčių pakeitimų kopijos, ir (arba) kitų dokumentų, kuriuose nurodytas pirkimo objektas, apimtis ir kaina, kopijos;</text:span></text:p>
      <text:p text:style-name="P983"><text:span text:style-name="T984">59.12.2</text:span><text:span text:style-name="T985">. pirkimo dokumentų, jei šio pirkimo vertė viršijo tarptautinio pi</text:span><text:span text:style-name="T986">rkimo vertę, apibrėžtą Viešųjų pirkimų įstatymo 11 straipsnyje, ir jei šiuo pirkimu įsigytų darbų, prekių ar paslaugų, kurias prašoma finansuoti, vertė viršija 175 000 eurų (vieną šimtą septyniasdešimt penkis tūkstančius eurų), kopijos;</text:span></text:p>
      <text:p text:style-name="P987"><text:span text:style-name="T988">59.12.3</text:span><text:span text:style-name="T989">. darbų,</text:span><text:span text:style-name="T990"><text:s/>prekių ar paslaugų pirkimo, kurio prašoma finansuoti suma paraiškoje sudaro didžiausią projekto biudžeto dalį, dokumentų kopijos;</text:span></text:p>
      <text:p text:style-name="P991"><text:span text:style-name="T992">59.13</text:span><text:span text:style-name="T993">. savivaldybės tarybos sprendimo dėl bendrojo finansavimo dalies iš savivaldybės biudžeto lėšų skyrimo projektui,<text:s/></text:span><text:span text:style-name="T994">įskaitant ir netinkamų projekto išlaidų apmokėjimą, kopiją;</text:span></text:p>
      <text:p text:style-name="P995"><text:span text:style-name="T996">59.14</text:span><text:span text:style-name="T997">. projekto biudžeto paskirstymą pagal pareiškėją ir partnerį (-ius) (jei numatoma, kad projekto partneris patirs išlaidas);</text:span></text:p>
      <text:p text:style-name="P998"><text:span text:style-name="T999">59.15</text:span><text:span text:style-name="T1000">. dokumento, patvirtinančio valstybės ar savivaldybės<text:s/></text:span><text:span text:style-name="T1001">arba jų institucijų bei įstaigų įnašų dalį bendrajame viešosios įstaigos dalininkų kapitale, kopiją (jeigu projekto partneris yra viešoji įstaiga);</text:span></text:p>
      <text:p text:style-name="P1002"><text:span text:style-name="T1003">59.16</text:span><text:span text:style-name="T1004">.<text:s/></text:span><text:span text:style-name="T1005">registrų centro išrašus, įrodančius su projektu susijusio sklypo naudojimo būdą;</text:span></text:p>
      <text:p text:style-name="P1006">59.17. laisvos formos<text:s/><text:span text:style-name="T1007">deklaraciją, kad projektu tvarkoma teritorija yra apleista;</text:span></text:p>
      <text:p text:style-name="P1008">59.18. pažymą, kad su šilumos tiekėju nebuvo sudaryta šilumos tiekimo sutartis;</text:p>
      <text:p text:style-name="P1009"><text:span text:style-name="T1010">59.19</text:span><text:span text:style-name="T1011">. kitų dokumentų, pagrindžiančių projekto apimtį (brėžiniai, planai), išlaidų dydį ir kitą pa</text:span><text:span text:style-name="T1012">raiškoje pateiktą informaciją, kopijas.</text:span></text:p>
      <text:p text:style-name="P1013"><text:span text:style-name="T1014">60</text:span><text:span text:style-name="T1015">.</text:span><text:span text:style-name="T1016"><text:tab/>Visi Aprašo 59 punkte nurodyti priedai turi būti teikiami per DMS arba raštu, jei<text:s/></text:span><text:span text:style-name="T1017">laikinai nėra užtikrintos</text:span><text:span text:style-name="T1018"><text:s/>DMS funkcinės galimybės,</text:span><text:span text:style-name="T1019"><text:s/>įgyvendinančiajai institucijai Projektų taisyklių 12 skirsnyje nustatyta<text:s/></text:span><text:span text:style-name="T1020">tvarka. Jei priedai teikiami ne kartu su paraiška, jie turi būti pateikti iki paraiškai teikti nustatyto termino paskutinės dienos. Paraiškos pateikimo data ir laikas nustatomi pagal paskutinio pateikto priedo pateikimo datą ir laiką.<text:s/></text:span></text:p>
      <text:p text:style-name="P1021"><text:span text:style-name="T1022">61</text:span><text:span text:style-name="T1023">.</text:span><text:span text:style-name="T1024"><text:tab/>Paraiškų pat</text:span><text:span text:style-name="T1025">eikimo paskutinė diena nustatoma valstybės projektų sąraše,<text:s/></text:span>kuris skelbiamas<text:s/><text:span text:style-name="T1026">ES struktūrinių fondų interneto svetainėje<text:s/></text:span><text:span text:style-name="T1027">www.esinvesticijos.lt.</text:span></text:p>
      <text:p text:style-name="P1028"><text:span text:style-name="T1029">62</text:span><text:span text:style-name="T1030">.</text:span><text:span text:style-name="T1031"><text:tab/>Pareiškėjai informuojami ir konsultuojami Projektų taisyklių 5 skirsnyje nustatyta tvarka. Informacija<text:s/></text:span><text:span text:style-name="T1032">apie konkrečius įgyvendinančiosios institucijos konsultuojančius asmenis ir jų kontaktus bus nurodyta įgyvendinančiosios institucijos siunčiamame pasiūlyme teikti paraiškas pagal valstybės projektų sąrašą.</text:span></text:p>
      <text:p text:style-name="P1033"><text:span text:style-name="T1034">63</text:span><text:span text:style-name="T1035">.</text:span><text:span text:style-name="T1036"><text:tab/>Įgyvendinančioji institucija atlieka proje</text:span><text:span text:style-name="T1037">kto tinkamumo finansuoti vertinimą Projektų taisyklių 14 ir 15 skirsniuose nustatyta tvarka pagal Aprašo 1 priede nustatytus reikalavimus, taip pat projekto atitikties valstybės pagalbos taisyklėms vertinimą pagal Aprašo 2 priede nustatytus reikalavimus.</text:span></text:p>
      <text:p text:style-name="P1038"><text:span text:style-name="T1039">64</text:span><text:span text:style-name="T1040">.</text:span><text:span text:style-name="T1041"><text:tab/>Paraiškos vertinimo metu įgyvendinančioji institucija gali paprašyti pareiškėjo pateikti trūkstamą informaciją ir (arba) dokumentus. Pareiškėjas privalo pateikti šią informaciją ir (arba) dokumentus per įgyvendinančiosios institucijos nustatytą term</text:span><text:span text:style-name="T1042">iną<text:s/></text:span><text:span text:style-name="T1043">per DMS arba raštu, jei laikinai nėra užtikrintos DMS funkcinės galimybės</text:span><text:span text:style-name="T1044">.<text:s/></text:span></text:p>
      <text:p text:style-name="P1045"><text:span text:style-name="T1046">65</text:span><text:span text:style-name="T1047">.</text:span><text:span text:style-name="T1048"><text:tab/>Paraiškos vertinamos ne ilgiau kaip 60 dienų nuo valstybės projekto paraiškos gavimo dienos.</text:span></text:p>
      <text:p text:style-name="P1049"><text:span text:style-name="T1050">66</text:span><text:span text:style-name="T1051">.</text:span><text:span text:style-name="T1052"><text:tab/>Nepavykus paraiškų įvertinti per Aprašo 65 punkte nustatytą terminą</text:span><text:span text:style-name="T1053"><text:s/>(kai paraiškų vertinimo metu reikia kreiptis į kitas institucijas, atliekama patikra projekto įgyvendinimo ir (ar) administravimo vietoje), vertinimo terminas gali būti pratęstas ne ilgiau kaip 60 dienų įgyvendinančiosios institucijos sprendimu. Apie nauj</text:span><text:span text:style-name="T1054">ą paraiškų vertinimo terminą įgyvendinančioji institucija</text:span><text:span text:style-name="T1055"><text:s/>Projektų taisyklių 127 punkte nustatyta tvarka</text:span><text:span text:style-name="T1056"><text:s/>informuoja pareiškėjus per DMS arba raštu, jeigu laikinai nėra užtikrintos DMS funkcinės galimybės</text:span><text:span text:style-name="T1057">.</text:span></text:p>
      <text:p text:style-name="P1058"><text:span text:style-name="T1059">67</text:span><text:span text:style-name="T1060">. Paraiška atmetama dėl priežasčių, nustatytų</text:span><text:span text:style-name="T1061"><text:s/>Projektų taisyklių 14–15 skirsniuose, juose nustatyta tvarka</text:span><text:span text:style-name="T1062">, išskyrus, jei projekto stebėsenos rodiklio reikšmė projekto paraiškoje mažinama ne daugiau nei 10 proc. projektiniame pasiūlyme nustatytos stebėsenos rodiklio reikšmės, toks pakeitimas laikomas</text:span><text:span text:style-name="T1063"><text:s/>neesminiu ir paraiška neatmetama</text:span><text:span text:style-name="T1064">. Apie paraiškos atmetimą pareiškėjas informuojamas per DMS arba raštu, jeigu laikinai nėra užtikrintos DMS funkcinės galimybės, per 3 darbo dienas nuo sprendimo dėl paraiškos atmetimo priėmimo dienos.</text:span><text:s/></text:p>
      <text:p text:style-name="P1065"><text:span text:style-name="T1066">68</text:span><text:span text:style-name="T1067">.</text:span><text:span text:style-name="T1068"><text:tab/>Pareiškėjas<text:s/></text:span><text:span text:style-name="T1069">ar projekto vykdytojas įgyvendinančiosios institucijos sprendimus ar veiksmus (neveikimą) turi teisę apskųsti Projektų taisyklių 43 skirsnyje nustatyta tvarka.</text:span></text:p>
      <text:p text:style-name="P1070"><text:span text:style-name="T1071">69</text:span><text:span text:style-name="T1072">.</text:span><text:span text:style-name="T1073"><text:tab/>Sprendimą dėl projekto finansavimo arba nefinansavimo priima Ministerija Projektų taisyk</text:span><text:span text:style-name="T1074">lių 17 skirsnyje nustatyta tvarka.</text:span></text:p>
      <text:p text:style-name="P1075"><text:span text:style-name="T1076">70</text:span><text:span text:style-name="T1077">.</text:span><text:span text:style-name="T1078"><text:tab/>Ministerijai priėmus sprendimą finansuoti projektą, įgyvendinančioji institucija per 3 darbo dienas nuo šio sprendimo gavimo dienos per DMS arba raštu ir elektroniniu paštu, jeigu laikinai nėra užtikrintos DMS fun</text:span><text:span text:style-name="T1079">kcinės galimybės, pateikia šį sprendimą pareiškėjams.</text:span></text:p>
      <text:p text:style-name="P1080"><text:span text:style-name="T1081">71</text:span><text:span text:style-name="T1082">.</text:span><text:span text:style-name="T1083"><text:tab/>Pagal Aprašą finansuojamiems projektams įgyvendinti bus sudaromos dvišalės projektų sutartys (toliau – projekto sutartis) tarp pareiškėjo ir įgyvendinančiosios institucijos.<text:s/></text:span></text:p>
      <text:p text:style-name="P1084"><text:span text:style-name="T1085">72</text:span><text:span text:style-name="T1086">.</text:span><text:span text:style-name="T1087"><text:tab/>Ministerija</text:span><text:span text:style-name="T1088">i priėmus sprendimą dėl projekto finansavimo,</text:span><text:span text:style-name="T1089"><text:s/></text:span><text:span text:style-name="T1090">įgyvendinančioji institucija Projektų taisyklių 18 skirsnyje nustatyta tvarka pagal Projektų taisyklių 4 priede nustatytą formą parengia ir pateikia pareiškėjui projekto sutarties projektą ir nurodo pasiūlymo p</text:span><text:span text:style-name="T1091">asirašyti sutartį galiojimo terminą. Pareiškėjui per įgyvendinančiosios institucijos nustatytą pasiūlymo galiojimo terminą nepasirašius projekto sutarties, pasiūlymas pasirašyti projekto sutartį netenka galios. Pareiškėjas turi teisę kreiptis į įgyvendinan</text:span><text:span text:style-name="T1092">čiąją instituciją su prašymu dėl objektyvių priežasčių, nepriklausančių nuo pareiškėjo, pakeisti projekto sutarties pasirašymo terminą.<text:s/></text:span></text:p>
      <text:p text:style-name="P1093"><text:span text:style-name="T1094">73</text:span><text:span text:style-name="T1095">.</text:span><text:span text:style-name="T1096"><text:tab/>Projekto sutarties originalas, atsižvelgus į tai, kokią šio dokumento formą pasirenka projekto vykdytojas, gali</text:span><text:span text:style-name="T1097"><text:s/>būti rengiamas ir teikiamas:<text:s/></text:span></text:p>
      <text:p text:style-name="P1098"><text:span text:style-name="T1099">73.1</text:span><text:span text:style-name="T1100">.</text:span><text:span text:style-name="T1101"><text:tab/>kaip pasirašytas popierinis dokumentas; arba</text:span></text:p>
      <text:p text:style-name="P1102"><text:span text:style-name="T1103">73.2</text:span><text:span text:style-name="T1104">.</text:span><text:span text:style-name="T1105"><text:tab/>kaip elektroninis dokumentas, pasirašytas saugiu elektroniniu parašu.</text:span></text:p>
      <text:p text:style-name="Normal"/>
      <text:p text:style-name="P1106"><text:span text:style-name="T1107">VI</text:span><text:span text:style-name="T1108"><text:s/>SKYRIUS</text:span></text:p>
      <text:p text:style-name="P1109"><text:span text:style-name="T1110">PROJEKTŲ ĮGYVENDINIMO REIKALAVIMAI</text:span></text:p>
      <text:p text:style-name="P1111"/>
      <text:p text:style-name="P1112"><text:span text:style-name="T1113">74</text:span><text:span text:style-name="T1114">.</text:span><text:span text:style-name="T1115"><text:tab/></text:span><text:span text:style-name="T1116">Projektas įgyvendinamas pagal Apraše, Projektų taisyklių IV, VI ir VII skyriuose ir projekto sutartyje nustatytus reikalavimus.<text:s/></text:span></text:p>
      <text:p text:style-name="P1117"><text:span text:style-name="T1118">75</text:span><text:span text:style-name="T1119">.</text:span><text:span text:style-name="T1120"><text:tab/></text:span><text:span text:style-name="T1121">Projekto vykdytojas turi užtikrinti, kad per 2 mėnesius po pirkimų plano įvertinimo įgyvendinančioje institucijoje dien</text:span><text:span text:style-name="T1122">os būtų paskelbtas (-i) projekto veiklai įgyvendinti reikalingas (-i) projektavimo paslaugų pirkimas (-ai) (tais atvejais, kai pareiškėjas paraiškos vertinimo metu nėra pateikęs patvirtinto statinio projekto) arba statybos darbų ir statinio techninės priež</text:span><text:span text:style-name="T1123">iūros paslaugų pirkimai (jeigu paraiškos vertinimo metu pareiškėjas turi patvirtintą statinio projektą). Jei projektų vykdytojas minėtų pirkimų nepaskelbia per 2 mėnesius po pirkimų plano įvertinimo įgyvendinančioje institucijoje dienos, įgyvendinančioji i</text:span><text:span text:style-name="T1124">nstitucija turi teisę inicijuoti projekto sutarties nutraukimą.</text:span></text:p>
      <text:p text:style-name="P1125"><text:span text:style-name="T1126">76</text:span><text:span text:style-name="T1127">.</text:span><text:span text:style-name="T1128"><text:tab/></text:span><text:span text:style-name="T1129">Projekto vykdytojas projektui administruoti turi suformuoti projekto komandą, kurios nariai turėtų patirties infrastruktūros projektų valdymo, apskaitos ir viešųjų pirkimų vykdymo srit</text:span><text:span text:style-name="T1130">yse.</text:span></text:p>
      <text:p text:style-name="P1131"><text:span text:style-name="T1132">77</text:span><text:span text:style-name="T1133">.</text:span><text:span text:style-name="T1134"><text:tab/>Visi su projekto įgyvendinimu susiję dokumentai turi būti saugomi Projektų taisyklių 42 skirsnyje ir Bendrojo bendrosios išimties reglamento 9 straipsnio 4 dalyje nustatyta tvarka.</text:span></text:p>
      <text:p text:style-name="P1135"><text:span text:style-name="T1136">78</text:span><text:span text:style-name="T1137">. 5 metus po projekto finansavimo pabaigos arba, jei pro</text:span><text:span text:style-name="T1138">jektams teikiama valstybės pagalba, per valstybės pagalbos taisyklėse nustatytą laikotarpį turi būti užtikrintas investicijų tęstinumas Projektų taisyklių 27 skirsnyje nustatyta tvarka.</text:span></text:p>
      <text:p text:style-name="P1139"/>
      <text:p text:style-name="P1140"><text:span text:style-name="T1141">VII</text:span><text:span text:style-name="T1142"><text:s/>SKYRIUS</text:span></text:p>
      <text:p text:style-name="P1143"><text:span text:style-name="T1144">APRAŠO KEITIMO TVARKA</text:span></text:p>
      <text:p text:style-name="P1145"/>
      <text:p text:style-name="P1146"><text:span text:style-name="T1147">79</text:span><text:span text:style-name="T1148">.</text:span><text:span text:style-name="T1149"><text:tab/>Aprašo keitimo tvark</text:span><text:span text:style-name="T1150">a nustatyta Projektų taisyklių 11 skirsnyje.<text:s/></text:span></text:p>
      <text:p text:style-name="P1151"><text:span text:style-name="T1152">80</text:span><text:span text:style-name="T1153">.</text:span><text:span text:style-name="T1154"><text:tab/>Jei Aprašas keičiamas jau atrinkus projektus, šie pakeitimai, nepažeidžiant lygiateisiškumo principo, taikomi ir įgyvendinamiems projektams Projektų taisyklių 91 punkte nustatytais atvejais.<text:s/></text:span></text:p>
      <text:p text:style-name="P1155"><text:span text:style-name="T1156">______</text:span><text:span text:style-name="T1157">______________________________</text:span></text:p>
      <text:soft-page-break/>
      <text:p text:style-name="P1158">2014–2020 metų Europos Sąjungos fondų investicijų veiksmų programos</text:p>
      <text:p text:style-name="P1167">7 prioriteto „Kokybiško užimtumo ir dalyvavimo darbo rinkoje skatinimas“</text:p>
      <text:p text:style-name="P1168"><text:span text:style-name="T1169">Nr. 07.1.1-CPVA-V-907<text:s/></text:span><text:span text:style-name="T1170">priemonės „</text:span><text:span text:style-name="T1171">Miesto inžinerinės infrastruktūros, svarbios verslui, atnaujinimas ir plėtra</text:span><text:span text:style-name="T1172">“ projektų finansavimo sąlygų aprašo</text:span></text:p>
      <text:p text:style-name="P1173"><text:span text:style-name="T1174">1</text:span><text:span text:style-name="T1175"><text:s/>priedas</text:span></text:p>
      <text:p text:style-name="P1176"/>
      <text:p text:style-name="P1177"><text:span text:style-name="T1178">PROJEKTO TINKAMUMO FINANSUOTI VERTINIMO LENTELĖ</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Paraiškos kodas</text:p>
          </table:table-cell>
          <table:table-cell table:style-name="TableCell1186">
            <text:p text:style-name="Normal"><text:span text:style-name="T1187">(</text:span><text:span text:style-name="T1188">įrašomas paraiškos kodas</text:span><text:span text:style-name="T1189">)</text:span><text:span text:style-name="T1190"><text:s/></text:span></text:p>
          </table:table-cell>
        </table:table-row>
        <table:table-row table:style-name="TableRow1191">
          <table:table-cell table:style-name="TableCell1192">
            <text:p text:style-name="P1193">Pareiškėjo pavadinimas</text:p>
          </table:table-cell>
          <table:table-cell table:style-name="TableCell1194">
            <text:p text:style-name="Normal"><text:span text:style-name="T1195">(</text:span><text:span text:style-name="T1196">įrašomas pareiškėjo pavadinimas</text:span><text:span text:style-name="T1197">)</text:span></text:p>
          </table:table-cell>
        </table:table-row>
        <table:table-row table:style-name="TableRow1198">
          <table:table-cell table:style-name="TableCell1199">
            <text:p text:style-name="P1200">Projekto pavadinimas</text:p>
          </table:table-cell>
          <table:table-cell table:style-name="TableCell1201">
            <text:p text:style-name="Normal"><text:span text:style-name="T1202">(</text:span><text:span text:style-name="T1203">įrašomas projekto pavadinimas</text:span><text:span text:style-name="T1204">)</text:span></text:p>
          </table:table-cell>
        </table:table-row>
        <table:table-row table:style-name="TableRow1205">
          <table:table-cell table:style-name="TableCell1206" table:number-columns-spanned="2">
            <text:p text:style-name="P1207">Projektą planuojama įgyvendinti:</text:p>
            <text:p text:style-name="P1208"/>
            <text:p text:style-name="P1209"> su partneriu (-iais) <text:s text:c="13"/> be partnerio (-ių)</text:p>
          </table:table-cell>
          <table:covered-table-cell/>
        </table:table-row>
        <table:table-row table:style-name="TableRow1210">
          <table:table-cell table:style-name="TableCell1211" table:number-columns-spanned="2">
            <text:p text:style-name="P1212"/>
            <text:p text:style-name="P1213"> PIRMINĖ <text:s text:c="14"/>PATIKSLINTA</text:p>
            <text:p text:style-name="P1214"/>
            <text:p text:style-name="Normal"><text:span text:style-name="T1215">(</text:span><text:span text:style-name="T1216">Žymima „Patikslinta“ tais atvejais,</text:span><text:span text:style-name="T1217"><text:s/>kai ši lentelė tikslinama po to, kai paraiška grąžinama pakartotiniam vertinimui</text:span><text:span text:style-name="T1218">)</text:span></text:p>
          </table:table-cell>
          <table:covered-table-cell/>
        </table:table-row>
      </table:table>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soft-page-break/>
            <text:p text:style-name="P1245">Bendrasis reikalavimas /</text:p>
            <text:p text:style-name="P1246"><text:span text:style-name="T1247">specialusis projektų atrankos kriterijus (toliau – specialusis kriterijus), jo vertinimo aspektai ir paaiškinimai</text:span></text:p>
          </table:table-cell>
          <table:table-cell table:style-name="TableCell1248" table:number-rows-spanned="2">
            <text:p text:style-name="P1249">Bendrojo<text:s/>reikalavimo / specialiojo kriterijaus detalizavimas</text:p>
            <text:p text:style-name="P1250"><text:span text:style-name="T1251">(</text:span><text:span text:style-name="T1252">jei taikoma</text:span><text:span text:style-name="T1253">)</text:span></text:p>
          </table:table-cell>
          <table:table-cell table:style-name="TableCell1254" table:number-columns-spanned="2">
            <text:p text:style-name="P1255"><text:span text:style-name="T1256">Bendrojo reikalavimo / specialiojo kriterijaus vertinimas</text:span></text:p>
          </table:table-cell>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Taip / Ne / Netaikoma / Taip su išlyga</text:span></text:p>
          </table:table-cell>
          <table:table-cell table:style-name="TableCell1263">
            <text:p text:style-name="P1264"><text:span text:style-name="T1265">Komentarai</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Normal"><text:span text:style-name="T1274">(</text:span><text:span text:style-name="T1275">Šiame stulpelyje pagrindžiamas kiekvieno bendrojo reikalavimo /<text:s/></text:span><text:span text:style-name="T1276">specialiojo kriterijaus ir jų vertinimo aspekto įvertinimas; jei bendrąjį reikalavimą, specialųjį atrankos kriterijų ar jų vertinimo aspektą vertina ne įgyvendinančioji institucija, tai taip pat pažymima šiame stulpelyje.</text:span><text:span text:style-name="T1277">)</text:span></text:p>
          </table:table-cell>
        </table:table-row>
        <table:table-row table:style-name="TableRow1278">
          <table:table-cell table:style-name="TableCell1279" table:number-columns-spanned="4">
            <text:p text:style-name="Normal"><text:span text:style-name="T1280">1. P</text:span><text:span text:style-name="T1281">lanuojamu</text:span><text:span text:style-name="T1282"><text:s/></text:span><text:span text:style-name="T1283">finansuoti projektu<text:s/></text:span><text:span text:style-name="T1284">prisidedama prie bent vieno veiksmų programos</text:span><text:span text:style-name="T1285"><text:s/></text:span><text:span text:style-name="T128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87">
          <table:table-cell table:style-name="TableCell1288">
            <text:p text:style-name="P1289"><text:span text:style-name="T1290">1.1. Projekto tikslai ir už</text:span><text:span text:style-name="T1291">daviniai atitinka bent vieną<text:s/></text:span><text:span text:style-name="T1292">2014–2020 metų Europos Sąjungos fondų investicijų<text:s/></text:span><text:span text:style-name="T1293">veiksmų programos,</text:span><text:span text:style-name="T1294"><text:s/>patvirtintos Europos Komisijos 2014 m. rugsėjo 8 d. sprendimu Nr. C(2014)6397</text:span><text:span text:style-name="T1295"><text:s/>(toliau – veiksmų programa), prioriteto konkretų uždavinį ir siekiamą rezultatą.</text:span></text:p>
            <text:p text:style-name="P1296"><text:span text:style-name="T1297">(Atitiktį šiam vertinimo aspektui vertina ministerija prieš tai,</text:span><text:span text:style-name="T1298"><text:s/>kai projektas<text:s/></text:span><text:span text:style-name="T1299">įtraukiamas</text:span><text:span text:style-name="T1300"><text:s/>į valstybės</text:span><text:span text:style-name="T1301"><text:s/></text:span><text:span text:style-name="T1302">projektų sąrašą.)</text:span><text:span text:style-name="T1303"><text:s/></text:span></text:p>
          </table:table-cell>
          <table:table-cell table:style-name="TableCell1304">
            <text:p text:style-name="P1305">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306">
            <text:p text:style-name="P1307"><text:span text:style-name="T1308">(</text:span><text:span text:style-name="T1309">Jei šį bendrojo reikalavimo vertinimo aspektą vertina ne įgyvendinančioji institucija, pildydama tinkamumo finansuoti vertinimo lentelę,<text:s/></text:span><text:soft-page-break/><text:span text:style-name="T1310">ji perkelia ministerijos atlikto projektinio</text:span><text:span text:style-name="T1311"><text:s/>pasiūlymo dėl valstybės projekto įgyvendinimo (toliau – projektinis pasiūlymas) vertinimo išvadą ir skiltyje „Komentarai“ nurodo šios išvados pavadinimą ir datą.</text:span><text:span text:style-name="T1312">)</text:span></text:p>
          </table:table-cell>
          <table:table-cell table:style-name="TableCell1313">
            <text:p text:style-name="P1314"/>
          </table:table-cell>
        </table:table-row>
        <text:soft-page-break/>
        <table:table-row table:style-name="TableRow1315">
          <table:table-cell table:style-name="TableCell1316">
            <text:p text:style-name="P1317">1.2. Projekto tikslai, uždaviniai ir veiklos atitinka bent vieną iš projektų finansavimo sąlygų apraše nurodytų veiklų.</text:p>
          </table:table-cell>
          <table:table-cell table:style-name="TableCell1318">
            <text:p text:style-name="P1319">Projekto tikslai, uždaviniai ir veiklos turi atitikti bent vieną iš veiklų, nurodytų 2014–2020 metų Europos Sąjungos fondų investicijų veiksmų programos 7 prioriteto „Kokybiško užimtumo ir dalyvavimo darbo rinkoje skatinimas“<text:s/>Nr. 07.1.1-CPVA-V-907 priemonės „Miesto inžinerinės infrastruktūros, svarbios verslui, atnaujinimas ir plėtra“ projektų finansavimo sąlygų aprašo (toliau – Aprašas) 9 punkte.</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1.3. Projektas atitinka kitus su projekto veiklomis susijusius projektų<text:s/></text:span><text:span text:style-name="T1328">finansavimo sąlygų apraše nustatytus reikalavimus.</text:span><text:span text:style-name="T1329"><text:tab/></text:span></text:p>
          </table:table-cell>
          <table:table-cell table:style-name="TableCell1330">
            <text:p text:style-name="P1331">Projektas turi atitikti kitus su projekto veiklomis susijusius Aprašo 20, 21, 23, 26 punktuose nustatytus reikalavimu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P1338"><text:span text:style-name="T1339">2. Projektas atitinka strateginio planavimo dokumentų nuostatas.</text:span></text:p>
          </table:table-cell>
          <table:covered-table-cell/>
          <table:covered-table-cell/>
          <table:covered-table-cell/>
        </table:table-row>
        <table:table-row table:style-name="TableRow1340">
          <table:table-cell table:style-name="TableCell1341">
            <text:p text:style-name="P1342"><text:span text:style-name="T1343">2.1. Projektas<text:s/></text:span><text:span text:style-name="T1344">atitinka strateginio planavimo dokumentų nuostatas</text:span><text:span text:style-name="T1345">.</text:span><text:span text:style-name="T1346"><text:s/></text:span></text:p>
            <text:p text:style-name="P1347"><text:span text:style-name="T1348">(</text:span><text:span text:style-name="T1349">Ministerija projektų finansavimo sąlygų apraše nurodo, prie kurių strateginio planavimo dokumentų įgyvendinimo turi būti<text:s/></text:span><text:soft-page-break/><text:span text:style-name="T1350">prisidedama projektais, t. y. nurodo specialųjį atrankos kriterijų, kuris turi bū</text:span><text:span text:style-name="T1351">ti patvirtintas Veiksmų programos stebėsenos komiteto. Atitiktį šiam reikalavimui vertina ministerija prieš tai, kai projektas įtraukiamas į valstybės projektų sąrašą.</text:span><text:span text:style-name="T1352">)</text:span></text:p>
          </table:table-cell>
          <table:table-cell table:style-name="TableCell1353">
            <text:p text:style-name="Normal"><text:span text:style-name="T1354">Projektas turi atitikti strateginio planavimo dokumentus, nurodytus Aprašo 19 punkte.</text:span></text:p>
          </table:table-cell>
          <table:table-cell table:style-name="TableCell1355">
            <text:p text:style-name="P1356"><text:span text:style-name="T1357">(</text:span><text:span text:style-name="T1358">Jei šį bendrojo reikalavimo vertinimo aspektą vertina ne įgyvendinančioji<text:s/></text:span><text:soft-page-break/><text:span text:style-name="T1359">institucija, pildydama tinkamumo finansuoti vertinimo lentelę, ji perkelia ministerijos atlikto projektinio pasiūlymo vertinimo išvadą ir skiltyje „Komentarai“ nurodo šios išvados pa</text:span><text:span text:style-name="T1360">vadinimą ir datą.</text:span><text:span text:style-name="T1361">)</text:span></text:p>
          </table:table-cell>
          <table:table-cell table:style-name="TableCell1362">
            <text:p text:style-name="P1363"/>
          </table:table-cell>
        </table:table-row>
        <text:soft-page-break/>
        <table:table-row table:style-name="TableRow1364">
          <table:table-cell table:style-name="TableCell1365">
            <text:p text:style-name="P1366"><text:span text:style-name="T1367">2.2. Projektu prisidedama prie bent vieno 2009 m. spalio 30 d. Europos Vadovų Tarybos išvadomis Nr. 15265/09 patvirtintos Europos Sąjungos Baltijos jūros regiono strategijos, atnaujintos Europos Komisijos<text:s/></text:span><text:span text:style-name="T1368">2012 m. kovo 23 d.</text:span><text:span text:style-name="T1369"><text:s/>komunikatu Nr. COM (2012) 128, tikslo įgyvendinimo pagal bent vieną Europos Sąjungos Baltijos jūros regiono strategijos veiksmų plane,<text:s/></text:span><text:span text:style-name="T1370">patvirtintame Europos Komisijos<text:s/></text:span><text:span text:style-name="T1371">2017 m. kovo 20 d. sprendimu Nr. SWD(2017)118</text:span><text:span text:style-name="T1372">,</text:span><text:span text:style-name="T1373"><text:s/>numatytą politinę sritį, horizontalųjį ve</text:span><text:span text:style-name="T1374">iksmą ar įgyvendinimo pavyzdį.<text:s/></text:span><text:span text:style-name="T1375"><text:s/></text:span></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P1384"><text:span text:style-name="T1385">3. Projektu siekiama aiškių ir realių kiekybinių uždavinių.</text:span></text:p>
          </table:table-cell>
          <table:covered-table-cell/>
          <table:covered-table-cell/>
          <table:covered-table-cell/>
        </table:table-row>
        <table:table-row table:style-name="TableRow1386">
          <table:table-cell table:style-name="TableCell1387">
            <text:p text:style-name="P1388"><text:span text:style-name="T1389">3.1. Projektu prisidedama prie<text:s/></text:span><text:span text:style-name="T1390">bent vieno projektų finansavimo sąlygų apraše nustatyto veiksmų programos ir (arba) ministerijos priemonių<text:s/></text:span><text:span text:style-name="T1391">įgyvendinimo plane nurodyto<text:s/></text:span><text:soft-page-break/><text:span text:style-name="T1392">nacionalinio produkto ir (arba) rezultato rodiklio</text:span><text:span text:style-name="T1393"><text:s/>pasiekimo.</text:span></text:p>
          </table:table-cell>
          <table:table-cell table:style-name="TableCell1394">
            <text:p text:style-name="P1395">Projektas turi siekti bent 2 privalomų stebėsenos rodiklių, nurodytų Aprašo 24 punkte.</text:p>
            <text:p text:style-name="Normal"><text:span text:style-name="T1396">Šio reikalavimo atitiktis tikrinama vadovaujantis informacija, pateikta paraišk</text:span><text:span text:style-name="T1397">os finansuoti iš Europos<text:s/></text:span><text:soft-page-break/><text:span text:style-name="T1398">Sąjungos struktūrinių fondų lėšų bendrai finansuojamą projektą (toliau – projekto paraiška) 13 punkte.</text:span></text:p>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1406">
            <text:p text:style-name="Normal"><text:span text:style-name="T1407">Šio reikalavimo atitiktis tikrinama<text:s/></text:span><text:span text:style-name="T1408">vadovaujantis</text:span><text:span text:style-name="T1409"><text:s/>informacija, pateikta projekto paraiškos 6 punkte.</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3.3. Projekto uždaviniai yra specifiniai (parodo<text:s/></text:span><text:span text:style-name="T1418">projekto esmę ir charakteristikas), išmatuojami (kiekybiškai išreikšti ir matuojami) ir įvykdomi, aiški veiklų pradžios ir pabaigos data.</text:span></text:p>
          </table:table-cell>
          <table:table-cell table:style-name="TableCell1419">
            <text:p text:style-name="P1420"><text:span text:style-name="T1421">Šio reikalavimo atitiktis tikrinama vadovaujantis informacija, pateikta projekto paraiškos 6, 8 punktuose.</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text:span text:style-name="T1429">4.<text:s/></text:span><text:span text:style-name="T1430">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31">
          <table:table-cell table:style-name="TableCell1432">
            <text:p text:style-name="P1433">4.1. Projekte nėra numatyti veiksmai, kurie turėtų neigiamą poveikį darnaus vystymosi principo įgyvendinimui:</text:p>
          </table:table-cell>
          <table:table-cell table:style-name="TableCell1434">
            <text:p text:style-name="Normal"><text:span text:style-name="T1435">Šio reikalavimo atitiktis tikrinama vadovaujantis informacija, pateikta projekto paraiškos 14.1 papunktyje, kita paraiškos ir jos priedų informacija.</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1.1. aplinkosaugos srityje (aplinkos kokybė ir gamtos ištekliai, kraštovaizdžio ir biologinės įvairovės apsauga, klimato kaita, aplinkos apsauga ir kt.);<text:s/></text:p>
            <text:p text:style-name="P1443"><text:span text:style-name="T1444">(</text:span><text:span text:style-name="T1445">Vertinant, ar įgyvendinant projektą bus atsižvelgiama į aplinkos apsaugos reikalavimus, tikrinama:</text:span><text:span text:style-name="T1446"><text:s/></text:span></text:p>
            <text:p text:style-name="P1447">–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text:s/><text:soft-page-break/>vertinimas neprivalomas, arba sprendimas dėl planuojamos ūkinės veiklos poveikio aplinkai;</text:p>
            <text:p text:style-name="P1448"><text:span text:style-name="T1449">– jei planuojamą ūkinę veiklą numatoma įg</text:span><text:span text:style-name="T1450">yvendinti „Natura 2000“ teritorijoje ar šios teritorijos artimoje aplinkoje, kuriai, vadovaujantis Planų ar programų ir planuojamos ūkinės veiklos įgyvendinimo poveikio įsteigtoms ar potencialioms „Natura 2000“ teritorijoms reikšmingumo nustatymo tvarkos a</text:span><text:span text:style-name="T1451">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452">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453">itorijoms reikšmingumo išvada.</text:span><text:span text:style-name="T1454">)</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4.1.2. socialinėje srityje (užimtumas, skurdas ir socialinė atskirtis, visuomenės sveikata, švietimas ir mokslas, kultūros savitumo išsaugojimas, tausojantis vartojim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1.3. ekonomikos srityje (darnus pagrindinių<text:s/>ūkio šakų ir regionų vystym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1.4. teritorijų vystymo srityje (aplinkosauginių, socialinių ir ekonominių skirtumų mažinim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4.1.5. informacinės ir žinių visuomenės srityje.<text:s/></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4.2. Pasiūlyti konkretūs veiksmai<text:s/></text:span><text:soft-page-break/><text:span text:style-name="T1501">(pademonstruotas iniciatyvus požiūris), kurie rodo, kad projektas skatina darnaus vystymosi principo įgyvendinimą.<text:s/></text:span><text:span text:style-name="T1502">(Pavyzdžiui, numatytos projekto veiklos, kurios paremtos naujomis mažo anglies dioksido kiekio technologijo</text:span><text:span text:style-name="T1503">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1504">todų vystymo; prisidedama prie vartojimo būdų kaitos ir vartotojų švietimo, gerinama gyventojų gyvenimo kokybė ir kuriama šiuolaikiška žiniomis ir mokslu pagrįsta žalioji ekonomika ir pan.)</text:span></text:p>
            <text:p text:style-name="P1505"><text:span text:style-name="T1506">(</text:span><text:span text:style-name="T1507">Taikoma tik tais atvejais, kai toks reikalavimas nustatytas proje</text:span><text:span text:style-name="T1508">ktų finansavimo sąlygų apraše. Ministerija detalizuoja šį vertinimo aspektą, įrašydama konkrečius reikalavimus, nurodytus p</text:span><text:span text:style-name="T1509">rojektų finansavimo sąlygų apraše</text:span><text:span text:style-name="T1510">.</text:span><text:span text:style-name="T1511">)</text:span></text:p>
          </table:table-cell>
          <table:table-cell table:style-name="TableCell1512">
            <text:p text:style-name="P1513">Projektas turi siūlyti konkrečius veiksmus, kurie<text:s/><text:soft-page-break/>pagrindžia atitiktį bent vienam iš Aprašo 29 punkte pateiktų reikalavimų.</text:p>
            <text:p text:style-name="Normal"><text:span text:style-name="T1514">(</text:span><text:span text:style-name="T1515">Šio reikalavimo atitiktis tikrinama vadovaujantis informacija, pateikta projekto paraiškos 14.2.1 papunktyje.</text:span><text:span text:style-name="T1516">)</text:span></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4.3. Projekte nėra numatoma apribojimų, kurie turėtų neigiamą poveikį moterų ir vyrų lygybės ir nediskriminavimo dėl lyties, rasės, tautybės, kalbos, <text:s/>kilmės, socialinės padėties, tikėjimo, įsitikinimų ar pažiūrų, amžiaus, negalios, lytinės orientacijos, etninės priklausomybės, religijos principų įgyvendinimui.</text:p>
          </table:table-cell>
          <table:table-cell table:style-name="TableCell1524">
            <text:p text:style-name="Normal"><text:span text:style-name="T1525">(</text:span><text:span text:style-name="T1526">Šio reikalavimo atitiktis tikrinama vadovaujantis inform</text:span><text:span text:style-name="T1527">acija, pateikta projekto paraiškos 14.1 papunktyje, kita paraiškos ir jos priedų informacija.</text:span><text:span text:style-name="T1528">)</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text:s/><text:soft-page-break/>priklausomybės, religijos principo įgyvendinimas.<text:s/></text:p>
            <text:p text:style-name="P1536"><text:span text:style-name="T1537">(</text:span><text:span text:style-name="T1538">Taikoma tik tais atvejais, kai toks reikalavimas nustatytas projektų finansavimo sąlygų apraše. Ministerija detalizuoja šį vertinimo aspektą,<text:s/></text:span><text:span text:style-name="T1539">įrašydama konkrečius reikalavimus, nurodytus p</text:span><text:span text:style-name="T1540">rojektų finansavimo sąlygų apraše.</text:span><text:span text:style-name="T1541">)</text:span></text:p>
          </table:table-cell>
          <table:table-cell table:style-name="TableCell1542">
            <text:p text:style-name="Normal"><text:span text:style-name="T1543">Netaikoma.</text:span></text:p>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P1550">4.5. Projektas suderinamas su ES konkurencijos politikos nuostatomis:<text:s/></text:p>
            <text:p text:style-name="P1551"><text:span text:style-name="T1552">4.5.1. teikiamas finansavimas neviršija nustatytų</text:span><text:span text:style-name="T1553"><text:s/>de minimis</text:span><text:span text:style-name="T1554"><text:s/>pagalbos ribų ir atitinka reikalavimus, taikomus<text:s/></text:span><text:span text:style-name="T1555">de minimis</text:span><text:span text:style-name="T1556"><text:s/>pagalbai (</text:span><text:span text:style-name="T1557">taikoma, jei projektui teikiama de minimis pagalba; pildomas projektų atitikties<text:s/></text:span><text:span text:style-name="T1558">de minimis<text:s/></text:span><text:span text:style-name="T1559">pagalbos taisyklėms patikros lapas</text:span><text:span text:style-name="T1560">); arba<text:s/></text:span></text:p>
            <text:p text:style-name="P1561"><text:span text:style-name="T1562">4.5.2. projektas finansuojamas pagal suderintą val</text:span><text:span text:style-name="T1563">stybės pagalbos schemą ar Europos Komisijos sprendimą arba pagal Bendrąjį bendrosios išimties reglamentą, laikantis ten nustatytų reikalavimų (</text:span><text:span text:style-name="T1564">taikoma, jei projektas finansuojamas pagal suderintą valstybės pagalbos schemą ar Bendrąjį bendrosios išimties re</text:span><text:span text:style-name="T1565">glamentą. Pildomas</text:span><text:span text:style-name="T1566"><text:s/>projektų atitikties valstybės pagalbos taisyklėms patikros lapas</text:span><text:span text:style-name="T1567">);</text:span><text:span text:style-name="T1568"><text:s/>arba</text:span></text:p>
            <text:p text:style-name="P1569"><text:span text:style-name="T1570">4.5.3. projekto finansavimas nereiškia neteisėtos valstybės pagalbos ar<text:s/></text:span><text:span text:style-name="T1571">de minimis</text:span><text:span text:style-name="T1572"><text:s/>pagalbos suteikimo (</text:span><text:span text:style-name="T1573">taikoma, jei projektų finansavimo sąlygų apraše nurodyta, kad<text:s/></text:span><text:span text:style-name="T1574">pagal jį valstybės pagalba ir (ar)<text:s/></text:span><text:span text:style-name="T1575">de minimis</text:span><text:span text:style-name="T1576"><text:s/>pagalba nėra teikiama;<text:s/></text:span><text:span text:style-name="T1577">pildomas patikros lapas dėl valstybės pagalbos ir<text:s/></text:span><text:span text:style-name="T1578">de minimis</text:span><text:span text:style-name="T1579"><text:s/>pagalbos buvimo ar nebuvimo</text:span><text:span text:style-name="T1580">)</text:span><text:span text:style-name="T1581">.</text:span><text:span text:style-name="T1582"><text:s/></text:span></text:p>
          </table:table-cell>
          <table:table-cell table:style-name="TableCell1583">
            <text:p text:style-name="P1584"/>
            <text:p text:style-name="P1585"/>
            <text:p text:style-name="P1586">4.5.1 ir 4.5.3 papunkčiai netaikomi.</text:p>
            <text:p text:style-name="P1587"/>
            <text:p text:style-name="P1588"/>
            <text:p text:style-name="P1589"/>
            <text:p text:style-name="P1590"/>
            <text:p text:style-name="P1591"/>
            <text:p text:style-name="P1592"/>
            <text:p text:style-name="P1593">Vertinama pagal 4.5.2 papunktį.<text:s/></text:p>
            <text:p text:style-name="Normal"><text:span text:style-name="T1594">Projektas atitink</text:span><text:span text:style-name="T1595">a bendrąjį reikalavimą, jei jis atitinka Bendrajame bendrosios išimties reglamente nustatytus reikalavimus, nurodytus</text:span><text:span text:style-name="T1596"><text:s/>Aprašo 30, 33, 46, 48–51 punktuose ir Aprašo 2 priede.</text:span></text:p>
            <text:p text:style-name="P1597"/>
            <text:p text:style-name="Normal"><text:span text:style-name="T1598">Projektas atitinka bendrąjį reikalavimą, jei jis atitinka Europos Komisijos<text:s/></text:span><text:span text:style-name="T1599">sprendime</text:span><text:span text:style-name="T1600"><text:s/>nustatytus reikalavimus.</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4">
            <text:p text:style-name="P1607"><text:span text:style-name="T1608">5. Pareiškėjas ir partneris (-iai) organizaciniu požiūriu yra pajėgūs tinkamai ir laiku įgyvendinti teikiamą projektą ir atitinka jam (jiems)<text:s/></text:span><text:soft-page-break/><text:span text:style-name="T1609">keliamus reikalavimus.</text:span></text:p>
          </table:table-cell>
          <table:covered-table-cell/>
          <table:covered-table-cell/>
          <table:covered-table-cell/>
        </table:table-row>
        <text:soft-page-break/>
        <table:table-row table:style-name="TableRow1610">
          <table:table-cell table:style-name="TableCell1611">
            <text:p text:style-name="P1612"><text:span text:style-name="T1613">5.1.<text:s/></text:span><text:span text:style-name="T1614">Pareiškėjas (partneris) yra juridiniai asmenys,</text:span><text:span text:style-name="T1615"><text:s/>juridinio asmens filialai, atstovybė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2. Pareiškėjas (partneris) atitinka tinkamų pareiškėjų sąrašą, nustatytą projektų finansavimo sąlygų apraše.</text:p>
          </table:table-cell>
          <table:table-cell table:style-name="TableCell1625">
            <text:p text:style-name="P1626">Tinkamų pareiškėjų (partnerių) sąrašas yra nurodytas Aprašo 12–14 punktuose.</text:p>
            <text:p text:style-name="Normal"><text:span text:style-name="T1627">(</text:span><text:span text:style-name="T1628">Šio reikalavimo<text:s/></text:span><text:span text:style-name="T1629">atitiktis tikrinama vadovaujantis informacija, pateikta projekto paraiškos 2 ir 3 punktuose.)</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3. Pareiškėjas (partneris) turi teisinį pagrindą užsiimti ta veikla (atlikti funkcijas), kuriai pradėti ir (arba) vykdyti, ir (arba) plėtoti skirtas projektas.</text:p>
            <text:p text:style-name="P1637"><text:span text:style-name="T1638">(</text:span><text:span text:style-name="T1639">Taikoma tais atvejais, kai nacionaliniuose teisės aktuose yra nustatyti reikalavimai turėti teisinį pagrindą vykdyti numatytą projekto veiklą.</text:span><text:span text:style-name="T1640">)</text:span></text:p>
          </table:table-cell>
          <table:table-cell table:style-name="TableCell1641">
            <text:p text:style-name="Normal"><text:span text:style-name="T1642">(</text:span><text:span text:style-name="T1643">Šio reikalavimo atitiktis tikrinama vadovaujantis informacija, pateikta projekto paraiškos 2 ir 3 punktuose</text:span><text:span text:style-name="T1644"><text:s/>ir projekto paraiškos prieduose.</text:span><text:span text:style-name="T1645">)</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4. Pareiškėjui ir partneriui (-iams) nėra apribojimų gauti finansavimą:</text:p>
            <text:p text:style-name="P1653"><text:span text:style-name="T1654">5.4.1. pareiškėjui ir partneriui (-iams), kurie yra juridiniai asmenys, nėra iškelta byla dėl bankroto arba restruktūrizavimo, nėra pradėtas iki</text:span><text:span text:style-name="T1655">teisminis tyrimas dėl ūkinės<text:s/></text:span><text:span text:style-name="T1656">ir (arba) ekonominės<text:s/></text:span><text:span text:style-name="T1657">veiklos arba jis (jie) nėra likviduojamas (-i), nėra priimtas kreditorių susirinkimo nutarimas bankroto procedūras vykdyti ne teismo tvarka (</text:span><text:span text:style-name="T1658">ši nuostata netaikoma biudžetinėms įstaigoms</text:span><text:span text:style-name="T1659">)</text:span><text:span text:style-name="T1660"><text:s/></text:span><text:span text:style-name="T1661">arba pareiškėjui ir</text:span><text:span text:style-name="T1662"><text:s/>partneriui (-iams), kurie yra fiziniai asmenys, nėra iškelta byla dėl bankroto, nėra pradėtas ikiteisminis tyrimas dėl ūkinės<text:s/></text:span><text:span text:style-name="T1663">ir (arba) ekonominės<text:s/></text:span><text:span text:style-name="T1664">veiklos;</text:span></text:p>
            <text:p text:style-name="P1665"><text:span text:style-name="T1666">5.4.2. paraiškos pateikimo dieną pareiškėjas ir partneris (-iai) neturi su mokesčių ir socialinio<text:s/></text:span><text:span text:style-name="T1667">draudimo įmokų mokėjimu susijusių skolų<text:s/></text:span><text:soft-page-break/><text:span text:style-name="T1668">pagal Lietuvos Respublikos teisės aktus arba pagal kitos valstybės teisės aktus, jei pareiškėjas ir partneris (-iai) yra užsienyje registruotas juridinis asmuo (asmenys) ar fizinis (-iai) asmuo (asmenys) yra užsienio</text:span><text:span text:style-name="T1669"><text:s/>pilietis (-čiai), arba kiekvienu atveju skola neviršija 50 eurų (tikrinama ne vėliau kaip per 7 dienas nuo paraiškos gavimo dienos; jei nustatoma, kad skola viršija 50 eurų, pareiškėjui leidžiama dokumentais pagrįsti, kad paraiškos pateikimo dieną skola n</text:span><text:span text:style-name="T1670">eviršijo 50 eurų)</text:span><text:span text:style-name="T1671"><text:s/></text:span><text:span text:style-name="T1672">(</text:span><text:span text:style-name="T1673">ši nuostata netaikoma įstaigoms, kurių veikla finansuojama iš Lietuvos Respublikos valstybės ir (arba) savivaldybių biudžetų ir (arba) valstybės pinigų fondų, ir pareiškėjams, kuriems Lietuvos Respublikos teisės aktų nustatyta tvarka yra</text:span><text:span text:style-name="T1674"><text:s/>atidėti mokesčių arba socialinio draudimo įmokų mokėjimo terminai</text:span><text:span text:style-name="T1675">);</text:span></text:p>
            <text:p text:style-name="P1676"><text:span text:style-name="T1677">5.4.3. paraiškos vertinimo metu pareiškėjas ir partneris (-iai), kurie yra fiziniai asmenys, arba<text:s/></text:span><text:span text:style-name="T1678">pareiškėjo ir partnerio (-ių), kurie yra juridiniai asmenys, vadovas, pagrindinis akcinin</text:span><text:span text:style-name="T1679">kas (turintis daugiau nei 50 proc. akcijų) ar savininkas, ūkinės bendrijos tikrasis narys (-iai) ar mažosios bendrijos atstovas (-ai), turintis (-ys) teisę juridinio asmens vardu sudaryti sandorį, ar buhalteris (-iai), ar kitas (kiti) asmuo (asmenys), turi</text:span><text:span text:style-name="T1680">ntis (-ys) teisę surašyti ir pasirašyti pareiškėjo apskaitos dokumentus, neturi neišnykusio arba nepanaikinto teistumo arba dėl pareiškėjo ir partnerio (-ių) per pastaruosius 5 metus nebuvo priimtas ir įsiteisėjęs apkaltinamasis teismo nuosprendis<text:s/></text:span>už dalyvavimą bendrininkų grupėje, organizuotoje grupėje, nusikalstamame<text:s/><text:soft-page-break/>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text:s/>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text:s/><text:soft-page-break/>spaudo ar blanko suklastojimą, dalyvavimą kokioje nors kitoje neteisėtoje veikloje, kenkiančioje Lietuvos Respublikos ir (arba) ES finansiniams interesams<text:span text:style-name="T1681"><text:s/></text:span><text:span text:style-name="T1682">(</text:span><text:span text:style-name="T1683">šis apribojimas netaikomas, jei pareiškėjo arba partnerio (-ių) veikla yra finansuojama</text:span><text:span text:style-name="T1684"><text:s/>iš Lietuvos Respublikos valstybės ir (arba) savivaldybių biudžetų ir (arba) valstybės pinigų fondų, taip pat Europos investicijų fondui ir Europos investicijų bankui</text:span><text:span text:style-name="T1685">);</text:span></text:p>
            <text:p text:style-name="P1686"><text:span text:style-name="T1687">5.4.4.<text:s/></text:span><text:span text:style-name="T1688">paraiškos vertinimo metu pareiškėjui ir partneriui (-iams), jei jie perkėlė gamy</text:span><text:span text:style-name="T1689">binę veiklą valstybėje narėje arba į kitą valstybę narę, nėra taikoma arba nebuvo taikoma išieškojimo procedūra (</text:span><text:span text:style-name="T1690">ši nuostata nėra taikoma viešiesiems juridiniams asmenims</text:span><text:span text:style-name="T1691">);</text:span></text:p>
            <text:p text:style-name="P1692"><text:span text:style-name="T1693">5.4.5. paraiškos vertinimo metu pareiškėjui ir partneriui (-iams) nėra taikomas apr</text:span><text:span text:style-name="T1694">ibojimas (iki 5 metų) neskirti ES finansinės paramos dėl trečiųjų šalių piliečių nelegalaus įdarbinimo (</text:span><text:span text:style-name="T1695">ši nuostata nėra taikoma viešiesiems juridiniams asmenims</text:span><text:span text:style-name="T1696">);</text:span></text:p>
            <text:p text:style-name="P1697"><text:span text:style-name="T1698">5.4.6. paraiškos vertinimo metu pareiškėjui ir partneriui (-iams) nėra taikomas apribojimas<text:s/></text:span><text:span text:style-name="T1699">gauti finansavimą dėl to, kad per sprendime dėl lėšų grąžinimo nustatytą terminą lėšos nebuvo grąžintos arba grąžinta tik dalis lėšų (</text:span><text:span text:style-name="T1700">šis apribojimas netaikomas įstaigoms, kurių veikla finansuojama iš Lietuvos Respublikos valstybės ir (arba) savivaldybių b</text:span><text:span text:style-name="T1701">iudžetų ir (arba) valstybės pinigų fondų, įstaigoms, kurių veiklai finansuoti yra skiriama 2007–2013 metų ES fondų ar 2014–2020 metų ES struktūrinių fondų techninė parama, Europos investicijų fondui ir Europos investicijų bankui</text:span><text:span text:style-name="T1702">);</text:span></text:p>
            <text:soft-page-break/>
            <text:p text:style-name="P1703"><text:span text:style-name="T1704">5.4.7. paraiškos vertinim</text:span><text:span text:style-name="T1705">o metu pareiškėjas ir partneris (-iai) Juridinių asmenų registrui yra pateikę metinių finansinių ataskaitų rinkinius, taip pat metinių konsoliduotųjų finansinių ataskaitų rinkinius, kaip nustatyta Juridinių asmenų registro nuostatuose, patvirtintuose Lietu</text:span><text:span text:style-name="T1706">vos Respublikos Vyriausybės 2003 m. lapkričio 12 d. nutarimu Nr. 1407<text:s/></text:span><text:span text:style-name="T1707">„</text:span><text:span text:style-name="T1708">Dėl Juridinių asmenų registro įsteigimo ir Juridinių asmenų registro nuostatų patvirtinimo“ (</text:span><text:span text:style-name="T1709">ši nuostata taikoma tik tais atvejais, kai finansines ataskaitas būtina rengti pagal įstatym</text:span><text:span text:style-name="T1710">us, taikomus juridiniam asmeniui, užsienio juridiniam asmeniui ar kitai organizacijai arba jų filialui</text:span><text:span text:style-name="T1711">)</text:span><text:span text:style-name="T1712">.</text:span></text:p>
          </table:table-cell>
          <table:table-cell table:style-name="TableCell1713">
            <text:p text:style-name="Normal"><text:span text:style-name="T1714">(</text:span><text:span text:style-name="T1715">Šio reikalavimo atitiktis tikrinama vadovaujantis informacija, pateikta projekto paraiškos 21 punkte ir projekto paraiškos priede „Partnerio<text:s/></text:span><text:span text:style-name="T1716">deklaracija“.</text:span><text:span text:style-name="T1717">)</text:span></text:p>
          </table:table-cell>
          <table:table-cell table:style-name="TableCell1718">
            <text:p text:style-name="P1719"/>
          </table:table-cell>
          <table:table-cell table:style-name="TableCell1720">
            <text:p text:style-name="P1721"/>
          </table:table-cell>
        </table:table-row>
        <text:soft-page-break/>
        <table:table-row table:style-name="TableRow1722">
          <table:table-cell table:style-name="TableCell1723">
            <text:p text:style-name="P1724">5.5. Pareiškėjas ir partneris (-iai) turi (gali užtikrinti) pakankamus administravimo gebėjimus vykdyti projektą.</text:p>
          </table:table-cell>
          <table:table-cell table:style-name="TableCell1725">
            <text:p text:style-name="P1726">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727"><text:span text:style-name="T1728">(</text:span><text:span text:style-name="T1729">Šio reikalavimo atitiktis tikrinama vadovaujantis informacija, pateikta projekto paraiškos 5.3</text:span><text:span text:style-name="T1730"><text:s/>papunktyje.</text:span><text:span text:style-name="T1731">)</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2">
            <text:p text:style-name="P1738">5.6. Projekto parengtumas atitinka projektų finansavimo sąlygų apraše nustatytus reikalavimus.<text:s/></text:p>
            <text:p text:style-name="P1739"><text:span text:style-name="T1740">(</text:span><text:span text:style-name="T1741">Kai projektai atrenkami valstybės atrankos būdu, šį vertinimo aspektą vertina ministerija prieš tai, kai projektas įtraukiamas į valstybės<text:s/></text:span><text:soft-page-break/><text:span text:style-name="T1742">pro</text:span><text:span text:style-name="T1743">jektų sąrašą, taip pat įgyvendinančioji institucija paraiškų vertinimo metu.</text:span><text:span text:style-name="T1744">)</text:span></text:p>
          </table:table-cell>
          <table:table-cell table:style-name="TableCell1745" table:number-rows-spanned="2">
            <text:p text:style-name="Normal"><text:span text:style-name="T1746">Projekto parengtumas turi atitikti reikalavimus, nustatytus Aprašo 27 punkte.</text:span></text:p>
          </table:table-cell>
          <table:table-cell table:style-name="TableCell1747">
            <text:p text:style-name="P1748"><text:span text:style-name="T1749">(</text:span><text:span text:style-name="T1750">Ministerijos įvertinimas pagal Aprašo 27.1 ir 27.2 papunkčius</text:span><text:span text:style-name="T1751">)</text:span></text:p>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text:span><text:span text:style-name="T1760">Įgyvendinančiosios institucijos</text:span><text:span text:style-name="T1761"><text:s/>įvertinimas pagal Aprašo 27.3 papunktį</text:span><text:span text:style-name="T1762">)</text:span></text:p>
          </table:table-cell>
          <table:table-cell table:style-name="TableCell1763">
            <text:p text:style-name="P1764"/>
          </table:table-cell>
        </table:table-row>
        <text:soft-page-break/>
        <table:table-row table:style-name="TableRow1765">
          <table:table-cell table:style-name="TableCell1766">
            <text:p text:style-name="P1767">5.7. Partnerystė projekte yra pagrįsta ir teikia naudą.<text:s/></text:p>
            <text:p text:style-name="P1768"><text:span text:style-name="T1769">(</text:span><text:span text:style-name="T1770">Šis vertinimo aspektas vertinamas tik tais atvejais, jei pareiškėjas numato įgyvendinti projektą kartu su partneriu (-iais).)</text:span></text:p>
          </table:table-cell>
          <table:table-cell table:style-name="TableCell1771">
            <text:p text:style-name="Normal"><text:span text:style-name="T1772">(Šio reikalavimo atitiktis<text:s/></text:span><text:span text:style-name="T1773">tikrinama vadovaujantis informacija, pateikta projekto paraiškos 5.3 papunktyje.)</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4">
            <text:p text:style-name="P1780"><text:span text:style-name="T1781">6. Projektas turi apibrėžtus, aiškius ir užtikrintus projekto išlaidų finansavimo šaltinius.</text:span></text:p>
          </table:table-cell>
          <table:covered-table-cell/>
          <table:covered-table-cell/>
          <table:covered-table-cell/>
        </table:table-row>
        <table:table-row table:style-name="TableRow1782">
          <table:table-cell table:style-name="TableCell1783">
            <text:p text:style-name="P1784"><text:span text:style-name="T1785">6.1. Pareiškėjo ir (ar) partnerio (-ių) įnašas atitinka projektų finansavimo<text:s/></text:span><text:span text:style-name="T1786">sąlygų apraše nustatytus reikalavimus ir yra užtikrintas jo finansavimas.</text:span></text:p>
          </table:table-cell>
          <table:table-cell table:style-name="TableCell1787">
            <text:p text:style-name="P1788">Pareiškėjas ir (ar) partneris (-iai) turi prisidėti prie projekto įgyvendinimo Aprašo 38 punkte nurodyta lėšų dalimi.</text:p>
            <text:p text:style-name="Normal"><text:span text:style-name="T1789">(</text:span><text:span text:style-name="T1790">Šio reikalavimo atitiktis tikrinama vadovaujantis informacija,<text:s/></text:span><text:span text:style-name="T1791">pateikta projekto paraiškos 11 punkte.</text:span><text:span text:style-name="T1792">)</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6.2. Užtikrintas netinkamų finansuoti su projektu susijusių išlaidų padengimas.</text:p>
          </table:table-cell>
          <table:table-cell table:style-name="TableCell1800">
            <text:p text:style-name="Normal"><text:span text:style-name="T1801">(</text:span><text:span text:style-name="T1802">Šio reikalavimo atitiktis tikrinama vadovaujantis informacija, pateikta projekto paraiškos 12 punkte.</text:span><text:span text:style-name="T1803">)</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3. Užtikrintas<text:s/>finansinis projekto (veiklų) rezultatų tęstinumas.</text:p>
          </table:table-cell>
          <table:table-cell table:style-name="TableCell1811">
            <text:p text:style-name="Normal"><text:span text:style-name="T1812">(</text:span><text:span text:style-name="T1813">Šio reikalavimo atitiktis tikrinama vadovaujantis informacija, pateikta projekto paraiškos 5.5 papunktyje.</text:span><text:span text:style-name="T1814">)</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6.4. Projektas atitinka Europos investicijų banko (toliau – EIB) nustatytas išlaidų tinkamumo<text:s/>finansuoti sąlygas.</text:p>
            <text:p text:style-name="P1822">(<text:span text:style-name="T1823">Šis vertinimo aspektas taikomas tik tais atvejais, jei projektą planuojama bendrai finansuoti iš Lietuvos Respublikos valstybės biudžeto lėšų<text:s/></text:span><text:span text:style-name="T1824">(įskaitant atvejus, kai projekto vykdytojo ir (arba) partnerio nuosavų lėšų šaltinis yra Lie</text:span><text:span text:style-name="T1825">tuvos Respublikos biudžeto lėšos) arba<text:s/></text:span><text:span text:style-name="T1826">projekto visą nuosavų lėšų sumą ar jos dalį planuojama bendrai finansuoti iš projekto vykdytojui ir (arba) partneriui<text:s/></text:span><text:soft-page-break/><text:span text:style-name="T1827">perskolintų EIB paskolos lėšų, vadovaujantis Europos investicijų banko paskolos, skirtos iš 2014–20</text:span><text:span text:style-name="T1828">20 m. Europos Sąjungos fondų investicijų veiksmų programos lėšų bendrai finansuojamiems projektams įgyvendinti, perskolinimo gairių, skelbiamų svetainėse www.finmin.lrv.lt</text:span><text:s/><text:span text:style-name="T1829">ir www.esinvesticijos.lt, nuostatomis. Atsakant į šį klausimą įvertinama projekto at</text:span><text:span text:style-name="T1830">itiktis EIB nustatytoms išlaidų tinkamumo finansuoti sąlygoms, vadovaujantis<text:s/></text:span><text:span text:style-name="T1831">Projektų administravimo ir finansavimo taisyklių, patvirtintų Lietuvos Respublikos finansų ministro 2014 m. spalio 8 d. įsakymu Nr. 1K-316 „Dėl Projektų administravimo ir finansav</text:span><text:span text:style-name="T1832">imo taisyklių patvirtinimo“, (toliau – Projektų administravimo ir finansavimo taisyklės)</text:span><text:span text:style-name="T1833"><text:s/>11 priede nustatyta tvarka. Tuo atveju, kai:</text:span></text:p>
            <text:p text:style-name="P1834">-<text:tab/><text:span text:style-name="T1835">projekto visą nuosavų lėšų sumą ar jos dalį planuojama bendrai finansuoti iš projekto vykdytojui ir (arba) partneriui pe</text:span><text:span text:style-name="T1836">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837">-<text:tab/><text:span text:style-name="T1838">projektą planuoja</text:span><text:span text:style-name="T1839">ma bendrai finansuoti<text:s/></text:span><text:span text:style-name="T1840">Lietuvos Respublikos valstybės biudžeto lėšomis (įskaitant atvejus, kai projekto vykdytojo ir (arba) partnerio nuosavų lėšų šaltinis yra Lietuvos Respublikos biudžeto lėšos), tačiau jis neatitinka</text:span><text:span text:style-name="T1841"><text:s/>EIB nustatytų išlaidų tinkamumo finan</text:span><text:span text:style-name="T1842">suoti sąlygų, šio papunkčio vertinimas turi būti „Ne“.<text:s/></text:span></text:p>
            <text:p text:style-name="P1843"><text:span text:style-name="T1844">Jei šio papunkčio vertinimo aspektas<text:s/></text:span><text:soft-page-break/><text:span text:style-name="T1845">įvertinamas neigiamai, tai neturi įtakos bendram atitikties bendriesiems reikalavimams vertinimui.)</text:span></text:p>
          </table:table-cell>
          <table:table-cell table:style-name="TableCell1846">
            <text:p text:style-name="Normal"><text:span text:style-name="T1847">Šio reikalavimo atitiktis tikrinama vadovaujantis informacija,<text:s/></text:span><text:span text:style-name="T1848">pateikta projekto paraiškoje ir kita įgyvendinančiai institucijai viešai prieinama informacija</text:span><text:span text:style-name="T1849">.</text:span></text:p>
          </table:table-cell>
          <table:table-cell table:style-name="TableCell1850">
            <text:p text:style-name="P1851"/>
          </table:table-cell>
          <table:table-cell table:style-name="TableCell1852">
            <text:p text:style-name="P1853"/>
          </table:table-cell>
        </table:table-row>
        <text:soft-page-break/>
        <table:table-row table:style-name="TableRow1854">
          <table:table-cell table:style-name="TableCell1855" table:number-columns-spanned="4">
            <text:p text:style-name="P1856"><text:span text:style-name="T1857">7. Užtikrintas efektyvus projektui įgyvendinti reikalingų lėšų panaudojimas.</text:span></text:p>
          </table:table-cell>
          <table:covered-table-cell/>
          <table:covered-table-cell/>
          <table:covered-table-cell/>
        </table:table-row>
        <table:table-row table:style-name="TableRow1858">
          <table:table-cell table:style-name="TableCell1859">
            <text:p text:style-name="P1860"><text:span text:style-name="T1861">7.1.<text:s/></text:span><text:span text:style-name="T1862">Projekto įgyvendinimo alternatyvos pasirinkimas pagrįstas sąnaudų ir<text:s/></text:span><text:span text:style-name="T1863">naudos analizės rezultatais</text:span><text:span text:style-name="T1864">:<text:s/></text:span></text:p>
            <text:p text:style-name="P1865"><text:span text:style-name="T1866">(</text:span><text:span text:style-name="T1867">Šis vertinimo aspektas taikomas projektams, kuriems teikiamas investicijų projektas (pagal Projektų administravimo ir finansavimo taisyklių 67</text:span><text:span text:style-name="T1868">1</text:span><text:span text:style-name="T1869">punktą) kartu su sąnaudų ir naudos skaičiuokle. Taip pat taikoma tais atvejais,<text:s/></text:span><text:span text:style-name="T1870">kai teikiamas investicijų projektas kartu su sąnaudų ir naudos skaičiuokle su viena siūloma įgyvendinti projekto alternatyva.</text:span></text:p>
            <text:p text:style-name="P1871"><text:span text:style-name="T1872">Įgyvendinančioji institucija<text:s/></text:span><text:span text:style-name="T1873">vertina<text:s/></text:span><text:span text:style-name="T1874">atitiktį šiam vertinimo aspektui tik tais atvejais, jei projektas atrenkamas</text:span><text:span text:style-name="T1875"><text:s/></text:span><text:span text:style-name="T1876">projektų<text:s/></text:span><text:span text:style-name="T1877">konkurso būdu arba tęstinės projektų atrankos būdu. Kitais atvejais atitiktį šiam vertinimo aspektui vertina ministerija arba Regioninės plėtros departamentas prie Vidaus reikalų ministerijos.</text:span><text:span text:style-name="T1878"><text:s/>Kai projektas įgyvendinamas viešojo ir privataus sektorių partn</text:span><text:span text:style-name="T1879">erystės būdu, ministerijos ar Regioninės plėtros departamento<text:s/></text:span><text:span text:style-name="T1880">prie Vidaus reikalų ministerijos</text:span><text:span text:style-name="T1881"><text:s/>sprendimas priimamas atsižvelgiant į viešosios įstaigos Centrinės projektų valdymo agentūros pateiktą vertinimo išvadą dėl partnerystės ar koncesijos projekto so</text:span><text:span text:style-name="T1882">cialinės ir ekonominės naudos. Visais atvejais vertinama vadovaujantis Investicijų projektų, kuriems siekiama gauti finansavimą iš Europos Sąjungos struktūrinės paramos ir (ar) valstybės biudžeto lėšų, rengimo metodika (toliau – Investicijų projektų rengim</text:span><text:span text:style-name="T1883">o metodika) ir Optimalios projekto įgyvendinimo alternatyvos pasirinkimo kokybės vertinimo metodika (toliau – Kokybės metodika), kurios skelbiamos interneto svetainėje<text:s/></text:span><text:span text:style-name="T1884">www.esinvesticijos.lt</text:span><text:span text:style-name="T1885">. Jei Investicijų projektų rengimo metodiką numatoma taikyti su iši</text:span><text:span text:style-name="T1886">mtimis, tokios išimtys turi būti suderintos su vadovaujančiąja institucija ir numatytos projektų finansavimo sąlygų apraše.<text:s/></text:span></text:p>
            <text:p text:style-name="P1887"><text:span text:style-name="T1888">Šis vertinimo aspektas netaikomas techninės paramos projektams ir projekto įgyvendinimo metu, išskyrus atvejus, kai taikomi Projekt</text:span><text:span text:style-name="T1889">ų administravimo ir finansavimo taisyklių 196.1 arba 196.5 papunkčio reikalavimai.)</text:span></text:p>
          </table:table-cell>
          <table:table-cell table:style-name="TableCell1890">
            <text:p text:style-name="P1891"><text:span text:style-name="T1892">Šio reikalavimo atitiktis tikrinama vadovaujantis informacija, pateikta Aprašo 27.1 ir 27.2 papunkčiuose nurodytuose dokumentuose.</text:span></text:p>
          </table:table-cell>
          <table:table-cell table:style-name="TableCell1893">
            <text:p text:style-name="P1894"><text:span text:style-name="T1895">(</text:span><text:span text:style-name="T1896">Jei šį bendrojo reikalavimo vertinimo as</text:span><text:span text:style-name="T1897">pektą vertina ne įgyvendinančioji institucija, pildydama tinkamumo finansuoti vertinimo lentelę, ji perkelia ministerijos atlikto projektinio pasiūlymo vertinimo išvadą ir skiltyje „Komentarai“ nurodo šios išvados pavadinimą ir datą.</text:span><text:span text:style-name="T1898">)<text:s/></text:span><text:span text:style-name="T1899"><text:s/></text:span></text:p>
          </table:table-cell>
          <table:table-cell table:style-name="TableCell1900">
            <text:p text:style-name="P1901"/>
          </table:table-cell>
        </table:table-row>
        <table:table-row table:style-name="TableRow1902">
          <table:table-cell table:style-name="TableCell1903">
            <text:p text:style-name="P1904">7.1.1. projekto įgyvendinimo alternatyvoms įvertinti naudojamos pajamų, sąnaudų, finansavimo šaltinių, sukuriamos naudos ir kitos prielaidos yra pagrįst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1.2. projekto įgyvendinimo alternatyvoms įvertinti naudojamas vienodas pagrįstos trukmės analizės laikotarpis;</text:p>
          </table:table-cell>
          <table:table-cell table:style-name="TableCell1914">
            <text:p text:style-name="P1915">Netaikoma, jei analizuojama tik viena projekto įgyvendinimo alternatyva.</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1.3. projekto įgyvendinimo alternatyvoms įvertinti naudojama vienoda pagrįsto dydžio diskonto norma;</text:p>
          </table:table-cell>
          <table:table-cell table:style-name="TableCell1923">
            <text:p text:style-name="P1924">Netaikoma, jei analizuojama tik viena projekto įgyvendinimo alternatyva.</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1.4. optimali projekto įgyvendinimo alternatyva pasirinkta pagal projekto įgyvendinimo alternatyvų finansinių ir (arba) ekonominių rodiklių (grynosios dabartinės vertės, vidinės grąžos normos, naudos ir sąnaudų santykio) reikšmes;</text:p>
            <text:p text:style-name="P1932"><text:span text:style-name="T1933">(</text:span><text:span text:style-name="T1934">Įsitikinama, kad optima</text:span><text:span text:style-name="T1935">li projekto įgyvendinimo alternatyva pasirinkta pagal didžiausią ekonominės grynosios dabartinės vertės reikšmę (kuri turi būti didesnė nei 0), palyginus ekonominį naudos ir išlaidų santykį (kuris turi būti didesnis už 1) bei ekonominę vidinę grąžos normą<text:s/></text:span><text:span text:style-name="T1936">(</text:span><text:span text:style-name="T1937">kurios reikšmė<text:s/></text:span><text:span text:style-name="T1938">visais atvejais turi būti didesnė už naudojamą socialinę diskonto normą).</text:span><text:span text:style-name="T1939"><text:s/></text:span><text:span text:style-name="T1940">Jei vertinama tik viena projekto įgyvendinimo alternatyva, įsitikinama, kad ji finansiškai gyvybinga (kiekvienais projekto ataskaitinio laikotarpio metais sukauptas g</text:span><text:span text:style-name="T1941">rynųjų pinigų srautas negali būti neigiamas) ir ekonominė grynoji dabartinė vertė yra teigiama. Papildomai atsižvelgiama (jei apskaičiuojama) į ekonominę vidinę grąžos normą, kuri turi būti didesnė nei naudojama socialinė diskonto norma, ir ekonominį sąnau</text:span><text:span text:style-name="T1942">dų ir naudos santykį, kuris turi būti didesnis už 1.</text:span><text:span text:style-name="T1943">)</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1.5. pasirinktai projekto įgyvendinimo alternatyvai realizuoti nėra žinomų teisinių, techninių ir socialinių apribojimų.</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2. Projekto įgyvendinimo alternatyvos pasirinkimas pagrįstas sąnaudų efektyvumo rodikliu.<text:s/></text:p>
          </table:table-cell>
          <table:table-cell table:style-name="TableCell1962">
            <text:p text:style-name="P1963">Netaikoma.</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7.3. Įvertintos pagrindinės projekto rizikos ir suplanuotos rizikų valdymo priemonės bei joms įgyvendinti reikalingi ištekliai.</text:span></text:p>
          </table:table-cell>
          <table:table-cell table:style-name="TableCell1972">
            <text:p text:style-name="Normal"><text:span text:style-name="T1973">(</text:span><text:span text:style-name="T1974">Šio reikalavimo atit</text:span><text:span text:style-name="T1975">iktis tikrinama vadovaujantis informacija, pateikta projekto paraiškos 5.4 papunktyje.</text:span><text:span text:style-name="T1976">)</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4. Numatytos projekto veiklos atitinka 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84">
            <text:p text:style-name="Normal"><text:span text:style-name="T1985">(</text:span><text:span text:style-name="T1986">Šio reikalavimo atitiktis tikrinama vadovaujantis informacija, pateikta projekto paraiškos 6, 7 ir 9 punktuose.</text:span><text:span text:style-name="T1987">)</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7.5.<text:s/></text:span><text:span text:style-name="T1996">Pareiškėjas gali įgyvendinti projekto tikslus,<text:s/></text:span><text:span text:style-name="T1997">veiklas, uždavinius bei pasiekti rezultatus per projekto įgyvendinimo laikotarpį; projekto įgyvendinimo trukmė, vieta atitinka projektų finansavimo sąlygų apraše nustatytus reikalavimus.</text:span></text:p>
          </table:table-cell>
          <table:table-cell table:style-name="TableCell1998">
            <text:p text:style-name="P1999">Projekto įgyvendinimo terminas ir vieta turi atitikti Aprašo 21–23 punktuose nustatytus reikalavimus.</text:p>
            <text:p text:style-name="Normal"><text:span text:style-name="T2000">(</text:span><text:span text:style-name="T2001">Šio reikalavimo atitiktis tikrinama vadovaujantis informacija, pateikta projekto paraiškos 4 ir 8 punktuose.</text:span><text:span text:style-name="T2002">)</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6. Projektas atitinka kryžminio finansavimo reikalavimus.</text:p>
          </table:table-cell>
          <table:table-cell table:style-name="TableCell2010">
            <text:p text:style-name="Normal"><text:span text:style-name="T2011">Netaikoma.</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7.7. Teisingai<text:s/></text:span><text:span text:style-name="T2020">pritaikyti<text:s/></text:span><text:span text:style-name="T2021">fiksuotoji projekto išlaidų norma, fiksuotieji</text:span><text:span text:style-name="T2022"><text:s/>projekto išlaidų<text:s/></text:span><text:span text:style-name="T2023">vieneto įkainiai, fiksuotosios projekto išlaidų sumos ir (ar) apdovanojimai.</text:span></text:p>
          </table:table-cell>
          <table:table-cell table:style-name="TableCell2024">
            <text:p text:style-name="Normal"><text:span text:style-name="T2025">Netaikoma.</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33">– negaunama pajamų;</text:p>
            <text:p text:style-name="P2034">– gaunama pajamų ir jos yra įvertintos iš anksto;</text:p>
            <text:p text:style-name="P2035">– gaunama pajamų, bet jų iš<text:s/>anksto neįmanoma apskaičiuoti.<text:s/></text:p>
            <text:p text:style-name="P2036"><text:span text:style-name="T2037">(</text:span><text:span text:style-name="T2038">Šis vertinimo aspektas netaikomas, kai iš Europos regioninės plėtros fondo (toliau – ERPF) ar Sanglaudos fondo (toliau – SF) bendrai finansuojamo projekto tinkamų finansuoti išlaidų suma neviršija 1 000 000 eurų, kai iš Eur</text:span><text:span text:style-name="T2039">opos socialinio fondo (toliau – ESF) Europos socialinio fondo bendrai finansuojamo projekto tinkamų finansuoti išlaidų suma neviršija 50 000 eurų, kai projektams taikoma valstybės pagalba, apdovanojimams ir grąžinamosioms subsidijoms (kai grąžinama visa pa</text:span><text:span text:style-name="T2040">ramos suma), fiksuotosioms sumoms, fiksuotiesiems įkainiams ir bendro veiksmų plano projektams, <text:s/>jeigu juos nustatant buvo atsižvelgta į numatomas gauti grynąsias pajamas</text:span><text:span text:style-name="T2041">, taip pat techninės paramos <text:s/>projektams, taip pat,<text:s/></text:span><text:span text:style-name="T2042">jeigu pagal 2013 m. gruodžio 17 d.</text:span><text:span text:style-name="T2043"><text:s/>Europos Parlamento ir Tarybos reglamento (ES) Nr. 1303/2013, kuriuo nustatomos Europos regioninės plėtros fondui, Europos socialiniam fondui, Sanglaudos fondui, Europos žemės ūkio fondui kaimo plėtrai ir Europos jūros reikalų ir žuvininkystės fondui bendr</text:span><text:span text:style-name="T2044">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045">),</text:span><text:span text:style-name="T2046"><text:s/>61 straipsnio 3 dalies a punktą ūkio sektoriui taikoma grynųjų pajamų fiksuotoji norma, išreikšta pajamų procentais.</text:span><text:span text:style-name="T2047">)</text:span></text:p>
          </table:table-cell>
          <table:table-cell table:style-name="TableCell2048">
            <text:p text:style-name="Normal"><text:span text:style-name="T2049">(</text:span><text:span text:style-name="T2050">Šio reikalavimo atitiktis tikrinama vadovaujantis informacija, pateikta projekto paraiškos 10 punkte.</text:span><text:span text:style-name="T2051">)</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4">
            <text:p text:style-name="P2058"><text:span text:style-name="T2059">8. Projekto veiklos vykdomos</text:span><text:span text:style-name="T2060"><text:s/>tinkamoje Veiksmų programos įgyvendinimo teritorijoje.</text:span></text:p>
          </table:table-cell>
          <table:covered-table-cell/>
          <table:covered-table-cell/>
          <table:covered-table-cell/>
        </table:table-row>
        <table:table-row table:style-name="TableRow2061">
          <table:table-cell table:style-name="TableCell2062">
            <text:p text:style-name="P206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64">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65">8.1.2. iš ESF bendrai finansuojamo projekto veiklos vykdomos:<text:s/></text:p>
            <text:p text:style-name="P2066">8.1.2.1. ES teritorijoje;</text:p>
            <text:p text:style-name="P2067">8.1.2.2. ne ES teritorijoje, bet tokių veiklų išlaidos<text:s/>neviršija procento, nustatyto projektų finansavimo sąlygų apraše;</text:p>
            <text:p text:style-name="P2068">8.1.3. vykdomos techninės paramos projektų veiklos.<text:s/></text:p>
          </table:table-cell>
          <table:table-cell table:style-name="TableCell2069">
            <text:p text:style-name="P2070">Projekto veiklų vykdymo teritorija turi atitikti Aprašo 23 punkte nustatytus reikalavimus.</text:p>
            <text:p text:style-name="Normal"><text:span text:style-name="T2071">(</text:span><text:span text:style-name="T2072">Šio reikalavimo atitiktis tikrinama<text:s/></text:span><text:span text:style-name="T2073">vadovaujantis informacija, pateikta projekto paraiškos 4.1 papunktyje.</text:span><text:span text:style-name="T2074">)</text:span></text:p>
          </table:table-cell>
          <table:table-cell table:style-name="TableCell2075">
            <text:p text:style-name="P2076"/>
          </table:table-cell>
          <table:table-cell table:style-name="TableCell2077">
            <text:p text:style-name="P2078"/>
          </table:table-cell>
        </table:table-row>
      </table:table>
      <text:p text:style-name="P2079">Galutinė projekto atitikties bendriesiems reikalavimams vertinimo išvada:</text:p>
      <text:p text:style-name="P2080">1)<text:tab/>Ar paraiška atitinka projektinį pasiūlymą ir valstybės ar regionų projektų sąrašą?</text:p>
      <text:p text:style-name="P2081"><text:span text:style-name="T2082"></text:span><text:span text:style-name="T2083"><text:s/>Taip <text:s text:c="14"/></text:span><text:span text:style-name="T2084"><text:s text:c="36"/></text:span><text:span text:style-name="T2085"></text:span><text:span text:style-name="T2086"><text:s/>Ne <text:s text:c="61"/></text:span><text:span text:style-name="T2087"></text:span><text:span text:style-name="T2088"><text:s/>Taip su išlyga<text:s/></text:span></text:p>
      <text:p text:style-name="P2089">Komentarai: ____________________________________________________________________</text:p>
      <text:p text:style-name="P2090"/>
      <text:p text:style-name="P2091"><text:span text:style-name="T2092">(</text:span><text:span text:style-name="T2093">Jei, palyginti su projektiniu pasiūlymu, paraiškoje<text:s/></text:span><text:span text:style-name="T2094">yra atlikti esminiai pakeitimai, žymima „Ne“ ir komentaro laukelyje nurodoma, kokie konkrečiai pakeitimai buvo atlikti.</text:span></text:p>
      <text:p text:style-name="P2095">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096"><text:span text:style-name="T2097">Jei, palyginti su projektiniu pasiūlymu ir (ar) valstybės ar regionų projektų sąrašu, paraiškoje yra atlikti neesm</text:span><text:span text:style-name="T2098">iniai pakeitimai, žymima „Taip su išlyga“ ir komentaro laukelyje nurodoma, kokie konkrečiai pakeitimai buvo atlikti. Šis punktas taikomas tik valstybės ir regionų projektų planavimo būdu atrenkamiems projektams. Vertinant techninės paramos projektus šis kl</text:span><text:span text:style-name="T2099">ausimas netaikomas.</text:span><text:span text:style-name="T2100">)</text:span></text:p>
      <text:p text:style-name="P2101"/>
      <text:p text:style-name="P2102">2)<text:tab/>Paraiška įvertinta teigiamai pagal visus bendruosius reikalavimus ir specialiuosius kriterijus:</text:p>
      <text:p text:style-name="P2103"><text:span text:style-name="T2104"></text:span><text:span text:style-name="T2105"><text:s/>Taip <text:s text:c="50"/></text:span><text:span text:style-name="T2106"></text:span><text:span text:style-name="T2107"><text:s/>Ne <text:s text:c="61"/></text:span><text:span text:style-name="T2108"></text:span><text:span text:style-name="T2109"><text:s/>Taip su iš</text:span><text:span text:style-name="T2110">lyga<text:s/></text:span></text:p>
      <text:p text:style-name="P2111">Komentarai: ____________________________________________________________________</text:p>
      <text:p text:style-name="P2112"/>
      <text:p text:style-name="P2113"><text:span text:style-name="T2114">(</text:span><text:span text:style-name="T2115">Pildant lentelę Europos Sąjungos struktūrinės paramos kompiuterinėje informacinėje valdymo ir priežiūros sistemoje</text:span><text:span text:style-name="T2116"><text:s/></text:span><text:span text:style-name="T2117">(toliau <text:s/>–<text:s/></text:span><text:span text:style-name="T2118">SFMIS), jei nors viename lentelės 3 stulp</text:span><text:span text:style-name="T2119">elio laukelyje yra pažymėtas atsakymas „Ne“, šiame klausime automatiškai pažymima „Ne“ ir į komentarų laukelį perkeliami visi komentarai, pateikti prie „Ne“ atsakymų. <text:s/>Jei atsakymų „Ne“ nėra, tačiau nors viename lentelės 3 stulpelio laukelyje yra pažymėtas</text:span><text:span text:style-name="T2120"><text:s/>atsakymas „Taip su išlyga“, šiame klausime automatiškai pažymima „Taip su išlyga“ ir į komentarų laukelį perkeliami visi komentarai, pateikti prie „Taip su išlyga“ atsakymų. Visus į komentarų laukelį perkeltus atsakymus įgyvendinančioji institucija gali r</text:span><text:span text:style-name="T2121">edaguoti. Kol toks funkcionalumas nebus realizuotas SFMIS, į šį klausimą įgyvendinančioji institucija įrašo atsakymą pati (neautomatiškai), bet komentaro laukelio pildyti neprivaloma.</text:span><text:span text:style-name="T2122">)</text:span></text:p>
      <text:p text:style-name="P2123"/>
      <text:p text:style-name="P2124">3)<text:tab/>Pareiškėjas nebandė gauti konfidencialios informacijos arba daryti<text:s/>poveikio vertinimą atliekančiai institucijai dabartinio paraiškų vertinimo arba atrankos proceso metu:</text:p>
      <text:p text:style-name="P2125"><text:span text:style-name="T2126"></text:span><text:span text:style-name="T2127"><text:s/>Taip, nebandė</text:span></text:p>
      <text:p text:style-name="P2128"><text:span text:style-name="T2129"></text:span><text:span text:style-name="T2130"><text:s/>Ne, bandė</text:span></text:p>
      <text:p text:style-name="P2131">Komentarai: ____________________________________________________________________</text:p>
      <text:p text:style-name="P2132"><text:span text:style-name="T2133">(</text:span><text:span text:style-name="T2134">Privaloma pildyti tik atsakius „Ne, bandė“,</text:span><text:span text:style-name="T2135"><text:s/>t. y. nurodomos faktinės aplinkybės.</text:span><text:span text:style-name="T2136">)</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3">
            <text:p text:style-name="P2149"><text:span text:style-name="T2150">Bendra projekto vertė</text:span><text:span text:style-name="T2151"><text:note text:note-class="footnote" text:id="_ftn0"><text:note-citation>1</text:note-citation><text:note-body><text:p text:style-name="Normal"><text:span text:style-name="T2152"><text:s/></text:span><text:span text:style-name="T2153">Bendra projekto vertė apima ir tinkamas, ir netinkamas išlaidas.</text:span></text:p></text:note-body></text:note></text:span><text:span text:style-name="T2154">, Eur</text:span></text:p>
          </table:table-cell>
          <table:table-cell table:style-name="TableCell2155" table:number-columns-spanned="5">
            <text:p text:style-name="P2156">Didžiausia galima projekto tinkamumo finansuoti vertinimo metu nustatyta projekto tinkamų finansuoti išlaidų suma:</text:p>
          </table:table-cell>
          <table:covered-table-cell/>
          <table:covered-table-cell/>
          <table:covered-table-cell/>
          <table:covered-table-cell/>
          <table:table-cell table:style-name="TableCell2157" table:number-rows-spanned="3">
            <text:p text:style-name="P2158">Pajamos, mažinančios tinkamų deklaruoti EK išlaidų sumą, Eur</text:p>
          </table:table-cell>
          <table:table-cell table:style-name="TableCell2159" table:number-rows-spanned="3">
            <text:p text:style-name="P2160">Didžiausia<text:s/>EK tinkamų deklaruoti išlaidų suma, Eur</text:p>
          </table:table-cell>
        </table:table-row>
        <table:table-row table:style-name="TableRow2161">
          <table:covered-table-cell>
            <text:p text:style-name="P2162"/>
          </table:covered-table-cell>
          <table:table-cell table:style-name="TableCell2163" table:number-rows-spanned="2">
            <text:p text:style-name="P2164">Iš viso, Eur</text:p>
          </table:table-cell>
          <table:table-cell table:style-name="TableCell2165" table:number-columns-spanned="4">
            <text:p text:style-name="P2166">Iš jų:</text:p>
          </table:table-cell>
          <table:covered-table-cell/>
          <table:covered-table-cell/>
          <table:covered-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Prašomos skirti lėšos – iki, Eur</text:p>
          </table:table-cell>
          <table:table-cell table:style-name="TableCell2174">
            <text:p text:style-name="P2175">Dalis nuo tinkamų finansuoti išlaidų, proc.</text:p>
          </table:table-cell>
          <table:table-cell table:style-name="TableCell2176">
            <text:p text:style-name="P2177">Pareiškėjo ir partnerio (-ių) nuosavos lėšos, Eur<text:s/></text:p>
          </table:table-cell>
          <table:table-cell table:style-name="TableCell2178">
            <text:p text:style-name="P2179">Dalis nuo tinkamų finansuoti išlaidų, proc.</text:p>
          </table:table-cell>
          <table:covered-table-cell>
            <text:p text:style-name="P2180"/>
          </table:covered-table-cell>
          <table:covered-table-cell>
            <text:p text:style-name="P2181"/>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Pastabos:</text:p>
      <text:p text:style-name="P2201"/>
      <table:table table:style-name="Table2202">
        <table:table-columns>
          <table:table-column table:style-name="TableColumn2203"/>
        </table:table-columns>
        <table:table-row table:style-name="TableRow2204">
          <table:table-cell table:style-name="TableCell2205">
            <text:p text:style-name="P2206"><text:span text:style-name="T2207">(</text:span><text:span text:style-name="T2208">Šiame laukelyje pagal poreikį gali būti įrašomos papildomos sąlygos, kurias įgyvendinančioji institucija, atsižvelgdama į projekto rizikingumą, siūlo įtraukti į projekto sutartį.</text:span><text:span text:style-name="T2209">)</text:span><text:span text:style-name="T2210"><text:s/></text:span></text:p>
            <text:p text:style-name="P2211"/>
          </table:table-cell>
        </table:table-row>
      </table:table>
      <text:p text:style-name="P2212">____________________________________ <text:s text:c="24"/><text:s text:c="12"/>______________________<text:tab/><text:s text:c="2"/>___________________________</text:p>
      <text:p text:style-name="P2213">(paraiškos vertinimą atlikusios institucijos atsakingo<text:s/><text:tab/><text:s text:c="18"/>(data)<text:tab/>(vardas ir pavardė, parašas*)</text:p>
      <text:p text:style-name="P2214"><text:span text:style-name="T2215">asmens pareigų pavadinimas) <text:s text:c="77"/></text:span><text:span text:style-name="T2216"><text:tab/><text:s text:c="8"/></text:span></text:p>
      <text:p text:style-name="Normal"><text:span text:style-name="T2217">* Jei pildoma popierinė versija</text:span></text:p>
      <text:p text:style-name="P2218">2014–2020 metų Europos Sąjungos fondų investicijų veiksmų programos</text:p>
      <text:p text:style-name="P2227">7 prioriteto „Kokybiško užimtumo ir dalyvavimo darbo rinkoje skatinimas“</text:p>
      <text:p text:style-name="P2228">Nr. 07.1.1-CPVA-V-907 priemonės „Miesto inžinerinės infrastruktūros, svarbios verslui, atnaujinimas ir plėtra“ projektų finansavimo sąlygų aprašo</text:p>
      <text:p text:style-name="P2229"><text:span text:style-name="T2230">2</text:span><text:span text:style-name="T2231"><text:s/>priedas</text:span></text:p>
      <text:p text:style-name="P2232"/>
      <text:p text:style-name="P2233"/>
      <text:p text:style-name="P2234"><text:span text:style-name="T2235">PROJEKTo ATITIKTIES valstybės<text:s/></text:span><text:span text:style-name="T2236">PAGALBOS TAISYKLĖMS Patikros lapas</text:span></text:p>
      <text:p text:style-name="P2237"><text:span text:style-name="T2238">priemonė Nr. 07.1.1-CPVA-V-907 „Miesto inžinerinės infrastruktūros, svarbios verslui, atnaujinimas ir plėtra“</text:span></text:p>
      <text:p text:style-name="P2239"/>
      <table:table table:style-name="Table2240">
        <table:table-columns>
          <table:table-column table:style-name="TableColumn2241"/>
        </table:table-columns>
        <table:table-row table:style-name="TableRow2242">
          <table:table-cell table:style-name="TableCell2243">
            <text:p text:style-name="P2244"><text:span text:style-name="T2245">1. Teisinis pagrindas</text:span></text:p>
          </table:table-cell>
        </table:table-row>
        <table:table-row table:style-name="TableRow2246">
          <table:table-cell table:style-name="TableCell2247">
            <text:p text:style-name="Normal"><text:span text:style-name="T2248">2014 m. birželio 17 d. Komisijos reglamento (ES) Nr. 651/2014, kuriuo tam tikrų kategorijų pagalba skelbiama suderinama su vidaus rinka<text:s/></text:span><text:span text:style-name="T2249">taikant Sutarties 107 ir 108 straipsnius, (OL 2014 L 187, p. 1),</text:span><text:span text:style-name="T2250"><text:s/></text:span><text:span text:style-name="T2251">su paskutiniais pakeitimais, padarytais 2017 m. birželi</text:span><text:span text:style-name="T2252">o 14 d. Komisijos reglamentu (ES) Nr. 2017/1084 (OL 2017 L 156, p. 1), (toliau – Reglamentas)<text:s/></text:span><text:span text:style-name="T2253">I skyrius, III skyriaus 7 skirsnio „Pagalba aplinkos apsaugai“ 48 straipsnis „Investicinė pagalba energetikos infrastruktūrai“</text:span><text:span text:style-name="T2254"><text:s/></text:span><text:span text:style-name="T2255">ar 13 skirsnio „Pagalba vietos infr</text:span><text:span text:style-name="T2256">astruktūroms “ 56 straipsnis „Investicinė pagalba vietos infrastruktūroms“</text:span></text:p>
          </table:table-cell>
        </table:table-row>
      </table:table>
      <text:p text:style-name="P2257"/>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text:span text:style-name="T2264">2. Duomenys apie paraišką (projektą)</text:span></text:p>
          </table:table-cell>
          <table:covered-table-cell/>
        </table:table-row>
        <table:table-row table:style-name="TableRow2265">
          <table:table-cell table:style-name="TableCell2266">
            <text:p text:style-name="P2267"><text:span text:style-name="T2268">Paraiškos (projekto) numeris<text:s/></text:span></text:p>
          </table:table-cell>
          <table:table-cell table:style-name="TableCell2269">
            <text:p text:style-name="P2270"/>
          </table:table-cell>
        </table:table-row>
        <table:table-row table:style-name="TableRow2271">
          <table:table-cell table:style-name="TableCell2272">
            <text:p text:style-name="Normal"><text:span text:style-name="T2273">Pareiškėjo (projekto vykdytojo) pavadinimas<text:s/></text:span></text:p>
          </table:table-cell>
          <table:table-cell table:style-name="TableCell2274">
            <text:p text:style-name="P2275"/>
          </table:table-cell>
        </table:table-row>
        <table:table-row table:style-name="TableRow2276">
          <table:table-cell table:style-name="TableCell2277">
            <text:p text:style-name="P2278"><text:span text:style-name="T2279">Projekto pavadinimas<text:s/></text:span></text:p>
          </table:table-cell>
          <table:table-cell table:style-name="TableCell2280">
            <text:p text:style-name="P2281"/>
          </table:table-cell>
        </table:table-row>
        <table:table-row table:style-name="TableRow2282">
          <table:table-cell table:style-name="TableCell2283">
            <text:p text:style-name="P2284">Projekto partnerio (-ių) pavadinimas<text:s/>(i)</text:p>
          </table:table-cell>
          <table:table-cell table:style-name="TableCell2285">
            <text:p text:style-name="P2286"/>
          </table:table-cell>
        </table:table-row>
      </table:table>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6">
            <text:p text:style-name="Normal"><text:span text:style-name="T2297">3. Paraiškos (projekto) patikra dėl atitikties Reglamentui</text:span></text:p>
          </table:table-cell>
          <table:covered-table-cell/>
          <table:covered-table-cell/>
          <table:covered-table-cell/>
          <table:covered-table-cell/>
          <table:covered-table-cell/>
        </table:table-row>
        <table:table-row table:style-name="TableRow2298">
          <table:table-cell table:style-name="TableCell2299" table:number-columns-spanned="6">
            <text:p text:style-name="P2300">Bendrieji reikalavimai</text:p>
          </table:table-cell>
          <table:covered-table-cell/>
          <table:covered-table-cell/>
          <table:covered-table-cell/>
          <table:covered-table-cell/>
          <table:covered-table-cell/>
        </table:table-row>
        <table:table-row table:style-name="TableRow2301">
          <table:table-cell table:style-name="TableCell2302" table:number-rows-spanned="2">
            <text:p text:style-name="P2303"><text:span text:style-name="T2304">Nr.</text:span></text:p>
          </table:table-cell>
          <table:table-cell table:style-name="TableCell2305" table:number-rows-spanned="2">
            <text:p text:style-name="P2306"><text:span text:style-name="T2307">Klausimai</text:span></text:p>
          </table:table-cell>
          <table:table-cell table:style-name="TableCell2308" table:number-columns-spanned="3">
            <text:p text:style-name="P2309"><text:span text:style-name="T2310">Rezultatas<text:s/></text:span></text:p>
          </table:table-cell>
          <table:covered-table-cell/>
          <table:covered-table-cell/>
          <table:table-cell table:style-name="TableCell2311" table:number-rows-spanned="2">
            <text:p text:style-name="P2312">Pastabos</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Taip</text:p>
          </table:table-cell>
          <table:table-cell table:style-name="TableCell2318">
            <text:p text:style-name="P2319">Ne</text:p>
          </table:table-cell>
          <table:table-cell table:style-name="TableCell2320">
            <text:p text:style-name="P2321">Netaikoma</text:p>
          </table:table-cell>
          <table:covered-table-cell>
            <text:p text:style-name="P2322"/>
          </table:covered-table-cell>
        </table:table-row>
        <table:table-row table:style-name="TableRow2323">
          <table:table-cell table:style-name="TableCell2324">
            <text:p text:style-name="P2325">3.1.</text:p>
          </table:table-cell>
          <table:table-cell table:style-name="TableCell2326">
            <text:p text:style-name="Normal"><text:span text:style-name="T2327">Bendrieji reikalavimai</text:span></text:p>
          </table:table-cell>
          <table:table-cell table:style-name="TableCell2328" table:number-columns-spanned="3">
            <text:p text:style-name="P2329"/>
          </table:table-cell>
          <table:covered-table-cell/>
          <table:covered-table-cell/>
          <table:table-cell table:style-name="TableCell2330">
            <text:p text:style-name="P2331"/>
          </table:table-cell>
        </table:table-row>
        <table:table-row table:style-name="TableRow2332">
          <table:table-cell table:style-name="TableCell2333">
            <text:p text:style-name="P2334">3.1.1.</text:p>
          </table:table-cell>
          <table:table-cell table:style-name="TableCell2335">
            <text:p text:style-name="P2336"><text:span text:style-name="T2337">Ar teikiama pagalba atitinka Reglamento</text:span><text:span text:style-name="T2338"><text:s/></text:span><text:span text:style-name="T2339">1 straipsnio 1 dalį?</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1.2.</text:p>
          </table:table-cell>
          <table:table-cell table:style-name="TableCell2351">
            <text:p text:style-name="P2352"><text:span text:style-name="T2353">Ar pagalba nėra teikiama pagal Reglamento 1 straipsnio 2 dalį?</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1.3.</text:p>
          </table:table-cell>
          <table:table-cell table:style-name="TableCell2365">
            <text:p text:style-name="P2366">Ar pagalba nėra teikiama pagal Reglamento 1 straipsnio 3 dalį?</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1.4.</text:p>
          </table:table-cell>
          <table:table-cell table:style-name="TableCell2378">
            <text:p text:style-name="P2379"><text:span text:style-name="T2380">Ar pagalba nėra teikiama įmonei, kuriai išduotas vykdomasis raštas sumoms išieškoti pagal ankstesnį</text:span><text:span text:style-name="T2381"><text:s/>Komisijos sprendimą, kuriame pagalba skelbiama neteisėta ir nesuderinama su vidaus rinka (tokia įmonė apibrėžta Reglamento 1 straipsnio 4 dalies a punkte)?</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1.5.</text:p>
          </table:table-cell>
          <table:table-cell table:style-name="TableCell2393">
            <text:p text:style-name="P2394"><text:span text:style-name="T2395">Ar pagalba nėra teikiama sunkumų patiriančiai įmonei (</text:span><text:span text:style-name="T2396">sunkumų patirianti įmonė apibrėžt</text:span><text:span text:style-name="T2397">a Reglamento 2 straipsnio 18 punkte</text:span><text:span text:style-name="T2398">)?</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1.6.</text:p>
          </table:table-cell>
          <table:table-cell table:style-name="TableCell2410">
            <text:p text:style-name="P2411"><text:span text:style-name="T2412">Ar pagalbos suteikimas (</text:span><text:span text:style-name="T2413">kaip apibrėžta Reglamento 1 straipsnio 5 dalies a punkte</text:span><text:span text:style-name="T2414">) nėra susietas su įpareigojimu pagalbos gavėjui turėti būstinę atitinkamoje<text:s/></text:span><text:span text:style-name="T2415">valstybėje narėje</text:span><text:span text:style-name="T2416"><text:s/>arba būti iš esmės įsisteigusiu toje valstybėje narėje (t. y.<text:s/></text:span><text:span text:style-name="T2417">įpareigojimu turėti būstinę atitinkamoje valstybėje narėje arba būti iš esmės įsisteigusiu toje valstybėje narėje nelaikomas reikalavimas turėti įsisteigimo ar įregistravimo vietą pagalbą teiki</text:span><text:span text:style-name="T2418">ančioje valstybėje narėje mokėjimo metu</text:span><text:span text:style-name="T2419">)?</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1.7.</text:p>
          </table:table-cell>
          <table:table-cell table:style-name="TableCell2431">
            <text:p text:style-name="P2432">Ar pagalbos suteikimas nėra susietas su įpareigojimu pagalbos gavėjui naudoti šalyje pagamintas prekes arba teikiamas paslaugas (kaip apibrėžta Reglamento 1 straipsnio 5 dalies b punkte)?</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1.8.</text:p>
          </table:table-cell>
          <table:table-cell table:style-name="TableCell2444">
            <text:p text:style-name="P2445"><text:span text:style-name="T2446">Ar nėra viršijama 50 mln. eurų investicinė pagalba vienos įmonės vienam energetikos infrastruktūros projektui (kaip apibrėžta<text:s/></text:span><text:span text:style-name="T2447">Reglamento 4 straipsnio 1 dalies x punkte)</text:span><text:span text:style-name="T2448">?</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1.9.</text:p>
          </table:table-cell>
          <table:table-cell table:style-name="TableCell2460">
            <text:p text:style-name="P2461"><text:span text:style-name="T2462">Ar nėra viršijama 10 mln. eurų investicinė pagalba ir 20 mln. eurų investi</text:span><text:span text:style-name="T2463">cijų suma vienam vietos infrastruktūros projektui (kaip apibrėžta<text:s/></text:span><text:span text:style-name="T2464">Reglamento 4 straipsnio 1 dalies cc punkte)</text:span><text:span text:style-name="T2465">?</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1.10.</text:p>
          </table:table-cell>
          <table:table-cell table:style-name="TableCell2477">
            <text:p text:style-name="P2478">Ar projektas nėra dirbtinai suskaidyto didelio investicinio projekto dalis pagal Reglamento 4 straipsnio 2 dalį?</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1.11.</text:p>
          </table:table-cell>
          <table:table-cell table:style-name="TableCell2490">
            <text:p text:style-name="P2491"><text:span text:style-name="T2492">Ar<text:s/></text:span><text:span text:style-name="T2493">teikiama pagalba yra skaidri pagal Reglamento</text:span><text:span text:style-name="T2494"><text:s/></text:span><text:span text:style-name="T2495">5 straipsnio nuostatas?</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3.1.12.</text:p>
          </table:table-cell>
          <table:table-cell table:style-name="TableCell2507">
            <text:p text:style-name="P2508"><text:span text:style-name="T2509">Ar teikiama pagalba turi skatinamąjį poveikį pagal Reglamento</text:span><text:span text:style-name="T2510"><text:s/></text:span><text:span text:style-name="T2511">6 straipsnio 2 dalį?</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3.1.13.</text:p>
          </table:table-cell>
          <table:table-cell table:style-name="TableCell2523">
            <text:p text:style-name="P2524">Ar pagalbos intensyvumas ir tinkamos finansuoti išlaidos atitinka Reglamento<text:s/>7 straipsnio 1 dalį?</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1.14.</text:p>
          </table:table-cell>
          <table:table-cell table:style-name="TableCell2536">
            <text:p text:style-name="P2537"><text:span text:style-name="T2538">Ar yra laikomasi sumavimo reikalavimų pagal Reglamento 8 straipsnio 1, 3 ir 5 dalis?</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3.2.</text:span></text:p>
          </table:table-cell>
          <table:table-cell table:style-name="TableCell2551">
            <text:p text:style-name="P2552"><text:span text:style-name="T2553">Reikalavimai pagalbai<text:s/></text:span><text:span text:style-name="T2554">energetikos infrastruktūrai</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2.1.</text:p>
          </table:table-cell>
          <table:table-cell table:style-name="TableCell2566">
            <text:p text:style-name="P2567"><text:span text:style-name="T2568">Ar pagalba teikiama Lietuvos Respublikos teritorijoje esančiai<text:s/></text:span><text:span text:style-name="T2569">energetikos infrastruktūrai?</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2.2.</text:p>
          </table:table-cell>
          <table:table-cell table:style-name="TableCell2581">
            <text:p text:style-name="P2582"><text:span text:style-name="T2583">Ar pagalbos yra prašoma tinkamoms finansuoti išlaidoms, kurios pagal Reglamento</text:span><text:span text:style-name="T2584"><text:s/></text:span><text:span text:style-name="T2585">48 straipsnio 4 dalį yra investicinės išlaidos į materialųjį ir nematerialųjį turtą (kaip apibrėžta</text:span><text:span text:style-name="T2586"><text:s/>Reglamento 2 straipsnio 29 ir 30 punktuose)</text:span><text:span text:style-name="T2587">?</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2.3.</text:p>
          </table:table-cell>
          <table:table-cell table:style-name="TableCell2599">
            <text:p text:style-name="P2600"><text:span text:style-name="T2601">Ar pagalbos suma neviršija tinkamų finansuoti išlaidų ir investicijos veiklos pelno skirtumo, kaip nurodyta<text:s/></text:span><text:span text:style-name="T2602">Reglamento<text:s/></text:span><text:span text:style-name="T2603">48</text:span><text:span text:style-name="T2604"><text:s/>straipsnio 5 dalyje</text:span><text:span text:style-name="T2605">?</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3.</text:p>
          </table:table-cell>
          <table:table-cell table:style-name="TableCell2617">
            <text:p text:style-name="P2618"><text:span text:style-name="T2619">Reikalavimai pagalbai vietos infrastruktūroms</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3.3.1.</text:span></text:p>
          </table:table-cell>
          <table:table-cell table:style-name="TableCell2632">
            <text:p text:style-name="P2633"><text:span text:style-name="T2634">Ar teikiama pagalba atitinka Reglamento 56 straipsnio 1 dalį?</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3.3.2.</text:span></text:p>
          </table:table-cell>
          <table:table-cell table:style-name="TableCell2647">
            <text:p text:style-name="P2648"><text:span text:style-name="T2649">Ar infrastruktūros panaudojimas atitinka Reglamento 56 straipsnio 3 dalį?</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3.3.3.</text:span></text:p>
          </table:table-cell>
          <table:table-cell table:style-name="TableCell2662">
            <text:p text:style-name="P2663"><text:span text:style-name="T2664">Ar koncesija ar kitas patikėjimas trečiajai šaliai eksploatuoti infrastruktūrą suteikiamas pagal Reglamento 56 straipsnio 4 dalį?<text:s/></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3.3.4.</text:span></text:p>
          </table:table-cell>
          <table:table-cell table:style-name="TableCell2677">
            <text:p text:style-name="P2678"><text:span text:style-name="T2679">Ar pagalbos yra prašoma tinkamoms finansuoti išlaidoms, kurios pagal Reglamento</text:span><text:span text:style-name="T2680"><text:s/></text:span><text:span text:style-name="T2681">56 straipsnio 5 dalį yra<text:s/></text:span><text:span text:style-name="T2682">investicinės išlaidos į materialųjį ir nematerialųjį turtą (kaip apibrėžta</text:span><text:span text:style-name="T2683"><text:s/>Reglamento 2 straipsnio 29 ir 30 punktuose)</text:span><text:span text:style-name="T2684">?</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3.3.5.</text:span></text:p>
          </table:table-cell>
          <table:table-cell table:style-name="TableCell2697">
            <text:p text:style-name="P2698"><text:span text:style-name="T2699">Ar pagalbos suma neviršija tinkamų finansuoti išlaidų ir investicijos veiklos pelno skirtumo (kaip nurodyta<text:s/></text:span><text:span text:style-name="T2700">Reglamento<text:s/></text:span><text:span text:style-name="T2701">56</text:span><text:span text:style-name="T2702"><text:s/>st</text:span><text:span text:style-name="T2703">raipsnio 6 dalyje)</text:span><text:span text:style-name="T2704">?</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3.3.6.</text:span></text:p>
          </table:table-cell>
          <table:table-cell table:style-name="TableCell2717">
            <text:p text:style-name="P2718"><text:span text:style-name="T2719">Ar infrastruktūra nepriskiriama specialiai infrastruktūrai (kaip apibrėžta</text:span><text:span text:style-name="T2720"><text:s/>Reglamento 2 straipsnio 33 punkte)</text:span><text:span text:style-name="T2721">?</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6">
            <text:p text:style-name="Normal"><text:span text:style-name="T2740">4. Valstybės pagalbos atitikties Reglamentui vertinimas</text:span></text:p>
          </table:table-cell>
          <table:covered-table-cell/>
          <table:covered-table-cell/>
          <table:covered-table-cell/>
          <table:covered-table-cell/>
          <table:covered-table-cell/>
        </table:table-row>
        <table:table-row table:style-name="TableRow2741">
          <table:table-cell table:style-name="TableCell2742" table:number-columns-spanned="2">
            <text:p text:style-name="Normal"><text:span text:style-name="T2743">Ar teikiama (suteikta) valstybės pagalba atitinka<text:s/></text:span><text:span text:style-name="T2744">Reglamento</text:span><text:span text:style-name="T2745"><text:s/>nuostatas?</text:span></text:p>
          </table:table-cell>
          <table:covered-table-cell/>
          <table:table-cell table:style-name="TableCell2746">
            <text:p text:style-name="P2747">Taip</text:p>
          </table:table-cell>
          <table:table-cell table:style-name="TableCell2748">
            <text:p text:style-name="P2749">Ne</text:p>
          </table:table-cell>
          <table:table-cell table:style-name="TableCell2750" table:number-columns-spanned="2">
            <text:p text:style-name="P2751">Pastabos:</text:p>
          </table:table-cell>
          <table:covered-table-cell/>
        </table:table-row>
        <table:table-row table:style-name="TableRow2752">
          <table:table-cell table:style-name="TableCell2753">
            <text:p text:style-name="P2754"/>
            <text:p text:style-name="P2755">_____________________________________</text:p>
            <text:p text:style-name="P2756"/>
            <text:p text:style-name="Normal"><text:span text:style-name="T2757">(patikrą atlikusios institucijos atsakingo asmens pareigų pavadinimas)</text:span></text:p>
            <text:p text:style-name="Normal"><text:span text:style-name="T2758">* Jei pildoma popierinė versija</text:span></text:p>
          </table:table-cell>
          <table:table-cell table:style-name="TableCell2759" table:number-columns-spanned="4">
            <text:p text:style-name="P2760"/>
            <text:p text:style-name="Normal"><text:span text:style-name="T2761">____________<text:s/></text:span></text:p>
            <text:p text:style-name="P2762"/>
            <text:p text:style-name="P2763"><text:span text:style-name="T2764">(</text:span><text:span text:style-name="T2765">data</text:span><text:span text:style-name="T2766">)<text:s/></text:span></text:p>
          </table:table-cell>
          <table:covered-table-cell/>
          <table:covered-table-cell/>
          <table:covered-table-cell/>
          <table:table-cell table:style-name="TableCell2767">
            <text:p text:style-name="P2768"/>
            <text:p text:style-name="Normal"><text:span text:style-name="T2769">_________________________<text:s/></text:span></text:p>
            <text:p text:style-name="P2770"/>
            <text:p text:style-name="Normal"><text:span text:style-name="T2771">(vardas ir pavardė,<text:s/></text:span><text:span text:style-name="T2772">parašas*</text:span><text:span text:style-name="T2773">)<text:s/></text:span></text:p>
          </table:table-cell>
        </table:table-row>
      </table:table>
      <text:p text:style-name="P2774"/>
      <text:p text:style-name="P2775">2014–2020 metų Europos Sąjungos fondų<text:s/></text:p>
      <text:p text:style-name="P2784">investicijų veiksmų programos</text:p>
      <text:p text:style-name="P2785">7 prioriteto „Kokybiško užimtumo ir<text:s/></text:p>
      <text:p text:style-name="P2786">dalyvavimo darbo rinkoje skatinimas“</text:p>
      <text:p text:style-name="P2787">Nr. 07.1.1-CPVA-V-907 priemonės<text:s/></text:p>
      <text:p text:style-name="P2788">„Miesto<text:s/>inžinerinės infrastruktūros, svarbios verslui, atnaujinimas ir plėtra“ projektų finansavimo sąlygų aprašo</text:p>
      <text:p text:style-name="P2789"><text:span text:style-name="T2790">3</text:span><text:span text:style-name="T2791"><text:s/>priedas</text:span></text:p>
      <table:table table:style-name="Table2792">
        <table:table-columns>
          <table:table-column table:style-name="TableColumn2793"/>
        </table:table-columns>
        <table:table-row table:style-name="TableRow2794">
          <table:table-cell table:style-name="TableCell2795">
            <text:p text:style-name="P2796"/>
            <text:p text:style-name="P2797">INFORMACIJA APIE PROGNOZUOJAMUS FINANSINIUS SRAUTUS IR VALSTYBĖS PAGALBĄ</text:p>
            <text:p text:style-name="P2798"/>
            <table:table table:style-name="Table2799">
              <table:table-columns>
                <table:table-column table:style-name="TableColumn2800"/>
                <table:table-column table:style-name="TableColumn2801"/>
              </table:table-columns>
              <table:table-row table:style-name="TableRow2802">
                <table:table-cell table:style-name="TableCell2803" table:number-columns-spanned="2">
                  <text:p text:style-name="P2804">1. BENDRAI FINANSUOJAMO IŠ EUROPOS SĄJUNGOS FONDŲ LĖŠŲ PROJEKTO<text:s/>DUOMENYS</text:p>
                </table:table-cell>
                <table:covered-table-cell/>
              </table:table-row>
              <table:table-row table:style-name="TableRow2805">
                <table:table-cell table:style-name="TableCell2806">
                  <text:p text:style-name="P2807">1.1. Projekto pavadinimas</text:p>
                </table:table-cell>
                <table:table-cell table:style-name="TableCell2808">
                  <text:p text:style-name="P2809">Nurodomas projekto pavadinimas.*</text:p>
                </table:table-cell>
              </table:table-row>
              <table:table-row table:style-name="TableRow2810">
                <table:table-cell table:style-name="TableCell2811">
                  <text:p text:style-name="P2812">1.2. Projekto investicijų ataskaitinis laikotarpis, metų skaičius</text:p>
                </table:table-cell>
                <table:table-cell table:style-name="TableCell2813">
                  <text:p text:style-name="P2814">Nurodomas projekto investicijų ataskaitinis laikotarpis metais. *</text:p>
                </table:table-cell>
              </table:table-row>
              <table:table-row table:style-name="TableRow2815">
                <table:table-cell table:style-name="TableCell2816">
                  <text:p text:style-name="P2817">1.3. Projekto pradžios metai</text:p>
                </table:table-cell>
                <table:table-cell table:style-name="TableCell2818">
                  <text:p text:style-name="P2819">Nurodomi planuojami pirmieji projekto investicijų atlikimo metai.*</text:p>
                </table:table-cell>
              </table:table-row>
              <table:table-row table:style-name="TableRow2820">
                <table:table-cell table:style-name="TableCell2821">
                  <text:p text:style-name="P2822">1.4. Diskonto norma, %</text:p>
                </table:table-cell>
                <table:table-cell table:style-name="TableCell2823">
                  <text:p text:style-name="P2824">Nurodoma diskonto norma. Diskonto norma apskaičiuojama pagal investicijų projekto rengimo metu galiojančią bazinę normą, kuri skelbiama interneto svetainėje<text:s/>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2825"/>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3">
                  <text:p text:style-name="Normal"><text:span text:style-name="T2834">2. PROGNOZUOJAMI FINANSINIAI SRAUTAI **</text:span></text:p>
                </table:table-cell>
                <table:covered-table-cell/>
                <table:covered-table-cell/>
                <table:table-cell table:style-name="TableCell2835">
                  <text:p text:style-name="P2836"/>
                </table:table-cell>
              </table:table-row>
              <table:table-row table:style-name="TableRow2837">
                <table:table-cell table:style-name="TableCell2838">
                  <text:p text:style-name="P2839">Nr.</text:p>
                </table:table-cell>
                <table:table-cell table:style-name="TableCell2840">
                  <text:p text:style-name="P2841"/>
                </table:table-cell>
                <table:table-cell table:style-name="TableCell2842">
                  <text:p text:style-name="P2843">(grynoji dabartinė vertė)</text:p>
                </table:table-cell>
                <table:table-cell table:style-name="TableCell2844">
                  <text:p text:style-name="P2845">(realiai)</text:p>
                </table:table-cell>
              </table:table-row>
              <table:table-row table:style-name="TableRow2846">
                <table:table-cell table:style-name="TableCell2847">
                  <text:p text:style-name="P2848">2.1.</text:p>
                </table:table-cell>
                <table:table-cell table:style-name="TableCell2849">
                  <text:p text:style-name="P2850">Alternatyvios investicijos, iš viso, Eur</text:p>
                </table:table-cell>
                <table:table-cell table:style-name="TableCell2851">
                  <text:p text:style-name="Normal"><text:span text:style-name="T2852">Šiame laukelyje įrašoma 2.1.1 ir 2.1.2 papunkčių suma.</text:span></text:p>
                </table:table-cell>
                <table:table-cell table:style-name="TableCell2853">
                  <text:p text:style-name="P2854">Šiame laukelyje įrašoma 2.1.1 ir 2.1.2 papunkčių suma.</text:p>
                </table:table-cell>
              </table:table-row>
              <table:table-row table:style-name="TableRow2855">
                <table:table-cell table:style-name="TableCell2856">
                  <text:p text:style-name="P2857">2.1.1.</text:p>
                </table:table-cell>
                <table:table-cell table:style-name="TableCell2858">
                  <text:p text:style-name="P2859">Tinkamos finansuoti projekto investicijų išlaidos, Eur</text:p>
                </table:table-cell>
                <table:table-cell table:style-name="TableCell2860">
                  <text:p text:style-name="Normal"><text:span text:style-name="T2861">Šiame laukelyje įrašoma 2.1.1.1 ir 2.1.1.n papunkčių suma.</text:span></text:p>
                </table:table-cell>
                <table:table-cell table:style-name="TableCell2862">
                  <text:p text:style-name="P2863">Šiame laukelyje įrašoma 2.1.1.1 ir 2.1.1.n papunkčių suma.</text:p>
                </table:table-cell>
              </table:table-row>
              <table:table-row table:style-name="TableRow2864">
                <table:table-cell table:style-name="TableCell2865">
                  <text:p text:style-name="P2866">2.1.1.1.</text:p>
                </table:table-cell>
                <table:table-cell table:style-name="TableCell2867">
                  <text:p text:style-name="P2868">Šiame laukelyje, vadovaujantis Aprašo 41 punktu, iš investicinio projekto<text:s/>išrašomi biudžeto eilučių, kurios yra tinkamos finansuoti projekto išlaidos, nuo „A.1.“ iki „A.7.“pavadinimai.</text:p>
                </table:table-cell>
                <table:table-cell table:style-name="TableCell2869">
                  <text:p text:style-name="Normal"><text:span text:style-name="T2870">Šiame laukelyje įrašoma diskontuota reikšmė.</text:span></text:p>
                </table:table-cell>
                <table:table-cell table:style-name="TableCell2871">
                  <text:p text:style-name="P2872">Šiame laukelyje įrašoma diskontuota reikšmė.</text:p>
                </table:table-cell>
              </table:table-row>
              <table:table-row table:style-name="TableRow2873">
                <table:table-cell table:style-name="TableCell2874">
                  <text:p text:style-name="P2875">2.1.1.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1.2.</text:p>
                </table:table-cell>
                <table:table-cell table:style-name="TableCell2885">
                  <text:p text:style-name="P2886">Netinkamos finansuoti projekto<text:s/>investicijų išlaidos, Eur</text:p>
                </table:table-cell>
                <table:table-cell table:style-name="TableCell2887">
                  <text:p text:style-name="Normal"><text:span text:style-name="T2888">Šiame laukelyje įrašoma 2.1.2.1 ir 2.1.2.n papunkčių suma.</text:span></text:p>
                </table:table-cell>
                <table:table-cell table:style-name="TableCell2889">
                  <text:p text:style-name="Normal"><text:span text:style-name="T2890">Šiame laukelyje įrašoma 2.1.2.1 ir 2.1.2.n papunkčių suma.</text:span></text:p>
                </table:table-cell>
              </table:table-row>
              <table:table-row table:style-name="TableRow2891">
                <table:table-cell table:style-name="TableCell2892">
                  <text:p text:style-name="P2893">2.1.2.1.</text:p>
                </table:table-cell>
                <table:table-cell table:style-name="TableCell2894">
                  <text:p text:style-name="P2895">Šiame laukelyje, vadovaujantis Projektų administravimo ir finansavimo taisyklių, patvirtintų Lietuvos<text:s/>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2896">
                  <text:p text:style-name="Normal"><text:span text:style-name="T2897">Šiame laukelyje įrašoma diskontuota reikšmė.</text:span></text:p>
                </table:table-cell>
                <table:table-cell table:style-name="TableCell2898">
                  <text:p text:style-name="P2899">Šiame laukelyje įrašoma diskontuota reikšmė.</text:p>
                </table:table-cell>
              </table:table-row>
              <table:table-row table:style-name="TableRow2900">
                <table:table-cell table:style-name="TableCell2901">
                  <text:p text:style-name="P2902">2.1.2.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2.</text:p>
                </table:table-cell>
                <table:table-cell table:style-name="TableCell2912">
                  <text:p text:style-name="P2913">Projekto veiklos išlaidos, iš viso, Eur</text:p>
                </table:table-cell>
                <table:table-cell table:style-name="TableCell2914">
                  <text:p text:style-name="P2915">Šiame laukelyje įrašomos diskontuotos veiklos išlaidos,<text:s/>nurodytos investicinio projekto biudžeto eilutėje „D.1.“.</text:p>
                </table:table-cell>
                <table:table-cell table:style-name="TableCell2916">
                  <text:p text:style-name="P2917">Šiame laukelyje įrašomos diskontuotos veiklos išlaidos, nurodytos investicinio projekto biudžeto eilutėje „D.1.“.</text:p>
                </table:table-cell>
              </table:table-row>
              <table:table-row table:style-name="TableRow2918">
                <table:table-cell table:style-name="TableCell2919">
                  <text:p text:style-name="P2920">2.3.</text:p>
                </table:table-cell>
                <table:table-cell table:style-name="TableCell2921">
                  <text:p text:style-name="P2922">Projekto veiklos pajamos, iš viso, Eur</text:p>
                </table:table-cell>
                <table:table-cell table:style-name="TableCell2923">
                  <text:p text:style-name="P2924">Šiame laukelyje įrašoma 2.3.1 ir 2.3.2<text:s/>papunkčių suma.</text:p>
                </table:table-cell>
                <table:table-cell table:style-name="TableCell2925">
                  <text:p text:style-name="P2926">Šiame laukelyje įrašoma 2.3.1 ir 2.3.2 papunkčių suma</text:p>
                </table:table-cell>
              </table:table-row>
              <table:table-row table:style-name="TableRow2927">
                <table:table-cell table:style-name="TableCell2928">
                  <text:p text:style-name="P2929">2.3.1.</text:p>
                </table:table-cell>
                <table:table-cell table:style-name="TableCell2930">
                  <text:p text:style-name="P2931">Projekto veiklos pajamos, Eur</text:p>
                </table:table-cell>
                <table:table-cell table:style-name="TableCell2932">
                  <text:p text:style-name="P2933">Šiame laukelyje įrašomos diskontuotos veiklos pajamos, nurodytos investicinio projekto biudžeto eilutėje „C“.</text:p>
                </table:table-cell>
                <table:table-cell table:style-name="TableCell2934">
                  <text:p text:style-name="P2935">Šiame laukelyje įrašomos diskontuotos<text:s/>veiklos pajamos, nurodytos investicinio projekto biudžeto eilutėje „C“.</text:p>
                </table:table-cell>
              </table:table-row>
              <table:table-row table:style-name="TableRow2936">
                <table:table-cell table:style-name="TableCell2937">
                  <text:p text:style-name="P2938">2.3.2.</text:p>
                </table:table-cell>
                <table:table-cell table:style-name="TableCell2939">
                  <text:p text:style-name="P2940">Projekto investicijų likutinė vertė, Eur</text:p>
                </table:table-cell>
                <table:table-cell table:style-name="TableCell2941">
                  <text:p text:style-name="P2942">Šiame laukelyje įrašoma diskontuota investicijų likutinė vertė, nurodyta investicinio projekto biudžeto eilutėje „B“.</text:p>
                </table:table-cell>
                <table:table-cell table:style-name="TableCell2943">
                  <text:p text:style-name="P2944">Šiame laukelyje<text:s/>įrašoma diskontuota investicijų likutinė vertė, nurodyta investicinio projekto biudžeto eilutėje „B“.</text:p>
                </table:table-cell>
              </table:table-row>
              <table:table-row table:style-name="TableRow2945">
                <table:table-cell table:style-name="TableCell2946">
                  <text:p text:style-name="P2947">2.4.</text:p>
                </table:table-cell>
                <table:table-cell table:style-name="TableCell2948">
                  <text:p text:style-name="P2949">Projekto veiklos pelnas, iš viso, Eur</text:p>
                </table:table-cell>
                <table:table-cell table:style-name="TableCell2950">
                  <text:p text:style-name="Normal"><text:span text:style-name="T2951">Šiame laukelyje įrašomas 2.3 ir 2.2 papunkčių skirtumas.</text:span></text:p>
                </table:table-cell>
                <table:table-cell table:style-name="TableCell2952">
                  <text:p text:style-name="P2953">Šiame laukelyje įrašomas 2.3 ir 2.2 papunkčių<text:s/>skirtumas.</text:p>
                </table:table-cell>
              </table:table-row>
              <table:table-row table:style-name="TableRow2954">
                <table:table-cell table:style-name="TableCell2955">
                  <text:p text:style-name="P2956">2.5.</text:p>
                </table:table-cell>
                <table:table-cell table:style-name="TableCell2957">
                  <text:p text:style-name="P2958">Didžiausia galima valstybės pagalbos suma pagal Reglamento 48 arba 56 straipsnį, iš viso, Eur</text:p>
                </table:table-cell>
                <table:table-cell table:style-name="TableCell2959">
                  <text:p text:style-name="Normal"><text:span text:style-name="T2960">Šiame laukelyje įrašomas 2.1.1 papunkčio ir 2.4 papunkčio skirtumas.</text:span></text:p>
                </table:table-cell>
                <table:table-cell table:style-name="TableCell2961">
                  <text:p text:style-name="P2962">Šiame laukelyje įrašomas 2.1.1 papunkčio ir 2.4 papunkčio skirtumas.</text:p>
                </table:table-cell>
              </table:table-row>
              <table:table-row table:style-name="TableRow2963">
                <table:table-cell table:style-name="TableCell2964">
                  <text:p text:style-name="P2965">2.6.</text:p>
                </table:table-cell>
                <table:table-cell table:style-name="TableCell2966">
                  <text:p text:style-name="P2967">Didžiausia galima projekto finansuojamoji dalis pagal Aprašo 38 punktą, iš viso, Eur<text:s/></text:p>
                </table:table-cell>
                <table:table-cell table:style-name="TableCell2968">
                  <text:p text:style-name="Normal"><text:span text:style-name="T2969">Šiame laukelyje įrašoma 92,5 procento 2.1.1 papunkčio reikšmės, t. y. 2.1.1 papunktis * 92,5 %</text:span></text:p>
                </table:table-cell>
                <table:table-cell table:style-name="TableCell2970">
                  <text:p text:style-name="P2971">Šiame laukelyje įrašoma 92,5 procento 2.1.1 papunkčio reikšmės, t. y. 2.1.1 papunktis * 92,5 %</text:p>
                </table:table-cell>
              </table:table-row>
            </table:table>
            <text:p text:style-name="P2972"/>
            <text:p text:style-name="P2973"/>
            <text:p text:style-name="P2974"><text:span text:style-name="T2975">*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2976">kuri skelbiama ES</text:span><text:span text:style-name="T2977"><text:s/>struktūrinių fondų interneto svetainėje www.esinvesticijos.lt</text:span><text:span text:style-name="T2978">.</text:span></text:p>
            <text:p text:style-name="P2979"/>
            <text:p text:style-name="P2980"><text:span text:style-name="T2981">**Duomenys į šią lentelę perkeliami iš kartu pateikiamos sąnaudų ir naudos analizės skaičiuoklės, kurioje rodiklių reikšmės būtų apskaičiuotos su investicijų projekto rengimo metu galiojančia</text:span><text:span text:style-name="T2982"><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2983"><text:s/>nustatymo metodo pakeitimo (OJ C 14, 19.01.2008, p. 6.).</text:span></text:p>
          </table:table-cell>
        </table:table-row>
      </table:table>
      <text:p text:style-name="Normal"/>
      <text:p text:style-name="P2984"><text:span text:style-name="T2985">__________________________________</text:span></text:p>
      <text:p text:style-name="P2986"/>
      <text:p text:style-name="P2987"/>
      <text:p text:style-name="P2988"/>
      <text:p text:style-name="P2989"/>
      <text:p text:style-name="P2990"><text:span text:style-name="T2991">Pakeitimai:</text:span></text:p>
      <text:p text:style-name="P2992"/>
      <text:p text:style-name="P2993"><text:span text:style-name="T2994">1.</text:span></text:p>
      <text:p text:style-name="P2995"><text:span text:style-name="T2996">Lietuvos Respublikos vidaus reikalų ministerija, Įsakymas</text:span></text:p>
      <text:p text:style-name="P2997"><text:span text:style-name="T2998">Nr.<text:s/></text:span><text:a xlink:href="https://www.e-tar.lt/portal/legalAct.html?documentId=31cd90e0889d11eab005936df725feed" office:target-frame-name="_top" xlink:show="replace"><text:span text:style-name="T2999">1V-410</text:span></text:a><text:span text:style-name="T3000">, 2020-04-27, paskelbta TAR 2020-04-27, i. k. 2020-08826</text:span></text:p>
      <text:p text:style-name="P3001"><text:span text:style-name="T3002">Dėl vidaus reikalų ministro 2019 m. balandžio 8 d. įsakymu Nr. 1V-343 „Dėl 2014–2020 metų Europos</text:span><text:span text:style-name="T3003"><text:s/>Sąjungos fondų investicijų veiksmų programos 7 prioriteto „Kokybiško užimtumo ir dalyvavimo darbo rinkoje skatinimas“ Nr. 07.1.1-CPVA-V-907 priemonės „Miesto inžinerinės infrastruktūros, svarbios verslui, atnaujinimas ir plėtra“ projektų finansavimo sąlyg</text:span><text:span text:style-name="T3004">ų aprašo Nr. 1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0.686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3.25in"/>
          <style:tab-stop style:type="right" style:position="6.5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1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19" style:parent-style-name="Normal" style:family="paragraph">
      <style:paragraph-properties fo:text-align="center">
        <style:tab-stops>
          <style:tab-stop style:type="center" style:position="3.25in"/>
          <style:tab-stop style:type="right" style:position="6.5in"/>
        </style:tab-stops>
      </style:paragraph-properties>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2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text-align="center">
        <style:tab-stops>
          <style:tab-stop style:type="center" style:position="3.25in"/>
          <style:tab-stop style:type="right" style:position="6.5in"/>
        </style:tab-stops>
      </style:paragraph-properties>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7"><text:span text:style-name="T58"><text:page-number text:fixed="false">15</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1159"><text:span text:style-name="T1160"><text:page-number text:fixed="false">15</text:page-number></text:span></text:p>
        <text:p text:style-name="P1161"/>
      </style:header>
      <style:footer>
        <text:p text:style-name="P1162"/>
        <text:p text:style-name="P1163"/>
      </style:footer>
    </style:master-page>
    <style:master-page style:next-style-name="MP2" style:name="MPF2" style:page-layout-name="PL2">
      <style:header>
        <text:p text:style-name="P1164"/>
      </style:header>
      <style:footer>
        <text:p text:style-name="P1165"/>
        <text:p text:style-name="P1166"/>
      </style:footer>
    </style:master-page>
    <style:master-page style:name="MP3" style:page-layout-name="PL3">
      <style:header>
        <text:p text:style-name="P2219"><text:span text:style-name="T2220"><text:page-number text:fixed="false">15</text:page-number></text:span></text:p>
        <text:p text:style-name="P2221"/>
      </style:header>
      <style:footer>
        <text:p text:style-name="P2222"/>
        <text:p text:style-name="P2223"/>
      </style:footer>
    </style:master-page>
    <style:master-page style:next-style-name="MP3" style:name="MPF3" style:page-layout-name="PL3">
      <style:header>
        <text:p text:style-name="P2224"/>
      </style:header>
      <style:footer>
        <text:p text:style-name="P2225"/>
        <text:p text:style-name="P2226"/>
      </style:footer>
    </style:master-page>
    <style:master-page style:name="MP4" style:page-layout-name="PL4">
      <style:header>
        <text:p text:style-name="P2776"><text:span text:style-name="T2777"><text:page-number text:fixed="false">15</text:page-number></text:span></text:p>
        <text:p text:style-name="P2778"/>
      </style:header>
      <style:footer>
        <text:p text:style-name="P2779"/>
        <text:p text:style-name="P2780"/>
      </style:footer>
    </style:master-page>
    <style:master-page style:next-style-name="MP4" style:name="MPF4" style:page-layout-name="PL4">
      <style:header>
        <text:p text:style-name="P2781"/>
      </style:header>
      <style:footer>
        <text:p text:style-name="P2782"/>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02T10:30:00Z</meta:creation-date>
    <dc:date>2020-09-02T10:30:00Z</dc:date>
    <meta:print-date>2017-11-14T12:07:00Z</meta:print-date>
    <meta:template xlink:href="Normal.dotm" xlink:type="simple"/>
    <meta:editing-cycles>2</meta:editing-cycles>
    <meta:editing-duration>PT0S</meta:editing-duration>
    <meta:document-statistic meta:page-count="31" meta:paragraph-count="216" meta:word-count="16155" meta:character-count="108025" meta:row-count="767" meta:non-whitespace-character-count="92086"/>
  </office:meta>
</office:document-meta>
</file>