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333333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fo:language="en" fo:country="US" style:language-asian="lt" style:country-asian="LT"/>
    </style:style>
    <style:style style:name="T76" style:parent-style-name="DefaultParagraphFont" style:family="text">
      <style:text-properties fo:color="#000000" fo:language="en" fo:country="US" style:language-asian="lt" style:country-asian="LT"/>
    </style:style>
    <style:style style:name="T77" style:parent-style-name="DefaultParagraphFont" style:family="text">
      <style:text-properties style:font-name="TimesNewRomanPSMT" style:font-name-complex="TimesNewRomanPSMT"/>
    </style:style>
    <style:style style:name="T78" style:parent-style-name="DefaultParagraphFont" style:family="text">
      <style:text-properties style:font-name="TimesNewRomanPSMT" style:font-name-complex="TimesNewRomanPSMT"/>
    </style:style>
    <style:style style:name="T79" style:parent-style-name="DefaultParagraphFont" style:family="text">
      <style:text-properties style:font-name="TimesNewRomanPSMT" style:font-name-complex="TimesNewRomanPSMT"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style:font-name="TimesNewRomanPSMT" style:font-name-complex="TimesNewRomanPSMT"/>
    </style:style>
    <style:style style:name="T81" style:parent-style-name="DefaultParagraphFont" style:family="text">
      <style:text-properties style:font-name="TimesNewRomanPSMT" style:font-name-complex="TimesNewRomanPSMT"/>
    </style:style>
    <style:style style:name="T82" style:parent-style-name="DefaultParagraphFont" style:family="text">
      <style:text-properties style:font-name="TimesNewRomanPSMT" style:font-name-complex="TimesNewRomanPSMT"/>
    </style:style>
    <style:style style:name="T83" style:parent-style-name="DefaultParagraphFont" style:family="text">
      <style:text-properties style:font-name="TimesNewRomanPSMT" style:font-name-complex="TimesNewRomanPSMT"/>
    </style:style>
    <style:style style:name="T84" style:parent-style-name="DefaultParagraphFont" style:family="text">
      <style:text-properties style:font-name="TimesNewRomanPSMT" style:font-name-complex="TimesNewRomanPSMT"/>
    </style:style>
    <style:style style:name="T85" style:parent-style-name="DefaultParagraphFont" style:family="text">
      <style:text-properties style:font-name="TimesNewRomanPSMT" style:font-name-complex="TimesNewRomanPSMT" style:text-position="super 66.6%"/>
    </style:style>
    <style:style style:name="T86" style:parent-style-name="DefaultParagraphFont" style:family="text">
      <style:text-properties style:font-name="TimesNewRomanPSMT" style:font-name-complex="TimesNewRomanPSMT"/>
    </style:style>
    <style:style style:name="T87" style:parent-style-name="DefaultParagraphFont" style:family="text">
      <style:text-properties style:font-name="TimesNewRomanPSMT" style:font-name-complex="TimesNewRomanPSMT" style:text-position="super 66.6%"/>
    </style:style>
    <style:style style:name="T88" style:parent-style-name="DefaultParagraphFont" style:family="text">
      <style:text-properties style:font-name="TimesNewRomanPSMT" style:font-name-complex="TimesNewRomanPSMT"/>
    </style:style>
    <style:style style:name="T89" style:parent-style-name="DefaultParagraphFont" style:family="text">
      <style:text-properties style:font-name="TimesNewRomanPSMT" style:font-name-complex="TimesNewRomanPSMT" style:font-size-complex="12pt"/>
    </style:style>
    <style:style style:name="T90" style:parent-style-name="DefaultParagraphFont" style:family="text">
      <style:text-properties style:font-name="TimesNewRomanPSMT" style:font-name-complex="TimesNewRomanPSMT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="TimesNewRomanPSMT" style:font-name-complex="TimesNewRomanPSM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37" style:parent-style-name="Normal" style:master-page-name="MPF1" style:family="paragraph">
      <style:paragraph-properties fo:break-before="page" fo:text-indent="5.5125in" style:page-number="1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5.512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right" style:position="6.9881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style:font-size-complex="12pt" style:language-asian="lt" style:country-asian="LT"/>
    </style:style>
    <style:style style:name="TableColumn156" style:family="table-column">
      <style:table-column-properties style:column-width="0.8993in"/>
    </style:style>
    <style:style style:name="TableColumn157" style:family="table-column">
      <style:table-column-properties style:column-width="0.9708in"/>
    </style:style>
    <style:style style:name="TableColumn158" style:family="table-column">
      <style:table-column-properties style:column-width="1.184in"/>
    </style:style>
    <style:style style:name="TableColumn159" style:family="table-column">
      <style:table-column-properties style:column-width="0.7034in"/>
    </style:style>
    <style:style style:name="TableColumn160" style:family="table-column">
      <style:table-column-properties style:column-width="0.7951in"/>
    </style:style>
    <style:style style:name="TableColumn161" style:family="table-column">
      <style:table-column-properties style:column-width="1.0069in"/>
    </style:style>
    <style:style style:name="TableColumn162" style:family="table-column">
      <style:table-column-properties style:column-width="1.0673in"/>
    </style:style>
    <style:style style:name="TableColumn163" style:family="table-column">
      <style:table-column-properties style:column-width="1.2645in"/>
    </style:style>
    <style:style style:name="TableColumn164" style:family="table-column">
      <style:table-column-properties style:column-width="1.159in"/>
    </style:style>
    <style:style style:name="TableColumn165" style:family="table-column">
      <style:table-column-properties style:column-width="0.9215in"/>
    </style:style>
    <style:style style:name="Table155" style:family="table">
      <style:table-properties style:width="9.9722in" style:rel-width="100%" fo:margin-left="0in" table:align="lef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75" style:family="table-row">
      <style:table-row-properties style:min-row-height="0.2083in"/>
    </style:style>
    <style:style style:name="P176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</style:style>
    <style:style style:name="T18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95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</style:style>
    <style:style style:name="T2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0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Row244" style:family="table-row">
      <style:table-row-properties style:min-row-height="0.1819in"/>
    </style:style>
    <style:style style:name="P245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line-height="107%"/>
      <style:text-properties fo:font-size="10pt" style:font-size-asian="10pt"/>
    </style:style>
    <style:style style:name="P26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text:s/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VALSTYBĖS LYGIO EKSTREMALIOSIOS<text:s/></text:span><text:span text:style-name="T17">SITUACIJOS VALSTYBĖS OPERACIJŲ VADOVO 2021  M. VASARIO 5 D. SPRENDIMO NR. V-2</text:span><text:span text:style-name="T18">43</text:span><text:span text:style-name="T19"><text:s/>„</text:span><text:span text:style-name="T20">DĖL COVID-19 LIGOS (KORONAVIRUSO INFEKCIJOS) PROTRŪKIŲ VALDYMO</text:span><text:span text:style-name="T21">“ PAKEITIMO</text:span></text:p>
      <text:p text:style-name="P22"/>
      <text:p text:style-name="P23">2021 m. kovo 23 d. Nr. V-618</text:p>
      <text:p text:style-name="P24">Vilnius</text:p>
      <text:p text:style-name="P25"/>
      <text:p text:style-name="P26"/>
      <text:p text:style-name="P27"><text:span text:style-name="T28">P a k e i č i u Lietuvos Respublikos sveikatos apsaugos minis</text:span><text:span text:style-name="T29">tro, valstybės lygio ekstremaliosios situacijos valstybės operacijų vadovo 2021 m. vasario 5 d. sprendimą Nr. V-243 „</text:span><text:span text:style-name="T30">Dėl COVID-19 ligos (koronaviruso infekcijos) protrūkių valdymo</text:span><text:span text:style-name="T31">“:</text:span><text:span text:style-name="T32"><text:s/></text:span></text:p>
      <text:p text:style-name="P33"><text:span text:style-name="T34">1</text:span><text:span text:style-name="T35">. Pakeičiu<text:s/></text:span><text:span text:style-name="T36">2.2<text:s/></text:span><text:span text:style-name="T37">papunktį ir jį išdėstau taip:</text:span></text:p>
      <text:p text:style-name="P38"><text:span text:style-name="T39">„</text:span><text:span text:style-name="T40">2.2</text:span><text:span text:style-name="T41">.</text:span><text:span text:style-name="T42"><text:tab/>vadovaujantis<text:s/></text:span><text:span text:style-name="T43">Lietuvos statistikos departamento pateikta ataskaita dėl dviejų ir daugiau patvirtintų COVID</text:span><text:span text:style-name="T44">-19 ligos (koronavi</text:span><text:span text:style-name="T45">ruso infekcijos) atvejų įstaigose ir Užkrečiamųjų ligų, galinčių išplisti ir kelti grėsmę, stebėsenos ir kontrolės informacinės sistemos duomenim</text:span><text:span text:style-name="T46">is</text:span><text:span text:style-name="T47"><text:s/></text:span><text:soft-page-break/><text:span text:style-name="T48">identifikuoti protrūkius, įvertinus, ar įstaigoje nustatyti atvejai yra tarpusavyje epidemiologiškai susiję;“.<text:s/></text:span></text:p>
      <text:p text:style-name="P49"><text:span text:style-name="T50">2</text:span><text:span text:style-name="T51">.<text:s/></text:span><text:span text:style-name="T52">Pakeičiu<text:s/></text:span><text:span text:style-name="T53">2.3<text:s/></text:span><text:span text:style-name="T54">papunktį ir jį išdėstau taip:</text:span></text:p>
      <text:p text:style-name="P55"><text:span text:style-name="T56">„</text:span><text:span text:style-name="T57">2.3</text:span><text:span text:style-name="T58">. vykdant protrūkio epidemiologinį tyrimą įstaigoje:</text:span></text:p>
      <text:p text:style-name="P59"><text:span text:style-name="T60">2.3.1</text:span><text:span text:style-name="T61">.<text:s/></text:span><text:span text:style-name="T62">privalomai teikti<text:s/></text:span><text:span text:style-name="T63">konsultaciją įstaigos administracijai dėl didelės ir mažos rizikos sąlyčio vertinimo kriterijų ir su jais susijusių darbuotojų sąrašo sudarymo, prireikus atlikti individualų darbuotojų sąlyčio rizikos vertinimą, konsultuoti įstaigos administraciją dėl darb</text:span><text:span text:style-name="T64">uotojų testavimo galimybių, patalpų dezinfekcijos poreikio ir apimčių, veiklos tęstinumo, kitų tikslinių COVID-19 ligos (koronaviruso infekcijos) prevencijos priemonių;</text:span></text:p>
      <text:p text:style-name="P65"><text:span text:style-name="T66">2.3.2</text:span><text:span text:style-name="T67">.<text:s/></text:span><text:span text:style-name="T68">Pagal įstaigos veiklos specifiką ir sutarimą su darbdaviu, organizuoti ir te</text:span><text:span text:style-name="T69">ikti nuotolinę konsultaciją internetu įstaigos atskiriems darbuotojams ar visai jų bendruomenei, siekiant suteikti informaciją dėl COVID-19 ligos (koronaviruso infekcijos) valdymo ir dėl tyrimo atlikimo eigos, sąlygų bei kitų su tyrimu susijusių aplinkybių</text:span><text:span text:style-name="T70">;“.</text:span></text:p>
      <text:p text:style-name="P71"><text:span text:style-name="T72">2.3.3</text:span><text:span text:style-name="T73">. nurodyti įstaigos administracijai ne vėliau kaip per 24 val. nuo nurodymo pateikimo pateikti didelės ir mažos rizikos sąlytį turėjusių darbuotojų sąrašą pagal šio sprendimo 1 priede pateiktą formą;</text:span></text:p>
      <text:p text:style-name="P74"><text:span text:style-name="T75">2.3.4</text:span><text:span text:style-name="T76">.<text:s/></text:span><text:span text:style-name="T77">paskirti privalomą izoliaciją ir</text:span><text:span text:style-name="T78"><text:s/>registruoti tyrimui dėl COVID-19 ligos (koronaviruso infekcijos) diagnostikos didelės rizikos sąlytį su kiekvienu patvirtintu atveju turėjusius asmenis.</text:span><text:span text:style-name="T79"><text:s/></text:span><text:span text:style-name="T80">Izoliacija skiriama Asmenų, sergančių COVID-19 liga (koronaviruso infekcija), asmenų, įtariamų, kad<text:s/></text:span><text:span text:style-name="T81">serga COVID-19 liga (koronaviruso infekcija), ir asmenų, turėjusių sąlytį, izoliavimo namuose, kitoje gyvenamojoje vietoje ar savivaldybės administracijos numatytose patalpose taisyklių, patvirtintų Lietuvos Respublikos sveikatos apsaugos ministro  2020 m.</text:span><text:span text:style-name="T82"><text:s/>kovo 12 d. įsakymu Nr. V-352 „Dėl Asmenų, sergančių COVID-19 liga (koronaviruso infekcija), asmenų, įtariamų, kad serga COVID-19 liga (koronaviruso infekcija), ir asmenų, turėjusių sąlytį, izoliavimo namuose, kitoje gyvenamojoje vietoje ar savivaldybės ad</text:span><text:span text:style-name="T83">ministracijos numatytose patalpose<text:s/></text:span><text:soft-page-break/><text:span text:style-name="T84">taisyklių patvirtinimo“ (toliau – Taisyklės) 8</text:span><text:span text:style-name="T85">4</text:span><text:span text:style-name="T86"><text:s/>punkte numatytam terminui. Tais atvejais, kai asmuo Taisyklių 8</text:span><text:span text:style-name="T87">4</text:span><text:span text:style-name="T88"><text:s/>punkte numatytais atvejais ketina trumpinti izoliacijos laikotarpį,<text:s/></text:span><text:span text:style-name="T89">jam nurodoma registruotis tyrimui dėl CO</text:span><text:span text:style-name="T90">VID-19 ligos (koronaviruso infekcijos) diagnostikos per<text:s/></text:span><text:span text:style-name="T91">Karštąją koronaviruso liniją telefono numeriu 1808</text:span><text:span text:style-name="T92">;</text:span></text:p>
      <text:p text:style-name="P93"><text:span text:style-name="T94">2.3.5</text:span><text:span text:style-name="T95">.<text:s/></text:span><text:span text:style-name="T96">registruoti tyrimui dėl<text:s/></text:span><text:span text:style-name="T97">COVID-19 ligos (koronaviruso infekcijos) diagnostikos<text:s/></text:span><text:span text:style-name="T98">mažos rizikos sąlytį turėjusius asmenis ir rekomenduoti izo</text:span><text:span text:style-name="T99">liuotis iki COVID-19 ligos (koronaviruso infekcijos) diagnostikai skirto tyrimo neigiamo atsakymo gavimo</text:span><text:span text:style-name="T100">;</text:span></text:p>
      <text:p text:style-name="P101"><text:span text:style-name="T102">2.3.6</text:span><text:span text:style-name="T103">. tais atvejais, kai protrūkio vietoje mažos rizikos sąlytį turėjusių asmenų yra daugiau nei 30<text:s/></text:span><text:span text:style-name="T104">ar yra kitų reikšmingų aplinkybių, dėl kurių<text:s/></text:span><text:span text:style-name="T105">testavimas turi būti vykdomas protrūkio vietoje, už protrūkio valdymą atsakingas NVSC specialistas gali kreiptis į savivaldybės administraciją su prašymu organizuoti ėminių paėmimą dėl<text:s/></text:span><text:span text:style-name="T106">COVID-19 ligos (koronaviruso infekcijos) nustatymo<text:s/></text:span><text:span text:style-name="T107">protrūkio vietoje;</text:span></text:p>
      <text:p text:style-name="P108"><text:span text:style-name="T109">2.3.7</text:span><text:span text:style-name="T110">. vykti į įstaigą, kurioje identifikuotas protrūkis visais atvejais, kai įstaigos tipas priskiriamas šio sprendimo 1.3 papunktyje nurodytai prioritetų grupei, išskyrus ugdymo įstaigas, arba kai epidemiologo sprendimu būtina įvertinti COVID-19 ligos</text:span><text:span text:style-name="T111"><text:s/>(koronaviruso infekcijos) prevencijos priemonių taikymą protrūkio atsiradimo vietoje.“</text:span></text:p>
      <text:p text:style-name="P112"><text:span text:style-name="T113">3</text:span><text:span text:style-name="T114">. Papildau 2.</text:span><text:span text:style-name="T115">5</text:span><text:span text:style-name="T116"><text:s/>papunkčiu:</text:span></text:p>
      <text:p text:style-name="P117"><text:span text:style-name="T118">„</text:span><text:span text:style-name="T119">2.5</text:span><text:span text:style-name="T120">. nedelsiant teikti informaciją Lietuvos Respublikos sveikatos apsaugos ministerijai el. p.<text:s/></text:span><text:span text:style-name="T121">covid19@sam.lt</text:span><text:span text:style-name="T122"><text:s/></text:span><text:span text:style-name="T123">apie nustatytus<text:s/></text:span><text:span text:style-name="T124">pr</text:span><text:span text:style-name="T125">otrūkius, kai<text:s/></text:span><text:span text:style-name="T126">COVID-19 ligos (koronaviruso infekcijos) vakcina paskiepytiems<text:s/></text:span><text:span text:style-name="T127">asmenims nustatoma COVID-19 liga (koronaviruso infekcija), bei kitus epidemiologiškai reikšmingus netipinius COVID-19 ligos<text:s/></text:span><text:span text:style-name="T128">(koronaviruso infekcijos)</text:span><text:span text:style-name="T129"><text:s/>protrūkius;“</text:span></text:p>
      <text:p text:style-name="P130"><text:span text:style-name="T131">4</text:span><text:span text:style-name="T132">.<text:s/></text:span><text:span text:style-name="T133">Pakeičiu 1 priedą ir jį išdėstau nauja redakcija (pridedama).</text:span></text:p>
      <text:p text:style-name="Normal"/>
      <text:p text:style-name="Normal"/>
      <text:p text:style-name="Normal"/>
      <text:soft-page-break/>
      <text:p text:style-name="P134">Sveikatos apsaugos ministras, valstybės lygio<text:tab/><text:tab/><text:tab/><text:tab/><text:s text:c="4"/>Arūnas Dulkys</text:p>
      <text:p text:style-name="P135">ekstremaliosios situacijos valstybės operacijų vadovas<text:tab/><text:s text:c="5"/></text:p>
      <text:p text:style-name="P136"/>
      <text:soft-page-break/>
      <text:p text:style-name="P137">Lietuvos Respublikos sveikatos apsaugos ministro,<text:s/></text:p>
      <text:p text:style-name="P144">valstybės lygio ekstremaliosios situacijos valstybės<text:s/></text:p>
      <text:p text:style-name="P145">operacijų vadovo 2021 m. kovo 23 d. sprendimo Nr. V-618</text:p>
      <text:p text:style-name="P146"><text:span text:style-name="T147">1</text:span><text:span text:style-name="T148"><text:s/>priedas</text:span></text:p>
      <text:p text:style-name="P149"/>
      <text:p text:style-name="P150"/>
      <text:p text:style-name="P151"><text:span text:style-name="T152">INFORMACIJA APIE SĄLYTĮ SU COVID-19 LIGOS ATVEJU TURĖJUSIUS ASMENIS</text:span>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Įstaigos pavadinimas, juridinio asmens kodas, adresas</text:p>
            <text:p text:style-name="P169"/>
          </table:table-cell>
          <table:table-cell table:style-name="TableCell170" table:number-rows-spanned="2">
            <text:p text:style-name="P171">Už bendravimą su NVSC atsakingas asmuo (vardas pavardė, tel. Nr., el. p. adresas)</text:p>
            <text:p text:style-name="P172"/>
          </table:table-cell>
          <table:table-cell table:style-name="TableCell173" table:number-columns-spanned="8">
            <text:p text:style-name="P174">Informacija apie sąlytį turėjusius asm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Sąlyčio rizikos laipsnis</text:p>
            <text:p text:style-name="P180"><text:span text:style-name="T181">(didelis /mažas</text:span><text:span text:style-name="T182">/</text:span><text:span text:style-name="T183">reikalingas NVSC vertinimas)</text:span></text:p>
          </table:table-cell>
          <table:table-cell table:style-name="TableCell184">
            <text:p text:style-name="P185">Vardas</text:p>
          </table:table-cell>
          <table:table-cell table:style-name="TableCell186">
            <text:p text:style-name="P187">Pavardė</text:p>
          </table:table-cell>
          <table:table-cell table:style-name="TableCell188">
            <text:p text:style-name="P189">Telefono numeris</text:p>
            <text:p text:style-name="P190">(3706xxxxxxx)</text:p>
          </table:table-cell>
          <table:table-cell table:style-name="TableCell191">
            <text:p text:style-name="P192">Paskutinio sąlyčio su sergančiu asmeniu data (xxxx-xx-xx)</text:p>
          </table:table-cell>
          <table:table-cell table:style-name="TableCell193">
            <text:p text:style-name="P194">Ar sutinka atlikti tyrimą COVID-19 ligos nustatymui<text:s/></text:p>
            <text:p text:style-name="P195">(taip / ne)</text:p>
          </table:table-cell>
          <table:table-cell table:style-name="TableCell196">
            <text:p text:style-name="P197">Asmens kodas (nenurodyti tais atvejais, kai sąlytį turėjęs asmuo nesutinka atlikti tyrimo)</text:p>
          </table:table-cell>
          <table:table-cell table:style-name="TableCell198">
            <text:p text:style-name="P199"><text:span text:style-name="T200">Miestas, kuriame pageidaujama atlikti tyrimą</text:span><text:span text:style-name="T201">*</text:span>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10</text:p>
          </table:table-cell>
        </table:table-row>
        <table:table-row table:style-name="TableRow223"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*pildoma tuo atveju, jei tyrimai sąlytį turėjusiems asmenims atliekami ne protrūkio<text:s/>vietoje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9847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8"><text:span text:style-name="T139"><text:page-number text:fixed="false">2</text:page-number></text:span></text:p>
        <text:p text:style-name="P140"/>
      </style:header>
      <style:footer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6:20:00Z</meta:creation-date>
    <dc:date>2022-05-17T16:20:00Z</dc:date>
    <meta:template xlink:href="Normal.dotm" xlink:type="simple"/>
    <meta:editing-cycles>2</meta:editing-cycles>
    <meta:editing-duration>PT0S</meta:editing-duration>
    <meta:document-statistic meta:page-count="5" meta:paragraph-count="37" meta:word-count="707" meta:character-count="5959" meta:row-count="142" meta:non-whitespace-character-count="5289"/>
  </office:meta>
</office:document-meta>
</file>