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5909in"/>
        </style:tab-stops>
      </style:paragraph-properties>
    </style:style>
    <style:style style:name="T146" style:parent-style-name="DefaultParagraphFont" style:family="text">
      <style:text-properties fo:font-weight="bold" style:font-weight-asian="bold" fo:font-style="italic" style:font-style-asian="italic" fo:font-size="10pt" style:font-size-asian="10pt" style:language-asian="lt" style:country-asian="LT"/>
    </style:style>
    <style:style style:name="T147" style:parent-style-name="DefaultParagraphFont" style:family="text">
      <style:text-properties fo:font-weight="bold" style:font-weight-asian="bold"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P149" style:parent-style-name="Normal" style:family="paragraph">
      <style:paragraph-properties fo:text-align="justify" fo:line-height="115%"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24-11-16</text:span></text:p>
      <text:p text:style-name="P8"/>
      <text:p text:style-name="P9"><text:span text:style-name="T10">Nutarimas paskelbtas: TAR 2021-07-03, i. k. 2021-15235</text:span></text:p>
      <text:p text:style-name="P11"/>
      <text:p text:style-name="P12">Nauja redakcija nuo 2024-03-01:</text:p>
      <text:p text:style-name="Normal"><text:span text:style-name="T13">Nr.<text:s/></text:span><text:a xlink:href="https://www.e-tar.lt/portal/legalAct.html?documentId=b1f05d90d17611eead77e967e3995264" office:target-frame-name="_top" xlink:show="replace"><text:span text:style-name="T14">134</text:span></text:a><text:span text:style-name="T15">, 2024-02-21, paskelbta TAR 2024-02-22, i. k. 2024-03397</text:span></text:p>
      <text:p text:style-name="P16"/>
      <text:p text:style-name="P17">Lietuvos Respublikos Vyriausybė</text:p>
      <text:p text:style-name="P18"/>
      <text:p text:style-name="P19">nutarimas</text:p>
      <text:p text:style-name="P20"><text:span text:style-name="T21">DĖL VALSTYBĖS LYGIO EKSTREMALIOSIOS SITUACIJOS PASKELBIM</text:span><text:span text:style-name="T22">O,</text:span><text:span text:style-name="T23"><text:s/></text:span><text:span text:style-name="T24">VALSTYBĖS LYGIO EKSTREMALIOSIOS SITUACIJOS OPERACIJŲ VADOVO PASKYRIMO ir LiETUVOS RESPUBLIKOS VALSTYBĖS SIENOS APSAUGOS SUSTIPRINIMO</text:span></text:p>
      <text:p text:style-name="P25"/>
      <text:p text:style-name="P26">2021 m. liepos 2 d. Nr. 517</text:p>
      <text:p text:style-name="P27">Vilnius</text:p>
      <text:p text:style-name="P28"/>
      <text:p text:style-name="P29"><text:span text:style-name="T30">Vadovaudamasi Lietuvos Respublikos krizių valdymo ir civilinės saugos įstatymo 7 straipsnio 4 ir 6 punktais,<text:s/></text:span><text:span text:style-name="T31">Lietuvos Respublikos valstybės sienos ir jos apsaugos įstatymo 10 straipsniu</text:span><text:span text:style-name="T32">, atsižvelgdama į Lietuvos Respublikos Vyriausybės ekstremalių situacij</text:span><text:span text:style-name="T33">ų komisijos 2021 m. liepos 2 d. posėdžio pasiūlymą, Nacionalinio saugumo komisijos 2024 m. vasario 6 d.<text:s/></text:span><text:soft-page-break/><text:span text:style-name="T34">posėdžio pasiūlymus, Lietuvos Respublikos<text:s/></text:span><text:span text:style-name="T35">Vyriausybė</text:span><text:span text:style-name="T36"><text:s/>nutari</text:span><text:span text:style-name="T37">a:</text:span></text:p>
      <text:p text:style-name="P38"><text:span text:style-name="T39">1</text:span><text:span text:style-name="T40">. Paskelbti valstybės lygio ekstremaliąją situaciją visoje šalyje dėl masinio užsieni</text:span><text:span text:style-name="T41">ečių antplūdžio</text:span><text:span text:style-name="T42"><text:s/>iš</text:span><text:span text:style-name="T43"><text:s/></text:span><text:span text:style-name="T44">Baltarusijos Respublikos</text:span><text:span text:style-name="T45">.</text:span></text:p>
      <text:p text:style-name="P46"><text:span text:style-name="T47">2</text:span><text:span text:style-name="T48">. Paskirti valstybės lygio ekstremaliosios situacijos operacijų vadove vidaus reikalų ministrę Agnę Bilotaitę.</text:span></text:p>
      <text:p text:style-name="P49"><text:span text:style-name="T50">3</text:span><text:span text:style-name="T51">. Nustatyti, kad:</text:span></text:p>
      <text:p text:style-name="P52"><text:span text:style-name="T53">3.1</text:span><text:span text:style-name="T54">. nutraukiamas vykimas per šiuos Lietuvos Respublikos valstybės<text:s/></text:span><text:span text:style-name="T55">sienos perėjimo punktus:</text:span></text:p>
      <text:p text:style-name="P56"><text:span text:style-name="T57">3.1.1</text:span><text:span text:style-name="T58">. Ramoniškiai–Pograničnyj;</text:span></text:p>
      <text:p text:style-name="P59"><text:span text:style-name="T60">3.1.2</text:span><text:span text:style-name="T61">. Nida–Morskoje;</text:span></text:p>
      <text:p text:style-name="P62"><text:span text:style-name="T63">3.1.3</text:span><text:span text:style-name="T64">. Šumskas–Aluošia (Loša);</text:span></text:p>
      <text:p text:style-name="P65"><text:span text:style-name="T66">3.1.4</text:span><text:span text:style-name="T67">. Tverečius–Vidžiai;</text:span></text:p>
      <text:p text:style-name="P68"><text:span text:style-name="T69">3.1.5</text:span><text:span text:style-name="T70">. Adutiškis–Moldevičiai;</text:span></text:p>
      <text:p text:style-name="P71"><text:span text:style-name="T72">3.1.6</text:span><text:span text:style-name="T73">. Krakūnai–Geranainys;</text:span></text:p>
      <text:p text:style-name="P74"><text:span text:style-name="T75">3.1.7</text:span><text:span text:style-name="T76">. Eišiškės–Dotiškės;</text:span></text:p>
      <text:p text:style-name="P77"><text:span text:style-name="T78">3.1.8</text:span><text:span text:style-name="T79">.</text:span><text:span text:style-name="T80"><text:s/>Rakai–Petiulevcai;</text:span></text:p>
      <text:p text:style-name="P81"><text:span text:style-name="T82">3.1.9</text:span><text:span text:style-name="T83">. Norviliškės–Pickūnai;</text:span></text:p>
      <text:p text:style-name="P84"><text:span text:style-name="T85">3.1.10</text:span><text:span text:style-name="T86">. Latežeris–Pariečė;</text:span></text:p>
      <text:p text:style-name="P87"><text:span text:style-name="T88">3.1.11</text:span><text:span text:style-name="T89">. Švendubrė–Privalka;</text:span></text:p>
      <text:p text:style-name="P90"><text:span text:style-name="T91">3.1.12</text:span><text:span text:style-name="T92">. Lavoriškės–Kotlovka;</text:span></text:p>
      <text:p text:style-name="P93"><text:span text:style-name="T94">3.1.13</text:span><text:span text:style-name="T95">. Raigardas–Privalka;</text:span></text:p>
      <text:p text:style-name="P96"><text:span text:style-name="T97">3.1.14</text:span><text:span text:style-name="T98">. Nida–Rybačij;</text:span></text:p>
      <text:p text:style-name="P99"><text:span text:style-name="T100">3.1.15</text:span><text:span text:style-name="T101">. Jurbarkas–Sovetskas;</text:span></text:p>
      <text:p text:style-name="P102"><text:span text:style-name="T103">3.1.16</text:span><text:span text:style-name="T104">.<text:s/></text:span><text:span text:style-name="T105">Rusnė–Sovetskas;</text:span></text:p>
      <text:p text:style-name="P106"><text:span text:style-name="T107">3.1.17</text:span><text:span text:style-name="T108">. Papelekis–Lentupis (leidžiama vykti tik transporto priemonėms, vežančioms didžiagabaričius ir sunkiasvorius krovinius ir turinčioms Lietuvos Respublikos kelių įstatyme nustatyta tvarka išduotą leidimą);</text:span></text:p>
      <text:p text:style-name="P109"><text:span text:style-name="T110">3.2</text:span><text:span text:style-name="T111">. nutraukiamas<text:s/></text:span><text:span text:style-name="T112">pėsčiųjų ir dviratininkų vykimas per šiuos Lietuvos Respublikos valstybės sienos perėjimo punktus:</text:span></text:p>
      <text:p text:style-name="P113"><text:span text:style-name="T114">3.2.1</text:span><text:span text:style-name="T115">. Medininkai–Kamenyj Log;</text:span></text:p>
      <text:p text:style-name="P116"><text:span text:style-name="T117">3.2.2</text:span><text:span text:style-name="T118">. Šalčininkai–Benekainys;</text:span></text:p>
      <text:p text:style-name="P119"><text:span text:style-name="T120">3.3</text:span><text:span text:style-name="T121">. draudžiamas keleivių įlaipinimas ir išlaipinimas Kenos geležinkelio pasienio k</text:span><text:span text:style-name="T122">ontrolės punkte, Vilniaus geležinkelio pasienio kontrolės punkte ir Kybartų geležinkelio pasienio kontrolės punkte, išskyrus išimtinius atvejus, dėl kurių sprendimą priima Valstybės sienos apsaugos tarnyba prie Lietuvos Respublikos vidaus reikalų ministeri</text:span><text:span text:style-name="T123">jos;</text:span></text:p>
      <text:p text:style-name="P124"><text:span text:style-name="T125">3.4</text:span><text:span text:style-name="T126">. ribojamas keleivius reguliariais reisais tarptautinio susisiekimo maršrutais autobusais vežantiems ar ketinantiems vežti Baltarusijos Respublikos ir Rusijos Federacijos vežėjams, <text:s/>taip pat<text:s/></text:span><text:soft-page-break/><text:span text:style-name="T127">Lietuvos Respublikos ir kitų valstybių vežėjams, kuri</text:span><text:span text:style-name="T128">e pariteto pagrindais kartu su Baltarusijos Respublikos ar Rusijos Federacijos vežėjais veža ar ketina vežti keleivius reguliariais reisais tarptautinio susisiekimo maršrutais tarp Rusijos Federacijos ar Baltarusijos Respublikos ir Lietuvos Respublikos ar<text:s/></text:span><text:span text:style-name="T129">per Lietuvos Respubliką tranzitu į (iš) Rusijos Federaciją (-os) ar Baltarusijos Respubliką (-os), maršrutų skaičius iki 29 maršrutų; išduodamo ar pratęsiamo leidimo vežti keleivius reguliariais reisais tarptautinio susisiekimo maršrutais reisų kiekvienos<text:s/></text:span><text:span text:style-name="T130">paros eismo tvarkaraštyje gali būti numatytas ne daugiau kaip vienas vieno iš vežėjų viena transporto priemone atliekamas reisas pirmyn ir ne daugiau kaip vienas vieno iš vežėjų viena transporto priemone atliekamas reisas atgal; didinti reisų skaičių galio</text:span><text:span text:style-name="T131">jančiuose leidimuose draudžiama;</text:span></text:p>
      <text:p text:style-name="P132"><text:span text:style-name="T133">3.5</text:span><text:span text:style-name="T134">. draudžiamas ne Europos Sąjungos valstybių narių ir Europos ekonominės erdvės valstybių vežėjų vykdomas keleivių vežimas nereguliariais reisais tarptautinio susisiekimo maršrutais autobusais, turinčiais daugiau kaip</text:span><text:span text:style-name="T135"><text:s/>9 sėdimąsias vietas, įskaitant vairuotojo vietą, neturint leidimo vežti keleivius nereguliariais reisais tarptautinio susisiekimo maršrutais;<text:s/></text:span></text:p>
      <text:p text:style-name="P136"><text:span text:style-name="T137">3.6</text:span><text:span text:style-name="T138">. šio nutarimo 3.5 papunkčio nuostatos netaikomos, kai vykdomas tranzitinis keleivių vežimas autobusais p</text:span><text:span text:style-name="T139">er Lietuvos Respublikos valstybės sienos perėjimo punktą Medininkai–Kamenyj Log pagal 1993 m. lapkričio 18 d. Lietuvos Respublikos Vyriausybės ir Rusijos Federacijos Vyriausybės susitarimo dėl tarptautinio susisiekimo automobiliais 2 priede nustatytą Krovi</text:span><text:span text:style-name="T140">nių ir keleivių vežiojimų tranzitu per Lietuvos Respublikos teritoriją tarp Kaliningrado srities ir kitų Rusijos Federacijos regionų tvarkos ir sąlygų protokolą;</text:span></text:p>
      <text:p text:style-name="P141"><text:span text:style-name="T142">3.7</text:span><text:span text:style-name="T143">. krovininės transporto priemonės, išvykstančios iš Lietuvos Respublikos per išorės sie</text:span><text:span text:style-name="T144">ną automobilių keliais, prieš atvykdamos į pasienio kontrolės punktą privalo būti užregistruotos Transporto priemonių, laukiančių kirsti Lietuvos Respublikos valstybės sieną, eilių valdymo informacinėje sistemoje susisiekimo ministro nustatyta tvarka;</text:span></text:p>
      <text:p text:style-name="P145"><text:span text:style-name="T146">TAR<text:s/></text:span><text:span text:style-name="T147">pastaba.</text:span><text:span text:style-name="T148"><text:s/>3.7 papunktis įsigalioja 2024 m. gruodžio 1 d.</text:span></text:p>
      <text:p text:style-name="P149"><text:span text:style-name="T150">3.8</text:span><text:span text:style-name="T151">. paskirtajam valstybės lygio ekstremaliosios situacijos operacijų vadovui negalint atlikti valstybės lygio ekstremaliosios situacijos operacijų vadovo funkcijų dėl laikino nedarbingumo,<text:s/></text:span><text:span text:style-name="T152">komandiruotės ar atostogų, valstybės lygio ekstremaliosios situacijos operacijų vadovo funkcijas atlieka jį pavaduojantis ministras.</text:span><text:s/></text:p>
      <text:p text:style-name="P153">Punkto pakeitimai:</text:p>
      <text:p text:style-name="P154"><text:span text:style-name="T155">Nr.<text:s/></text:span><text:a xlink:href="https://www.e-tar.lt/portal/legalAct.html?documentId=45b1dc12a35011efa605b9842742bf37" office:target-frame-name="_top" xlink:show="replace"><text:span text:style-name="T156">966</text:span></text:a><text:span text:style-name="T157">, 2024-11-13, paskelbta TAR 2024-11-15, i. k. 2024-19981</text:span></text:p>
      <text:p text:style-name="Normal"/>
      <text:p text:style-name="P158"/>
      <text:p text:style-name="P159"/>
      <text:p text:style-name="P160"/>
      <text:p text:style-name="P161">Ministrė Pirmininkė<text:tab/>Ingrida Šimonytė</text:p>
      <text:p text:style-name="P162"/>
      <text:p text:style-name="P163"/>
      <text:p text:style-name="P164"/>
      <text:p text:style-name="P165"><text:span text:style-name="T166">Vidaus reikalų ministrė</text:span><text:span text:style-name="T167"><text:tab/><text:s/>Agnė Bilotaitė</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yriausybė, Nutarimas</text:span></text:p>
      <text:p text:style-name="P177"><text:span text:style-name="T178">Nr.<text:s/></text:span><text:a xlink:href="https://www.e-tar.lt/portal/legalAct.html?documentId=a8bde010c6bc11ec8d9390588bf2de65" office:target-frame-name="_top" xlink:show="replace"><text:span text:style-name="T179">406</text:span></text:a><text:span text:style-name="T180">, 2022-04-27, paskelbta TAR 2022-04-28, i. k. 2022-08677</text:span></text:p>
      <text:p text:style-name="P181"><text:span text:style-name="T182">Dėl Lietuvos Respublikos Vyriausybės 2021 m. liepos 2 d. nutarimo Nr. 517 „Dėl valstybės lygio ekstremaliosios situacijos paskelbimo ir val</text:span><text:span text:style-name="T183">stybės lygio ekstremaliosios situacijos operacijų vadovo paskyrimo“ pakeitimo</text:span></text:p>
      <text:p text:style-name="P184"/>
      <text:p text:style-name="P185"><text:span text:style-name="T186">2.</text:span></text:p>
      <text:p text:style-name="P187"><text:span text:style-name="T188">Lietuvos Respublikos Vyriausybė, Nutarimas</text:span></text:p>
      <text:p text:style-name="P189"><text:span text:style-name="T190">Nr.<text:s/></text:span><text:a xlink:href="https://www.e-tar.lt/portal/legalAct.html?documentId=72304e203c2c11ee9de9e7e0fd363afc" office:target-frame-name="_top" xlink:show="replace"><text:span text:style-name="T191">641</text:span></text:a><text:span text:style-name="T192">, 2023-08-16, paskelbta<text:s/></text:span><text:span text:style-name="T193">TAR 2023-08-16, i. k. 2023-16252</text:span></text:p>
      <text:p text:style-name="P194"><text:span text:style-name="T195">Dėl Lietuvos Respublikos Vyriausybės 2021 m. liepos 2 d. nutarimo Nr. 517 „Dėl valstybės lygio ekstremaliosios situacijos paskelbimo ir valstybės lygio ekstremaliosios situacijos operacijų vadovo paskyrimo“ pakeitimo</text:span></text:p>
      <text:p text:style-name="P196"/>
      <text:p text:style-name="P197"><text:span text:style-name="T198">3.</text:span></text:p>
      <text:p text:style-name="P199"><text:span text:style-name="T200">Li</text:span><text:span text:style-name="T201">etuvos Respublikos Vyriausybė, Nutarimas</text:span></text:p>
      <text:p text:style-name="P202"><text:span text:style-name="T203">Nr.<text:s/></text:span><text:a xlink:href="https://www.e-tar.lt/portal/legalAct.html?documentId=b1f05d90d17611eead77e967e3995264" office:target-frame-name="_top" xlink:show="replace"><text:span text:style-name="T204">134</text:span></text:a><text:span text:style-name="T205">, 2024-02-21, paskelbta TAR 2024-02-22, i. k. 2024-03397</text:span></text:p>
      <text:p text:style-name="P206"><text:span text:style-name="T207">Dėl Lietuvos Respublikos Vyriausybės 2021 m. liepos 2</text:span><text:span text:style-name="T208"><text:s/>d. nutarimo Nr. 517 „Dėl valstybės lygio ekstremaliosios situacijos paskelbimo ir valstybės lygio ekstremaliosios situacijos operacijų vadovo paskyrimo“ pakeitimo</text:span></text:p>
      <text:p text:style-name="P209"/>
      <text:p text:style-name="P210"><text:span text:style-name="T211">4.</text:span></text:p>
      <text:p text:style-name="P212"><text:span text:style-name="T213">Lietuvos Respublikos Vyriausybė, Nutarimas</text:span></text:p>
      <text:p text:style-name="P214"><text:span text:style-name="T215">Nr.<text:s/></text:span><text:a xlink:href="https://www.e-tar.lt/portal/legalAct.html?documentId=45b1dc12a35011efa605b9842742bf37" office:target-frame-name="_top" xlink:show="replace"><text:span text:style-name="T216">966</text:span></text:a><text:span text:style-name="T217">, 2024-11-13, paskelbta TAR 2024-11-15, i. k. 2024-19981</text:span></text:p>
      <text:p text:style-name="P218"><text:span text:style-name="T219">Dėl Lietuvos Respublikos Vyriausybės 2021 m. liepos 2 d. nutarimo Nr. 517 „Dėl valstybės lygio ekstremaliosios situacijos paskelbimo, valst</text:span><text:span text:style-name="T220">ybės lygio ekstremaliosios situacijos operacijų vadovo paskyrimo ir Lietuvos Respublikos valstybės sienos apsaugos sustipr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8T11:25:00Z</meta:creation-date>
    <dc:date>2024-11-18T11:25:00Z</dc:date>
    <meta:print-date>2017-06-01T05:28:00Z</meta:print-date>
    <meta:template xlink:href="Normal.dotm" xlink:type="simple"/>
    <meta:editing-cycles>2</meta:editing-cycles>
    <meta:editing-duration>PT0S</meta:editing-duration>
    <meta:document-statistic meta:page-count="5" meta:paragraph-count="53" meta:word-count="906" meta:character-count="7291" meta:row-count="238" meta:non-whitespace-character-count="6438"/>
  </office:meta>
</office:document-meta>
</file>