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T86" style:parent-style-name="DefaultParagraphFont" style:family="text">
      <style:text-properties style:font-size-complex="12pt" fo:language="pt" fo:country="BR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fo:language="pt" fo:country="BR" style:language-asian="lt" style:country-asian="LT"/>
    </style:style>
    <style:style style:name="T90" style:parent-style-name="DefaultParagraphFont" style:family="text">
      <style:text-properties style:font-size-complex="12pt" fo:language="pt" fo:country="BR" style:language-asian="lt" style:country-asian="L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26 iki 2021-12-27</text:span></text:p>
      <text:p text:style-name="P10"/>
      <text:p text:style-name="P11"><text:span text:style-name="T12">Sprendimas paskelbtas: TAR 2021-02-25, i. k. 2021-03677</text:span></text:p>
      <text:p text:style-name="P13"/>
      <text:p text:style-name="P14">Nauja redakcija nuo 2021-11-26:</text:p>
      <text:p text:style-name="Normal"><text:span text:style-name="T15">Nr.<text:s/></text:span><text:a xlink:href="https://www.e-tar.lt/portal/legalAct.html?documentId=709d84604dea11ec862fdcbc8b3e3e05" office:target-frame-name="_top" xlink:show="replace"><text:span text:style-name="T16">V17E-261</text:span></text:a><text:span text:style-name="T17">,<text:s/></text:span><text:span text:style-name="T18">2021-11-25, paskelbta TAR 2021-11-25, i. k. 2021-24282</text:span></text:p>
      <text:p text:style-name="P19"/>
      <text:p text:style-name="P20">KAIŠIADORIŲ RAJONO SAVIVALDYBĖS TARYBA</text:p>
      <text:p text:style-name="P21"/>
      <text:p text:style-name="P22">SPRENDIMAS</text:p>
      <text:p text:style-name="P23"><text:span text:style-name="T24">DĖL KAIŠIADORIŲ RAJONO SAVIVALDYBĖS 2021 METŲ BIUDŽETO PATVIRTINIMO</text:span></text:p>
      <text:p text:style-name="P25"/>
      <text:p text:style-name="P26"><text:span text:style-name="T27">2021 m. vasario 25 d. Nr. V17E-26</text:span></text:p>
      <text:p text:style-name="P28">Kaišiadorys</text:p>
      <text:p text:style-name="P29"/>
      <text:p text:style-name="P30"/>
      <text:p text:style-name="P31"><text:span text:style-name="T32">Vadovaudamasi<text:s/></text:span><text:span text:style-name="T33">Lietuvos Respublikos vietos savivaldos įstatymo 16 straipsnio 2 dalies 15 punktu,<text:s/></text:span><text:span text:style-name="T34">Lietuvos Respublikos biudžeto sandaros įstatymo 26 straipsnio 4 dalimi, Lietuvos Respublikos 2021 metų valstybės biudžeto ir savivaldybių biudžetų finansinių rodiklių patvirt</text:span><text:span text:style-name="T35">inimo įstatymu, Kaišiadorių rajono savivaldybės taryba n u s p r e n d ž i a:</text:span></text:p>
      <text:p text:style-name="P36"><text:span text:style-name="T37">1</text:span><text:span text:style-name="T38">. Patvirtinti Kaišiadorių rajono savivaldybės 2021 metų biudžetą (pridedama):</text:span></text:p>
      <text:p text:style-name="P39"><text:span text:style-name="T40">1.1</text:span><text:span text:style-name="T41">. 2021 metų biudžeto pajamas – 37424,2 tūkst. Eur;<text:s/></text:span></text:p>
      <text:p text:style-name="P42"><text:span text:style-name="T43">1.2</text:span><text:span text:style-name="T44">. 2021 metų biudžete numatytas<text:s/></text:span><text:span text:style-name="T45">biudžetinių įstaigų pajamų įmokas – 836,3 tūkst. Eur;<text:s/></text:span></text:p>
      <text:p text:style-name="P46"><text:span text:style-name="T47">1.3</text:span><text:span text:style-name="T48">. 2021 metų biudžeto asignavimus – 41769,9 tūkst. Eur;</text:span></text:p>
      <text:p text:style-name="P49"><text:span text:style-name="T50">1.4</text:span><text:span text:style-name="T51">. 2021 metų biudžete numatytus asignavimus iš valstybės biudžeto specialios tikslinės dotacijos ugdymo reikmėms finansuoti – 8629,6<text:s/></text:span><text:span text:style-name="T52">tūkst. Eur;</text:span></text:p>
      <text:p text:style-name="P53"><text:span text:style-name="T54">1.5</text:span><text:span text:style-name="T55">. 2021 metų biudžete numatytus asignavimus iš valstybės biudžeto lėšų, skirtų COVID-19 pandemijos padariniams šalinti (skaitmeninio ugdymo plėtrai) – 101,7 tūkst. Eur;</text:span></text:p>
      <text:p text:style-name="P56"><text:span text:style-name="T57">1.6</text:span><text:span text:style-name="T58">. 2021 metų biudžete numatytus asignavimus iš savivaldybės biu</text:span><text:span text:style-name="T59">džeto prognozuojamų pajamų – 22773,3 tūkst. Eur;</text:span></text:p>
      <text:p text:style-name="P60"><text:span text:style-name="T61">1.7</text:span><text:span text:style-name="T62">. 2021 metų biudžete numatytus asignavimus iš valstybės biudžeto specialių tikslinių, Europos Sąjungos finansinės paramos ir kitų dotacijų – 7489,0 tūkst. Eur;<text:s/></text:span></text:p>
      <text:p text:style-name="P63"><text:span text:style-name="T64">1.8</text:span><text:span text:style-name="T65">. 2021 metų biudžete numatytus a</text:span><text:span text:style-name="T66">signavimus iš biudžetinių įstaigų pajamų įmokų – 836,3 tūkst. Eur;</text:span></text:p>
      <text:p text:style-name="P67"><text:span text:style-name="T68">1.9</text:span><text:span text:style-name="T69">. 2021 metų biudžete numatytus asignavimus iš pajamų dalies specialiosioms ir tikslinėms programoms finansuoti – 177,7 tūkst. Eur;</text:span></text:p>
      <text:p text:style-name="P70"><text:span text:style-name="T71">1.10</text:span><text:span text:style-name="T72">. 2021 metų biudžete numatytus asignavimus<text:s/></text:span><text:span text:style-name="T73">iš nepanaudotų tikslinės paskirties lėšų – 399,4 tūkst. Eur;</text:span></text:p>
      <text:p text:style-name="P74"><text:span text:style-name="T75">1.11</text:span><text:span text:style-name="T76">. 2021 metų biudžete numatytus asignavimus iš nepanaudotų biudžetinių įstaigų pajamų įmokų – 154,9 tūkst. Eur;</text:span></text:p>
      <text:p text:style-name="P77"><text:span text:style-name="T78">1.12</text:span><text:span text:style-name="T79">. 2021 metų biudžete numatytus asignavimus iš nepanaudotų Europos Są</text:span><text:span text:style-name="T80">jungos finansinės paramos lėšų – 132,0 tūkst. Eur;</text:span></text:p>
      <text:p text:style-name="P81"><text:span text:style-name="T82">1.13</text:span><text:span text:style-name="T83">. 2021 metų biudžete numatytus asignavimus iš nepanaudotų Europos Sąjungos struktūrinių fondų įgyvendinamų investicinių projektų savivaldybės nuosavam indėliui užtikrinti – 35,9 tūkst. Eur;<text:s/></text:span></text:p>
      <text:p text:style-name="P84"><text:span text:style-name="T85">1.14</text:span><text:span text:style-name="T86">. 2021 metų biudžete numatytus asignavimus iš nepanaudotų savivaldybės biudžeto lėšų kreditoriniam įsiskolinimui padengti – 109,0 tūkst. Eur;</text:span></text:p>
      <text:p text:style-name="P87"><text:span text:style-name="T88">1.15</text:span><text:span text:style-name="T89">. 2021 metų biudžete numatytus asignavimus iš skolintų lėšų investiciniams projektams – 928,0 tūkst. Eur</text:span><text:span text:style-name="T90">.</text:span></text:p>
      <text:p text:style-name="P91"><text:span text:style-name="T92">2</text:span><text:span text:style-name="T93">. Pavesti savivaldybės biudžeto asignavimų valdytojams ir biudžetinių įstaigų vadovams:</text:span></text:p>
      <text:p text:style-name="P94"><text:span text:style-name="T95">2.1</text:span><text:span text:style-name="T96">. sudarant 2021 metų išlaidų sąmatas, numatyti reikiamus asignavimus esamoms 2021 m. sausio 1 d. skoloms už suteiktas paslaugas padengti;</text:span></text:p>
      <text:p text:style-name="P97"><text:span text:style-name="T98">2.2</text:span><text:span text:style-name="T99">.<text:s/></text:span><text:span text:style-name="T100">užtikrinti, kad 2022 m. sausio 1 d. esantis įsiskolinimas (mokėtinos sumos, išskyrus sumas paskoloms grąžinti) būtų ne didesnis už 2021 m. sausio 1 d. įsiskolinimą (mokėtinas sumas, išskyrus sumas paskoloms grąžinti).</text:span></text:p>
      <text:p text:style-name="P101"><text:span text:style-name="T102">3</text:span><text:span text:style-name="T103">. Nustatyti, kad asignavimų val</text:span><text:span text:style-name="T104">dytojai Lietuvos Respublikos įstatymų nustatyta tvarka atsako už vadovaujamų ir pavaldžių institucijų programų vykdymą, programų sąmatų sudarymą ir vykdymą, neviršijant patvirtintų asignavimų sumų, už paskirtų asignavimų efektyvų, atitinkantį programoje nu</text:span><text:span text:style-name="T105">statytus tikslus, ir rezultatyvų naudojimą.</text:span></text:p>
      <text:p text:style-name="P106"><text:span text:style-name="T107">4</text:span><text:span text:style-name="T108">. Nustatyti, kad biudžetinės įstaigos savo vardu negali prisiimti jokių skolinių įsipareigojimų pagal įsipareigojamuosius skolos dokumentus, įskaitant paskolos, finansinės nuomos (lizingo) sutartis, bet jomi</text:span><text:span text:style-name="T109">s neapsiribojant.</text:span></text:p>
      <text:p text:style-name="P110"><text:span text:style-name="T111">5</text:span><text:span text:style-name="T112">. Paskelbti šį sprendimą Teisės aktų registre ir Kaišiadorių rajono savivaldybės interneto svetainėje.<text:s/></text:span></text:p>
      <text:p text:style-name="P113"/>
      <text:p text:style-name="P114"><text:span text:style-name="T115">Šis sprendimas<text:s/></text:span><text:span text:style-name="T116">per vieną mėnesį nuo įsigaliojimo dienos gali būti skundžiamas Lietuvos administracinių ginčų komisijos Kauno a</text:span><text:span text:style-name="T117">pygardos skyriui (Laisvės al. 36, Kaunas) Lietuvos Respublikos ikiteisminio administracinių ginčų nagrinėjimo tvarkos įstatymo nustatyta tvarka arba Regionų apygardos administracinio teismo Kauno rūmams (A. Mickevičiaus g. 8A, Kaunas) Lietuvos Respublikos<text:s/></text:span><text:span text:style-name="T118">administracinių bylų teisenos įstatymo nustatyta tvarka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<text:s text:c="74"/>Vytenis Tomku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V17E-26 Priedai, pakeisti pagal V17E-261</text:p>
      <text:p text:style-name="P128">Priedo pakeitimai:</text:p>
      <text:p text:style-name="P129"><text:span text:style-name="T130">Nr.<text:s/></text:span><text:a xlink:href="https://www.e-tar.lt/portal/legalAct.html?documentId=038cf71092e811eb9fecb5ecd3bd711c" office:target-frame-name="_top" xlink:show="replace"><text:span text:style-name="T131">V17E-48</text:span></text:a><text:span text:style-name="T132">, 2021-04-01, paskelbta TAR 2021-04-02, i. k. 2021-06824</text:span></text:p>
      <text:p text:style-name="P133"><text:span text:style-name="T134">Nr.<text:s/></text:span><text:a xlink:href="https://www.e-tar.lt/portal/legalAct.html?documentId=3fd52bf0bf8611eba2bad9a0748ee64d" office:target-frame-name="_top" xlink:show="replace"><text:span text:style-name="T135">V17E-99</text:span></text:a><text:span text:style-name="T136">, 2021-05-27, paskelbta TAR 2021-05-28, i. k. 2021-11980</text:span></text:p>
      <text:p text:style-name="P137"><text:span text:style-name="T138">Nr.<text:s/></text:span><text:a xlink:href="https://www.e-tar.lt/portal/legalAct.html?documentId=7093d980db0111eb9f09e7df20500045" office:target-frame-name="_top" xlink:show="replace"><text:span text:style-name="T139">V17E-155</text:span></text:a><text:span text:style-name="T140">, 2021-07-01, paskelbta TAR 2021-07-02, i. k. 2021-15136</text:span></text:p>
      <text:p text:style-name="P141"><text:span text:style-name="T142">Nr.<text:s/></text:span><text:a xlink:href="https://www.e-tar.lt/portal/legalAct.html?documentId=0339bd00066211ec9f09e7df20500045" office:target-frame-name="_top" xlink:show="replace"><text:span text:style-name="T143">V17E-187</text:span></text:a><text:span text:style-name="T144">, 2021-08-26, paskelbta TAR 2021-08-26, i. k. 2021-18005</text:span></text:p>
      <text:p text:style-name="P145"><text:span text:style-name="T146">Nr.<text:s/></text:span><text:a xlink:href="https://www.e-tar.lt/portal/legalAct.html?documentId=5657cf4021e711eca51399bc661f78e7" office:target-frame-name="_top" xlink:show="replace"><text:span text:style-name="T147">V17E-219</text:span></text:a><text:span text:style-name="T148">, 2021-09-30, paskelbta TAR 2021-09-30, i. k. 2021-20524</text:span></text:p>
      <text:p text:style-name="P149"><text:span text:style-name="T150">Nr.<text:s/></text:span><text:a xlink:href="https://www.e-tar.lt/portal/legalAct.html?documentId=f92c251037de11ec992fe4cdfceb5666" office:target-frame-name="_top" xlink:show="replace"><text:span text:style-name="T151">V17E-</text:span><text:span text:style-name="T152">242</text:span></text:a><text:span text:style-name="T153">, 2021-10-28, paskelbta TAR 2021-10-28, i. k. 2021-22419</text:span></text:p>
      <text:p text:style-name="P154"><text:span text:style-name="T155">Nr.<text:s/></text:span><text:a xlink:href="https://www.e-tar.lt/portal/legalAct.html?documentId=709d84604dea11ec862fdcbc8b3e3e05" office:target-frame-name="_top" xlink:show="replace"><text:span text:style-name="T156">V17E-261</text:span></text:a><text:span text:style-name="T157">, 2021-11-25, paskelbta TAR 2021-11-25, i. k. 2021-2428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aišiadori</text:span><text:span text:style-name="T167">ų rajono savivaldybės taryba, Sprendimas</text:span></text:p>
      <text:p text:style-name="P168"><text:span text:style-name="T169">Nr.<text:s/></text:span><text:a xlink:href="https://www.e-tar.lt/portal/legalAct.html?documentId=038cf71092e811eb9fecb5ecd3bd711c" office:target-frame-name="_top" xlink:show="replace"><text:span text:style-name="T170">V17E-48</text:span></text:a><text:span text:style-name="T171">, 2021-04-01, paskelbta TAR 2021-04-02, i. k. 2021-06824</text:span></text:p>
      <text:soft-page-break/>
      <text:p text:style-name="P172"><text:span text:style-name="T173">Dėl Kaišiadorių rajono savivaldybės tarybos 2021<text:s/></text:span><text:span text:style-name="T174">m. vasario 25 d. sprendimo Nr. V17E-26 „Dėl Kaišiadorių rajono savivaldybės 2021 metų biudžeto patvirtinimo“ pakeitimo</text:span></text:p>
      <text:p text:style-name="P175"/>
      <text:p text:style-name="P176"><text:span text:style-name="T177">2.</text:span></text:p>
      <text:p text:style-name="P178"><text:span text:style-name="T179">Kaišiadorių rajono savivaldybės taryba, Sprendimas</text:span></text:p>
      <text:p text:style-name="P180"><text:span text:style-name="T181">Nr.<text:s/></text:span><text:a xlink:href="https://www.e-tar.lt/portal/legalAct.html?documentId=3fd52bf0bf8611eba2bad9a0748ee64d" office:target-frame-name="_top" xlink:show="replace"><text:span text:style-name="T182">V17E-99</text:span></text:a><text:span text:style-name="T183">, 2021-05-27, paskelbta TAR 2021-05-28, i. k. 2021-11980</text:span></text:p>
      <text:p text:style-name="P184"><text:span text:style-name="T185">Dėl Kaišiadorių rajono savivaldybės tarybos 2021 m. vasario 25 d. sprendimo Nr. V17E-26 „Dėl Kaišiadorių rajono savivaldybės 2021 metų biudžeto patvirtinimo“ pakeitimo</text:span></text:p>
      <text:p text:style-name="P186"/>
      <text:p text:style-name="P187"><text:span text:style-name="T188">3.</text:span></text:p>
      <text:p text:style-name="P189"><text:span text:style-name="T190">Kaišiadorių rajono savivaldybės taryba, Sprendimas</text:span></text:p>
      <text:p text:style-name="P191"><text:span text:style-name="T192">Nr.<text:s/></text:span><text:a xlink:href="https://www.e-tar.lt/portal/legalAct.html?documentId=7093d980db0111eb9f09e7df20500045" office:target-frame-name="_top" xlink:show="replace"><text:span text:style-name="T193">V17E-155</text:span></text:a><text:span text:style-name="T194">, 2021-07-01, paskelbta TAR 2021-07-02, i. k. 2021-15136</text:span></text:p>
      <text:p text:style-name="P195"><text:span text:style-name="T196">Dėl Kaišiadorių rajono savivaldybės<text:s/></text:span><text:span text:style-name="T197">tarybos 2021 m. vasario 25 d. sprendimo Nr. V17E-26 „Dėl Kaišiadorių rajono savivaldybės 2021 metų biudžeto patvirtinimo“ pakeitimo</text:span></text:p>
      <text:p text:style-name="P198"/>
      <text:p text:style-name="P199"><text:span text:style-name="T200">4.</text:span></text:p>
      <text:p text:style-name="P201"><text:span text:style-name="T202">Kaišiadorių rajono savivaldybės taryba, Sprendimas</text:span></text:p>
      <text:p text:style-name="P203"><text:span text:style-name="T204">Nr.<text:s/></text:span><text:a xlink:href="https://www.e-tar.lt/portal/legalAct.html?documentId=0339bd00066211ec9f09e7df20500045" office:target-frame-name="_top" xlink:show="replace"><text:span text:style-name="T205">V17E-187</text:span></text:a><text:span text:style-name="T206">, 2021-08-26, paskelbta TAR 2021-08-26, i. k. 2021-18005</text:span></text:p>
      <text:p text:style-name="P207"><text:span text:style-name="T208">Dėl Kaišiadorių rajono savivaldybės tarybos 2021 m. vasario 25 d. sprendimo Nr. V17E-26 „Dėl Kaišiadorių rajono savivaldybės 2021 metų biudžeto patvirtinimo“<text:s/></text:span><text:span text:style-name="T209">pakeitimo</text:span></text:p>
      <text:p text:style-name="P210"/>
      <text:p text:style-name="P211"><text:span text:style-name="T212">5.</text:span></text:p>
      <text:p text:style-name="P213"><text:span text:style-name="T214">Kaišiadorių rajono savivaldybės taryba, Sprendimas</text:span></text:p>
      <text:p text:style-name="P215"><text:span text:style-name="T216">Nr.<text:s/></text:span><text:a xlink:href="https://www.e-tar.lt/portal/legalAct.html?documentId=5657cf4021e711eca51399bc661f78e7" office:target-frame-name="_top" xlink:show="replace"><text:span text:style-name="T217">V17E-219</text:span></text:a><text:span text:style-name="T218">, 2021-09-30, paskelbta TAR 2021-09-30, i. k. 2021-20524</text:span></text:p>
      <text:p text:style-name="P219"><text:span text:style-name="T220">Dėl Kaišiadorių rajono s</text:span><text:span text:style-name="T221">avivaldybės tarybos 2021 m. vasario 25 d. sprendimo Nr. V17E-26 „Dėl Kaišiadorių rajono savivaldybės 2021 metų biudžeto patvirtinimo“ pakeitimo</text:span></text:p>
      <text:p text:style-name="P222"/>
      <text:p text:style-name="P223"><text:span text:style-name="T224">6.</text:span></text:p>
      <text:p text:style-name="P225"><text:span text:style-name="T226">Kaišiadorių rajono savivaldybės taryba, Sprendimas</text:span></text:p>
      <text:p text:style-name="P227"><text:span text:style-name="T228">Nr.<text:s/></text:span><text:a xlink:href="https://www.e-tar.lt/portal/legalAct.html?documentId=f92c251037de11ec992fe4cdfceb5666" office:target-frame-name="_top" xlink:show="replace"><text:span text:style-name="T229">V17E-242</text:span></text:a><text:span text:style-name="T230">, 2021-10-28, paskelbta TAR 2021-10-28, i. k. 2021-22419</text:span></text:p>
      <text:soft-page-break/>
      <text:p text:style-name="P231"><text:span text:style-name="T232">Dėl Kaišiadorių rajono savivaldybės tarybos 2021 m. vasario 25 d. sprendimo Nr. V17E-26 „Dėl Kaišiadorių rajono savivaldybės 2021 metų biudžeto pa</text:span><text:span text:style-name="T233">tvirtinimo“ pakeitimo</text:span></text:p>
      <text:p text:style-name="P234"/>
      <text:p text:style-name="P235"><text:span text:style-name="T236">7.</text:span></text:p>
      <text:p text:style-name="P237"><text:span text:style-name="T238">Kaišiadorių rajono savivaldybės taryba, Sprendimas</text:span></text:p>
      <text:p text:style-name="P239"><text:span text:style-name="T240">Nr.<text:s/></text:span><text:a xlink:href="https://www.e-tar.lt/portal/legalAct.html?documentId=709d84604dea11ec862fdcbc8b3e3e05" office:target-frame-name="_top" xlink:show="replace"><text:span text:style-name="T241">V17E-261</text:span></text:a><text:span text:style-name="T242">, 2021-11-25, paskelbta TAR 2021-11-25, i. k. 2021-24282</text:span></text:p>
      <text:p text:style-name="P243"><text:span text:style-name="T244">Dėl<text:s/></text:span><text:span text:style-name="T245">Kaišiadorių rajono savivaldybės tarybos 2021 m. vasario 25 d. sprendimo Nr. V17E-26 „Dėl Kaišiadorių rajono savivaldybės 2021 metų biudžet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2-30T06:11:00Z</meta:creation-date>
    <dc:date>2021-12-30T06:11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7" meta:paragraph-count="47" meta:word-count="1049" meta:character-count="8447" meta:row-count="165" meta:non-whitespace-character-count="7445"/>
  </office:meta>
</office:document-meta>
</file>