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justify" fo:line-height="115%" fo:text-indent="0.5909in">
        <style:tab-stops>
          <style:tab-stop style:type="left" style:position="0.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letter-kerning="true"/>
    </style:style>
    <style:style style:name="T47" style:parent-style-name="DefaultParagraphFont" style:family="text">
      <style:text-properties style:font-weight-complex="bold" style:letter-kerning="tru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0.75in"/>
          <style:tab-stop style:type="left" style:position="1.0833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left" style:position="0.75in"/>
          <style:tab-stop style:type="left" style:position="5.512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17-12-12</text:span></text:p>
      <text:p text:style-name="P6"/>
      <text:p text:style-name="P7"><text:span text:style-name="T8">Įsakymas paskelbtas: TAR 2017-03-29, i. k. 2017-05053</text:span></text:p>
      <text:p text:style-name="P9"/>
      <text:p text:style-name="P10">Nauja redakcija nuo 2017-12-12:</text:p>
      <text:p text:style-name="Normal"><text:span text:style-name="T11">Nr.<text:s/></text:span><text:a xlink:href="https://www.e-tar.lt/portal/legalAct.html?documentId=7120dea0de7c11e7910a89ac20768b0f" office:target-frame-name="_top" xlink:show="replace"><text:span text:style-name="T12">1V-858</text:span></text:a><text:span text:style-name="T13">, 2017-12-11, paskelbta<text:s/></text:span><text:span text:style-name="T14">TAR 2017-12-11, i. k. 2017-19904</text:span></text:p>
      <text:p text:style-name="P15"/>
      <text:p text:style-name="P16">LIETUVOS RESPUBLIKOS VIDAUS REIKALŲ MINISTRAS</text:p>
      <text:p text:style-name="P17"/>
      <text:p text:style-name="P18">ĮSAKYMAS</text:p>
      <text:p text:style-name="P19"><text:span text:style-name="T20">DĖL PARAMOS SKYRIMO<text:s/></text:span><text:span text:style-name="T21">2009–2014 M. NORVEGIJOS FINANSINIO MECHANIZMO PROGRAMOS LT10 „GEBĖJIMŲ STIPRINIMAS IR INSTITUCINIS VALSTYBĖS, PARAMOS GAVĖJOS, IR NORVEGIJOS VIEŠŲ</text:span><text:span text:style-name="T22">JŲ INSTITUCIJŲ, VIETOS IR REGIONINĖS VALDŽIOS BENDRADARBIAVIMAS“<text:s/></text:span><text:span text:style-name="T23">TIESIOGINIO FINANSAVIMO PROJEKTUI „</text:span><text:span text:style-name="T24">LIETUVOS RESPUBLIKOS IR NORVEGIJOS KARALYSTĖS BENDRADARBIAVIMAS PRIEGLOBSČIO, INTEGRACIJOS IR MIGRACIJOS VALDYMO SRITYJE</text:span><text:span text:style-name="T25">“ ĮGYVENDINTI</text:span></text:p>
      <text:p text:style-name="P26"/>
      <text:p text:style-name="P27">2017 m. kovo 29 d. Nr. 1V-228</text:p>
      <text:p text:style-name="P28">Vilnius</text:p>
      <text:p text:style-name="P29"/>
      <text:p text:style-name="P30"/>
      <text:p text:style-name="P31"><text:span text:style-name="T32">Vadovaudamasis<text:s/></text:span><text:span text:style-name="T33">2009–2014 m. Norvegijos finansinio mechanizmo programos LT10 „Gebėjimų stiprinimas ir institucinis valstybės, paramos gavėjos, ir Norvegijos viešųjų institucijų, vietos ir regioninės valdžios bendradarbiavimas“ dvišalio be</text:span><text:span text:style-name="T34">ndradarbiavimo fondo lėšų panaudojimo projektams tiesiogiai finansuoti tvarkos aprašo, patvirtinto<text:s/></text:span><text:span text:style-name="T35">Lietuvos Respublikos<text:s/></text:span><text:span text:style-name="T36">vidaus reikalų ministro 2016 m. rugsėjo 26 d. įsakymu Nr.<text:s/></text:span><text:span text:style-name="T37">1V-674<text:s/></text:span><text:span text:style-name="T38">„Dėl 2009–2014 m. Norvegijos finansinio mechanizmo programos LT10 „Gebė</text:span><text:span text:style-name="T39">jimų stiprinimas ir institucinis valstybės, paramos gavėjos, ir Norvegijos viešųjų institucijų, vietos ir regioninės valdžios bendradarbiavimas“ dvišalio bendradarbiavimo fondo lėšų panaudojimo projektams tiesiogiai finansuoti tvarkos aprašo patvirtinimo“,</text:span><text:span text:style-name="T40"><text:s/>59</text:span><text:span text:style-name="T41"><text:s/>punktu ir</text:span><text:span text:style-name="T42"><text:s/>atsižvelgdamas į Lietuvos Respublikos vidaus reikalų ministerijos Regioninės politikos departamento 2017 m. birželio 21 d. Paraiškos administracinės atitikties ir projekto tinkamumo finansuoti vertinimą ir išvadą Nr. 22VL-138,</text:span></text:p>
      <text:p text:style-name="P43"><text:span text:style-name="T44">s k i r i u<text:s/></text:span><text:span text:style-name="T45">2009–2014 m. Norvegijos finansinio mechanizmo programos LT10 (valstybės biudžeto programos „Norvegijos finansinės paramos programa“ priemonės kodas 01-01-02 ir funkcija 03.06.01.01) tiesioginio finansavimo projektui „</text:span><text:span text:style-name="T46">Lietuvos Respublikos ir Norvegijos Kara</text:span><text:span text:style-name="T47">lystės bendradarbiavimas prieglobsčio, integracijos ir migracijos valdymo srityje</text:span><text:span text:style-name="T48">“<text:s/></text:span><text:span text:style-name="T49">įgyvendinti lėšų – iki</text:span><text:span text:style-name="T50"><text:s/></text:span>126 417,93<text:span text:style-name="T51"><text:s/></text:span><text:span text:style-name="T52">Eur (vieno šimto dvidešimt šešių tūkstančių keturių šimtų septyniolikos eurų devyniasdešimt trijų euro centų), iš jų:</text:span></text:p>
      <text:p text:style-name="P53"><text:span text:style-name="T54">1</text:span><text:span text:style-name="T55">. 85 % nuo tinka</text:span><text:span text:style-name="T56">mų finansuoti išlaidų yra Norvegijos finansinio mechanizmo projekto įgyvendinimo paramos lėšos (finansavimo šaltinis 1.3.3.1.39) – iki<text:s/></text:span><text:span text:style-name="T57">107 455,24</text:span><text:span text:style-name="T58"><text:s/></text:span><text:span text:style-name="T59">Eur (vieno šimto septynių tūkstančių keturių šimtų penkiasdešimt penkių eurų dvidešimt keturių euro centų);</text:span></text:p>
      <text:p text:style-name="P60"><text:span text:style-name="T61">2</text:span><text:span text:style-name="T62">. 15 % nuo tinkamų finansuoti išlaidų yra Norvegijos finansinio mechanizmo projekto įgyvendinimo bendrojo finansavimo lėšos (finansavimo šaltinis 1.2.3.1.39) – iki<text:s/></text:span><text:span text:style-name="T63">18 962,69</text:span><text:span text:style-name="T64"><text:s/></text:span><text:span text:style-name="T65">Eur (aštuoniolikos tūkstančių devynių šimtų šešiasdešimt dviejų eurų šešiasdeši</text:span><text:span text:style-name="T66">mt devynių euro centų).“</text:span></text:p>
      <text:p text:style-name="P67"/>
      <text:p text:style-name="P68"/>
      <text:p text:style-name="P69"/>
      <text:p text:style-name="P70"><text:span text:style-name="T71">Vidaus reikalų ministras <text:s/></text:span><text:span text:style-name="T72"><text:tab/></text:span><text:span text:style-name="T73">Eimutis Misiūnas</text:span></text:p>
      <text:p text:style-name="Normal"/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Lietuvos Respublikos vidaus reikalų ministerija, Įsakymas</text:span></text:p>
      <text:p text:style-name="P83"><text:span text:style-name="T84">Nr.<text:s/></text:span><text:a xlink:href="https://www.e-tar.lt/portal/legalAct.html?documentId=0e0995c05d9c11e79198ffdb108a3753" office:target-frame-name="_top" xlink:show="replace"><text:span text:style-name="T85">1</text:span><text:span text:style-name="T86">V-472</text:span></text:a><text:span text:style-name="T87">, 2017-06-30, paskelbta TAR 2017-07-03, i. k. 2017-11317</text:span></text:p>
      <text:p text:style-name="P88"><text:span text:style-name="T89">Dėl vidaus reikalų ministro 2017 m. kovo 29 d. įsakymo Nr. 1V-228 „Dėl paramos skyrimo 2009–2014 m. Norvegijos finansinio mechanizmo programos LT10 „Gebėjimų stiprinimas ir institucinis valstybė</text:span><text:span text:style-name="T90">s, paramos gavėjos, ir Norvegijos viešųjų institucijų, vietos ir regioninės valdžios bendradarbiavimas“ tiesioginio finansavimo projektui „Lietuvos Respublikos ir Norvegijos Karalystės bendradarbiavimas prieglobsčio, integracijos ir migracijos valdymo srit</text:span><text:span text:style-name="T91">yje“ įgyvendinti“ pakeitimo</text:span></text:p>
      <text:p text:style-name="P92"/>
      <text:p text:style-name="P93"><text:span text:style-name="T94">2.</text:span></text:p>
      <text:p text:style-name="P95"><text:span text:style-name="T96">Lietuvos Respublikos vidaus reikalų ministerija, Įsakymas</text:span></text:p>
      <text:p text:style-name="P97"><text:span text:style-name="T98">Nr.<text:s/></text:span><text:a xlink:href="https://www.e-tar.lt/portal/legalAct.html?documentId=7120dea0de7c11e7910a89ac20768b0f" office:target-frame-name="_top" xlink:show="replace"><text:span text:style-name="T99">1V-858</text:span></text:a><text:span text:style-name="T100">, 2017-12-11, paskelbta TAR 2017-12-11, i. k. 2017-19904</text:span></text:p>
      <text:p text:style-name="P101"><text:span text:style-name="T102">Dėl Lietuvos Respublikos vidaus reikalų ministro 2017 m. kovo 29 d. įsakymo Nr. 1V-228 „Dėl paramos skyrimo 2009–2014 m. Norvegijos finansinio mechanizmo programos LT10 „Gebėjimų stiprinimas ir institucinis valstybės, paramos gavėjos, ir Norvegijos viešųjų</text:span><text:span text:style-name="T103"><text:s/>institucijų, vietos ir regioninės valdžios bendradarbiavimas“ tiesioginio finansavimo projektui „Lietuvos Respublikos ir Norvegijos Karalystės bendradarbiavimas prieglobsčio, integracijos ir migracijos valdymo srityje“ įgyvendinti“ pakeitimo</text:span>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ed</meta:initial-creator>
    <dc:creator>adlibuser</dc:creator>
    <meta:creation-date>2017-12-12T11:45:00Z</meta:creation-date>
    <dc:date>2017-12-12T11:45:00Z</dc:date>
    <meta:print-date>2016-05-18T11:21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540" meta:character-count="4305" meta:row-count="108" meta:non-whitespace-character-count="3800"/>
  </office:meta>
</office:document-meta>
</file>