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letter-kerning="true"/>
    </style:style>
    <style:style style:name="T50" style:parent-style-name="DefaultParagraphFont" style:family="text">
      <style:text-properties style:font-weight-complex="bold" style:letter-kerning="tru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75in"/>
          <style:tab-stop style:type="left" style:position="5.2173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7-07-04 iki 2017-12-11</text:span></text:p>
      <text:p text:style-name="P6"/>
      <text:p text:style-name="P7"><text:span text:style-name="T8">Įsakymas paskelbtas: TAR 2017-03-29, i. k. 2017-05053</text:span></text:p>
      <text:p text:style-name="P9"/>
      <text:p text:style-name="P10">Nauja redakcija nuo 2017-07-04:</text:p>
      <text:p text:style-name="Normal"><text:span text:style-name="T11">Nr.<text:s/></text:span><text:a xlink:href="https://www.e-tar.lt/portal/legalAct.html?documentId=0e0995c05d9c11e79198ffdb108a3753" office:target-frame-name="_top" xlink:show="replace"><text:span text:style-name="T12">1V-472</text:span></text:a><text:span text:style-name="T13">,<text:s/></text:span><text:span text:style-name="T14">2017-06-30, paskelbta TAR 2017-07-03, i. k. 2017-11317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PARAMOS SKYRIMO<text:s/></text:span><text:span text:style-name="T21">2009–2014 M. NORVEGIJOS FINANSINIO MECHANIZMO PROGRAMOS LT10 „GEBĖJIMŲ STIPRINIMAS IR INSTITUCINIS VALSTYBĖS, PARAMOS GAVĖJO</text:span><text:span text:style-name="T22">S, IR NORVEGIJOS VIEŠŲJŲ INSTITUCIJŲ, VIETOS IR REGIONINĖS VALDŽIOS BENDRADARBIAVIMAS“<text:s/></text:span><text:span text:style-name="T23">TIESIOGINIO FINANSAVIMO PROJEKTUI „</text:span><text:span text:style-name="T24">LIETUVOS RESPUBLIKOS IR NORVEGIJOS KARALYSTĖS BENDRADARBIAVIMAS PRIEGLOBSČIO, INTEGRACIJOS IR MIGRACIJOS VALDYMO SRITYJE</text:span><text:span text:style-name="T25">“ ĮGYVENDINTI</text:span></text:p>
      <text:p text:style-name="P26"/>
      <text:p text:style-name="P27">2017 m. kovo 29 d. Nr. 1V-228</text:p>
      <text:p text:style-name="P28">Vilnius</text:p>
      <text:p text:style-name="P29"/>
      <text:p text:style-name="P30"/>
      <text:p text:style-name="P31"><text:span text:style-name="T32">Vadovaudamasis<text:s/></text:span><text:span text:style-name="T33">2009–2014 m. Norvegijos finansinio mechanizmo programos LT10 „Gebėjimų stiprinimas ir institucinis valstybės, paramos gavėjos, ir Norvegijos viešųjų institucijų, vietos ir regioninės valdžios bendradarbiavimas“ dvišalio bendradarbiavimo fondo lėšų panaudoj</text:span><text:span text:style-name="T34">imo projektams tiesiogiai finansuoti tvarkos aprašo, patvirtinto<text:s/></text:span><text:span text:style-name="T35">Lietuvos Respublikos<text:s/></text:span><text:span text:style-name="T36">vidaus reikalų ministro 2016 m. rugsėjo 26 d. įsakymu Nr.<text:s/></text:span><text:span text:style-name="T37">1V-674<text:s/></text:span><text:span text:style-name="T38">„Dėl 2009–2014 m. Norvegijos finansinio mechanizmo programos LT10 „Gebėjimų stiprinimas ir institucinis v</text:span><text:span text:style-name="T39">alstybės, paramos gavėjos, ir Norvegijos viešųjų institucijų, vietos ir regioninės valdžios bendradarbiavimas“ dvišalio bendradarbiavimo fondo lėšų panaudojimo projektams tiesiogiai finansuoti tvarkos aprašo patvirtinimo“, 59</text:span><text:span text:style-name="T40"><text:s/>punktu ir</text:span><text:span text:style-name="T41"><text:s/>atsižvelgdamas į Lie</text:span><text:span text:style-name="T42">tuvos Respublikos vidaus reikalų ministerijos Regioninės politikos departamento 2017 m. birželio 21 d.</text:span><text:span text:style-name="T43"><text:s/></text:span><text:span text:style-name="T44">Paraiškos administracinės atitikties ir projekto tinkamumo finansuoti vertinimą ir išvadą Nr. 22VL-138,</text:span></text:p>
      <text:p text:style-name="P45"><text:span text:style-name="T46">s k i r i u<text:s/></text:span><text:span text:style-name="T47">2009–2014 m. Norvegijos finansinio<text:s/></text:span><text:span text:style-name="T48">mechanizmo programos LT10 (valstybės biudžeto programos „Norvegijos finansinės paramos programa“ priemonės kodas 01-01-01 ir funkcija 03.06.01.01) tiesioginio finansavimo projektui „</text:span><text:span text:style-name="T49">Lietuvos Respublikos ir Norvegijos Karalystės bendradarbiavimas prieglobsč</text:span><text:span text:style-name="T50">io, integracijos ir migracijos valdymo srityje</text:span><text:span text:style-name="T51">“<text:s/></text:span><text:span text:style-name="T52">įgyvendinti lėšų – iki</text:span><text:span text:style-name="T53"><text:s/></text:span><text:span text:style-name="T54">126 417,93</text:span><text:span text:style-name="T55"><text:s/></text:span><text:span text:style-name="T56">Eur (vieno šimto dvidešimt šešių</text:span><text:span text:style-name="T57"><text:s/>tūkstančių keturių šimtų septyniolikos eurų devyniasdešimt trijų euro centų),<text:s/></text:span><text:span text:style-name="T58">iš jų:</text:span></text:p>
      <text:p text:style-name="P59"><text:span text:style-name="T60">1</text:span><text:span text:style-name="T61">. 85 % nuo tinkamų finansuoti išlaidų yra Norvegijos finansinio mechanizmo projekto įgyvendinimo paramos lėšos (finansavimo šaltinis 1.3.3.1.33) – iki<text:s/></text:span><text:span text:style-name="T62">107 455,24</text:span><text:span text:style-name="T63"><text:s/></text:span><text:span text:style-name="T64">Eur (</text:span><text:span text:style-name="T65">vieno šimto septynių tūkstančių keturių šimtų penkiasdešimt penkių eurų dvidešimt keturių</text:span><text:span text:style-name="T66"><text:s/>euro centų</text:span><text:span text:style-name="T67">);</text:span></text:p>
      <text:p text:style-name="P68"><text:span text:style-name="T69">2</text:span><text:span text:style-name="T70">. 15 % nuo tinkamų finansuoti išlaidų yra Norvegijos finansinio mechanizmo projekto įgyvendinimo bendrojo finansavimo lėšos (finansavimo šaltinis 1.2.3.1.33) – iki<text:s/></text:span><text:span text:style-name="T71">18 962,69</text:span><text:span text:style-name="T72"><text:s/></text:span><text:span text:style-name="T73">Eur (</text:span><text:span text:style-name="T74">aštuoniolikos tūkstančių devynių šimtų šešiasdešimt dviejų</text:span><text:span text:style-name="T75"><text:s/>eurų šešiasdešimt devynių euro centų</text:span><text:span text:style-name="T76">).</text:span></text:p>
      <text:p text:style-name="P77"/>
      <text:p text:style-name="P78"/>
      <text:p text:style-name="P79"/>
      <text:p text:style-name="P80"><text:span text:style-name="T81">Vidaus reikalų ministras <text:s/></text:span><text:span text:style-name="T82"><text:tab/></text:span><text:span text:style-name="T83">Eimutis Misiūnas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idaus reikalų ministerija, Įsakymas</text:span></text:p>
      <text:p text:style-name="P93"><text:span text:style-name="T94">Nr.<text:s/></text:span><text:a xlink:href="https://www.e-tar.lt/portal/legalAct.html?documentId=0e0995c05d9c11e79198ffdb108a3753" office:target-frame-name="_top" xlink:show="replace"><text:span text:style-name="T95">1V-472</text:span></text:a><text:span text:style-name="T96">, 2017-06-30, paskelbta TAR 2017-07-03, i. k. 2017-11317</text:span></text:p>
      <text:p text:style-name="P97"><text:span text:style-name="T98">Dėl vidaus reikalų ministro 2017 m. kovo 29 d. įsakymo Nr. 1V-228 „Dėl paramos skyrimo 2009–2014<text:s/></text:span><text:span text:style-name="T99">m. Norvegijos finansinio mechanizmo programos LT10 „Gebėjimų stiprinimas ir institucinis valstybės, paramos gavėjos, ir Norvegijos viešųjų institucijų, vietos ir regioninės valdžios bendradarbiavimas“ tiesioginio finansavimo projektui „Lietuvos Respublikos</text:span><text:span text:style-name="T100"><text:s/>ir Norvegijos Karalystės bendradarbiavimas prieglobsčio, integracijos ir migracijos valdymo srityje“ įgyvendinti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ed</meta:initial-creator>
    <dc:creator>adlibuser</dc:creator>
    <meta:creation-date>2017-12-12T11:45:00Z</meta:creation-date>
    <dc:date>2017-12-12T11:45:00Z</dc:date>
    <meta:print-date>2016-05-18T11:2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36" meta:character-count="3613" meta:row-count="79" meta:non-whitespace-character-count="3192"/>
  </office:meta>
</office:document-meta>
</file>