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text-indent="0.0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T10" style:parent-style-name="DefaultParagraphFont" style:family="text">
      <style:text-properties style:font-name="Book Antiqua" fo:font-weight="bold" style:font-weight-asian="bold" style:font-weight-complex="bold" fo:font-size="8pt" style:font-size-asian="8pt"/>
    </style:style>
    <style:style style:name="P11" style:parent-style-name="Normal" style:family="paragraph">
      <style:paragraph-properties fo:text-align="center" fo:text-indent="0.0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652in">
        <style:tab-stops>
          <style:tab-stop style:type="center" style:position="-1.625in"/>
          <style:tab-stop style:type="left" style:position="0.6895in"/>
          <style:tab-stop style:type="left" style:position="1.125in"/>
        </style:tab-stops>
      </style:paragraph-properties>
    </style:style>
    <style:style style:name="P25" style:parent-style-name="Normal" style:family="paragraph">
      <style:paragraph-properties fo:margin-right="0.1in"/>
    </style:style>
    <style:style style:name="P26" style:parent-style-name="Normal" style:family="paragraph">
      <style:paragraph-properties fo:margin-right="0.1in"/>
    </style:style>
    <style:style style:name="P27" style:parent-style-name="Normal" style:family="paragraph">
      <style:paragraph-properties fo:margin-right="0.1in"/>
    </style:style>
    <style:style style:name="P28" style:parent-style-name="Normal" style:family="paragraph">
      <style:paragraph-properties fo:margin-right="0.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margin-left="2.4458in" fo:text-indent="0.9013in" style:page-number="1">
        <style:tab-stops/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margin-left="2.8548in" fo:text-indent="0.4923in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margin-left="2.8548in" fo:text-indent="0.4923in">
        <style:tab-stops/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41" style:family="table-column">
      <style:table-column-properties style:column-width="0.5673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4.2333in" style:use-optimal-column-width="false"/>
    </style:style>
    <style:style style:name="Table40" style:family="table">
      <style:table-properties style:width="6.6708in" fo:margin-left="0.075in" table:align="left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style:font-weight-complex="bold" fo:color="#000000" style:font-size-complex="12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style:font-weight-complex="bold" fo:color="#000000" style:font-size-complex="12pt" style:language-asian="ar" style:country-asian="SA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style:font-weight-complex="bold" fo:color="#000000" style:font-size-complex="12pt" style:language-asian="ar" style:country-asian="SA" fo:hyphenate="false"/>
    </style:style>
    <style:style style:name="TableRow51" style:family="table-row">
      <style:table-row-properties style:min-row-height="0.19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min-row-height="0.575in" style:use-optimal-row-height="false"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/>
    </style:style>
    <style:style style:name="TableRow100" style:family="table-row">
      <style:table-row-properties style:min-row-height="0.19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/>
    </style:style>
    <style:style style:name="TableRow117" style:family="table-row">
      <style:table-row-properties style:min-row-height="0.191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/>
    </style:style>
    <style:style style:name="TableRow125" style:family="table-row">
      <style:table-row-properties style:min-row-height="0.19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0" style:parent-style-name="DefaultParagraphFont" style:family="text">
      <style:text-properties fo:font-weight="bold" style:font-weight-asian="bold"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P153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style:language-asian="ar" style:country-asian="S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27</text:span></text:p>
      <text:p text:style-name="P4"/>
      <text:p text:style-name="P5"><text:span text:style-name="T6">Sprendimas paskelbtas: TAR 2019-08-29, i. k. 2019-13666</text:span></text:p>
      <text:p text:style-name="P7"/>
      <text:p text:style-name="P8"><text:span text:style-name="T9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PRIEŠMOKYKLINIO UGDYMO ORGANIZAVIMO MODELIŲ KAIŠIADORIŲ RAJONO ŠVIETIMO ĮSTAIGOSE 2019-2020 <text:s/>M. M. <text:s/>PATVIRTINIMO</text:p>
      <text:p text:style-name="P16"/>
      <text:p text:style-name="P17">2019 m. rugpjūčio 29 d. Nr. V17-233</text:p>
      <text:p text:style-name="P18">Kaišiadorys</text:p>
      <text:p text:style-name="P19"/>
      <text:p text:style-name="P20"/>
      <text:p text:style-name="P21">Vadovaudamasi Lietuvos Respublikos vietos savivaldos įstatymo 16 straipsnio 4 dalimi, Lietuvos Respublikos švietimo įstatymo 8 straipsniu bei 58 straipsnio 1 dalies 3 punktu, Priešmokyklinio ugdymo tvarkos aprašo, patvirtinto Lietuvos Respublikos švietimo ir mokslo ministro 2016 m. liepos 22 d. įsakymu Nr. V-674 „<text:span text:style-name="T22"> „Dėl švietimo ir mokslo mini</text:span><text:span text:style-name="T23">stro 2013 m. lapkričio 21 d. įsakymo Nr. V-1106 „Dėl priešmokyklinio ugdymo tvarkos aprašo patvirtinimo“ pakeitimo“ 7.1. papunkčiu</text:span>, Kaišiadorių rajono savivaldybės tarybos 2014 m. birželio 26 d. sprendimu Nr. V17-183 „Dėl Priešmokyklinio ugdymo organizavimo modelių Kaišiadorių rajono savivaldybės švietimo įstaigose“, bei atsižvelgiant į švietimo įstaigų vadovų prašymus, <text:s/>Kaišiadorių <text:s/>rajono savivaldybės taryba <text:s text:c="2"/>n u s p r e n d ž i a:<text:s/></text:p>
      <text:p text:style-name="P24">Patvirtinti priešmokyklinio ugdymo organizavimo modelius Kaišiadorių rajono švietimo įstaigose 2019-2020 <text:s/>mokslo metais (pridedama).</text:p>
      <text:p text:style-name="P25"/>
      <text:p text:style-name="P26"/>
      <text:p text:style-name="P27"/>
      <text:p text:style-name="P28"><text:span text:style-name="T29">Savivaldybės meras</text:span><text:span text:style-name="T30"><text:tab/><text:s text:c="86"/>Vytenis Tomkus</text:span></text:p>
      <text:soft-page-break/>
      <text:p text:style-name="P31">PATVIRTINTA</text:p>
      <text:p text:style-name="P33">Kaišiadorių rajono savivaldybės tarybos</text:p>
      <text:p text:style-name="P34">2019 m. rugpjūčio 29 d. sprendimu Nr.V17-233</text:p>
      <text:p text:style-name="P35"/>
      <text:p text:style-name="P36"/>
      <text:p text:style-name="P37"><text:span text:style-name="T38">PRIEŠMOKYKLINIO UGDYMO ORGANIZAVIMO MODELIAI KAIŠIADORIŲ RAJONO ŠVIETIMO ĮSTAIGOSE 2019-2020 <text:s/>M. M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Mokyklos pavadinimas</text:p>
          </table:table-cell>
          <table:table-cell table:style-name="TableCell49">
            <text:p text:style-name="P50">Priešmokyklinio ugdymo organizavimo modelis</text:p>
          </table:table-cell>
        </table:table-row>
        <table:table-row table:style-name="TableRow51">
          <table:table-cell table:style-name="TableCell52">
            <text:p text:style-name="P53">1.<text:tab/></text:p>
          </table:table-cell>
          <table:table-cell table:style-name="TableCell54">
            <text:p text:style-name="P55">Kaišiadorių r. Kruonio gimnazijos universalus daugiafunkcis skyrius</text:p>
          </table:table-cell>
          <table:table-cell table:style-name="TableCell56">
            <text:p text:style-name="P57"><text:span text:style-name="T58">I modelis</text:span><text:span text:style-name="T59">. Priešmokyklinio ugdymo grupė, kurios veiklos trukmė yra 4 valandos per dieną.</text:span></text:p>
          </table:table-cell>
        </table:table-row>
        <table:table-row table:style-name="TableRow60">
          <table:table-cell table:style-name="TableCell61">
            <text:p text:style-name="P62">2.<text:tab/></text:p>
          </table:table-cell>
          <table:table-cell table:style-name="TableCell63">
            <text:p text:style-name="P64">Kaišiadorių<text:s/>r. Žiežmarių gimnazija</text:p>
          </table:table-cell>
          <table:table-cell table:style-name="TableCell65">
            <text:p text:style-name="P66"><text:span text:style-name="T67">II modelis.</text:span><text:s/>Priešmokyklinio ugdymo grupės, kurių veiklos trukmė yra 7,2 valandos per dieną.<text:s/></text:p>
          </table:table-cell>
        </table:table-row>
        <table:table-row table:style-name="TableRow68">
          <table:table-cell table:style-name="TableCell69">
            <text:p text:style-name="P70">3.<text:tab/></text:p>
          </table:table-cell>
          <table:table-cell table:style-name="TableCell71">
            <text:p text:style-name="P72">Kaišiadorių Vaclovo Giržado progimnazija</text:p>
          </table:table-cell>
          <table:table-cell table:style-name="TableCell73">
            <text:p text:style-name="P74"><text:span text:style-name="T75">IV modelis.</text:span><text:s/>Priešmokyklinio ugdymo grupė, kurios veiklos trukmė yra 10,5 valandos per dieną.</text:p>
          </table:table-cell>
        </table:table-row>
        <table:table-row table:style-name="TableRow76">
          <table:table-cell table:style-name="TableCell77">
            <text:p text:style-name="P78">4.<text:tab/></text:p>
          </table:table-cell>
          <table:table-cell table:style-name="TableCell79">
            <text:p text:style-name="P80">Kaišiadorių r. Žaslių pagrindinė mokykla</text:p>
          </table:table-cell>
          <table:table-cell table:style-name="TableCell81">
            <text:p text:style-name="P82"><text:span text:style-name="T83">IV modelis.<text:s/></text:span>Priešmokyklinio ugdymo grupė, kurios veiklos trukmė yra 10,5 valandos per dieną.</text:p>
          </table:table-cell>
        </table:table-row>
        <table:table-row table:style-name="TableRow84">
          <table:table-cell table:style-name="TableCell85">
            <text:p text:style-name="P86">5.<text:tab/></text:p>
          </table:table-cell>
          <table:table-cell table:style-name="TableCell87">
            <text:p text:style-name="P88">Kaišiadorių r. Palomenės pagrindinė mokykla</text:p>
          </table:table-cell>
          <table:table-cell table:style-name="TableCell89">
            <text:p text:style-name="P90"><text:span text:style-name="T91">VIII modelis.<text:s/></text:span>Jungtinė priešmokyklinio ugdymo grupė, kurios veiklos<text:s/>trukmė 10,5 valandos per dieną.</text:p>
          </table:table-cell>
        </table:table-row>
        <table:table-row table:style-name="TableRow92">
          <table:table-cell table:style-name="TableCell93">
            <text:p text:style-name="P94">6.<text:tab/></text:p>
          </table:table-cell>
          <table:table-cell table:style-name="TableCell95">
            <text:p text:style-name="P96">Kaišiadorių šventosios Faustinos mokykla</text:p>
          </table:table-cell>
          <table:table-cell table:style-name="TableCell97">
            <text:p text:style-name="P98"><text:span text:style-name="T99">X modelis.<text:s/></text:span>Jungtinė specialioji priešmokyklinio ugdymo grupė, kurios veiklos trukmė yra 10,5 valandos per dieną.</text:p>
          </table:table-cell>
        </table:table-row>
        <table:table-row table:style-name="TableRow100">
          <table:table-cell table:style-name="TableCell101">
            <text:p text:style-name="P102">7.<text:tab/></text:p>
          </table:table-cell>
          <table:table-cell table:style-name="TableCell103">
            <text:p text:style-name="P104">Kaišiadorių r. Gudienos mokykla-darželis „Rugelis“</text:p>
          </table:table-cell>
          <table:table-cell table:style-name="TableCell105">
            <text:p text:style-name="P106"><text:span text:style-name="T107">II<text:s/></text:span><text:span text:style-name="T108">modelis.</text:span><text:s/>Priešmokyklinio ugdymo grupė, kurios veiklos trukmė yra 7,20 valandos per dieną.<text:s/></text:p>
          </table:table-cell>
        </table:table-row>
        <table:table-row table:style-name="TableRow109">
          <table:table-cell table:style-name="TableCell110">
            <text:p text:style-name="P111">8.<text:tab/>.</text:p>
          </table:table-cell>
          <table:table-cell table:style-name="TableCell112">
            <text:p text:style-name="P113">Kaišiadorių r. Žiežmarių mokykla-darželis „Vaikystės dvaras“</text:p>
          </table:table-cell>
          <table:table-cell table:style-name="TableCell114">
            <text:p text:style-name="P115"><text:span text:style-name="T116">IV modelis.</text:span><text:s/>Priešmokyklinio ugdymo grupė, kurios veiklos trukmė yra 10,5 valandos per dieną</text:p>
          </table:table-cell>
        </table:table-row>
        <table:table-row table:style-name="TableRow117">
          <table:table-cell table:style-name="TableCell118">
            <text:p text:style-name="P119">9.<text:tab/></text:p>
          </table:table-cell>
          <table:table-cell table:style-name="TableCell120">
            <text:p text:style-name="P121">Kaišiadorių lopšelis-darželis „Spindulys“</text:p>
          </table:table-cell>
          <table:table-cell table:style-name="TableCell122">
            <text:p text:style-name="P123"><text:span text:style-name="T124">IV modelis.</text:span><text:s/>Priešmokyklinio ugdymo grupė, kurios veiklos trukmė yra 10,5 valandos per dieną.</text:p>
          </table:table-cell>
        </table:table-row>
        <table:table-row table:style-name="TableRow125">
          <table:table-cell table:style-name="TableCell126">
            <text:p text:style-name="P127">10.<text:tab/></text:p>
          </table:table-cell>
          <table:table-cell table:style-name="TableCell128">
            <text:p text:style-name="P129">Kaišiadorių lopšelis-darželis „Žvaigždutė“</text:p>
          </table:table-cell>
          <table:table-cell table:style-name="TableCell130">
            <text:p text:style-name="P131"><text:span text:style-name="T132">IV modelis.</text:span><text:s/>Priešmokyklinio ugdymo grupė, kurios veiklos trukmė yra 10,5<text:s/>valandos per dieną.</text:p>
          </table:table-cell>
        </table:table-row>
        <table:table-row table:style-name="TableRow133">
          <table:table-cell table:style-name="TableCell134">
            <text:p text:style-name="P135">11.<text:tab/></text:p>
          </table:table-cell>
          <table:table-cell table:style-name="TableCell136">
            <text:p text:style-name="P137">Kaišiadorių r. Rumšiškių lopšelis-darželis</text:p>
          </table:table-cell>
          <table:table-cell table:style-name="TableCell138">
            <text:p text:style-name="P139"><text:span text:style-name="T140">IV modelis.</text:span><text:span text:style-name="T141"><text:s/>Priešmokyklinio ugdymo grupė, kurios veiklos trukmė yra 10,5 valandos per dieną.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12.<text:tab/></text:p>
          </table:table-cell>
          <table:table-cell table:style-name="TableCell146">
            <text:p text:style-name="P147">Kaišiadorių r. Pravieniškių lopšelis-darželis „Ąžuoliukas“</text:p>
          </table:table-cell>
          <table:table-cell table:style-name="TableCell148">
            <text:p text:style-name="P149"><text:span text:style-name="T150">IV modelis.</text:span><text:span text:style-name="T151"><text:s/>Priešmokyklinio ugdymo grupė, kurios veiklos trukmė yra 10,5 valandos per dieną.</text:span></text:p>
            <text:p text:style-name="P152"/>
          </table:table-cell>
        </table:table-row>
      </table:table>
      <text:p text:style-name="P153"/>
      <text:p text:style-name="P154"><text:span text:style-name="T155">________________________________________</text:span></text:p>
      <text:p text:style-name="P156">Priedo pakeitimai:</text:p>
      <text:p text:style-name="P157"><text:span text:style-name="T158">Nr.<text:s/></text:span><text:a xlink:href="https://www.e-tar.lt/portal/legalAct.html?documentId=3a7cb3c0e04f11e99681cd81dcdca52c" office:target-frame-name="_top" xlink:show="replace"><text:span text:style-name="T159">V17-242</text:span></text:a><text:span text:style-name="T160">, 2019-09-26, paskelbta TAR 2019-09-26, i. k. 2019-15172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3a7cb3c0e04f11e99681cd81dcdca52c" office:target-frame-name="_top" xlink:show="replace"><text:span text:style-name="T172">V17-242</text:span></text:a><text:span text:style-name="T173">, 2019-09-26,<text:s/></text:span><text:span text:style-name="T174">paskelbta TAR 2019-09-26, i. k. 2019-15172</text:span></text:p>
      <text:soft-page-break/>
      <text:p text:style-name="P175"><text:span text:style-name="T176">Dėl Kaišiadorių rajono savivaldybės tarybos 2019 m. rugpjūčio 29 d. sprendimo Nr. V17-233 „Dėl priešmokyklinio ugdymo organizavimo modelių Kaišiadorių rajono švietimo įstaigose 2019–2020 m. m. patvirtinimo“ pakeit</text:span><text:span text:style-name="T177">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86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irmas</meta:initial-creator>
    <dc:creator>adlibuser</dc:creator>
    <meta:creation-date>2019-09-27T06:36:00Z</meta:creation-date>
    <dc:date>2019-09-27T06:36:00Z</dc:date>
    <meta:print-date>2019-08-19T12:40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519" meta:character-count="4015" meta:row-count="170" meta:non-whitespace-character-count="3581"/>
  </office:meta>
</office:document-meta>
</file>