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Palemonas" style:font-name-complex="Palemonas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keep-with-next="always" fo:text-align="justify" fo:text-indent="0.865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4-10</text:span></text:p>
      <text:p text:style-name="P8"/>
      <text:p text:style-name="P9"><text:span text:style-name="T10">Sprendimas paskelbtas: TAR 2014-09-04, i. k. 2014-11783</text:span></text:p>
      <text:p text:style-name="P11"/>
      <text:p text:style-name="P12"><text:span text:style-name="T13"><draw:frame draw:z-index="0" draw:id="id0" draw:style-name="a1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PALANGOS MIESTO SAVIVALDYBĖS TARYBA</text:p>
      <text:p text:style-name="P15"/>
      <text:p text:style-name="P16">SPRENDIMAS</text:p>
      <text:p text:style-name="P17"><text:span text:style-name="T18">DĖL CENTRALIZUOTO MOKINIŲ PRIĖMIMO Į PALANGOS MIESTO SAVIVALDYBĖS BENDROJO UGDYMO<text:s/></text:span><text:span text:style-name="T19">MOKYKLAS TVARKOS APRAŠO TVIRTINIMO</text:span></text:p>
      <text:p text:style-name="P20"/>
      <text:p text:style-name="P21">2014 m. rugpjūčio 28 d. Nr. T2-229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6 straipsnio 5 punktu, 18 straipsnio 1 dalimi, Lietuvos Respublikos švietimo įstatymo 29 straipsnio 2 dalimi, P</text:span><text:span text:style-name="T28">riėmimo į valstybinę ir savivaldybės bendrojo ugdymo mokyklą, profesinio mokymo įstaigą bendrųjų kriterijų sąrašo, patvirtinto Lietuvos Respublikos švietimo ir mokslo ministro 2004 m. birželio 25 d. įsakymu Nr. ISAK-1019 „Dėl priėmimo į valstybinę ir saviv</text:span><text:span text:style-name="T29">aldybės bendrojo ugdymo mokyklą, profesinio mokymo įstaigą bendrųjų kriterijų sąrašo patvirtinimo“, 6 ir 7 punktais, Palangos miesto savivaldybės taryba<text:s/></text:span><text:span text:style-name="T30">nusprendži</text:span><text:span text:style-name="T31">a:<text:s/></text:span></text:p>
      <text:p text:style-name="P32"><text:span text:style-name="T33">1.</text:span><text:span text:style-name="T34"><text:s/>Neteko galios nuo 2018-04-10</text:span></text:p>
      <text:p text:style-name="P35">Punkto naikinimas:</text:p>
      <text:p text:style-name="P36"><text:span text:style-name="T37">Nr.<text:s/></text:span><text:a xlink:href="https://www.e-tar.lt/portal/legalAct.html?documentId=134c46e038a711e881f2ba995b003ed2" office:target-frame-name="_top" xlink:show="replace"><text:span text:style-name="T38">T2-59</text:span></text:a><text:span text:style-name="T39">, 2018-03-29, paskelbta TAR 2018-04-09, i. k. 2018-05684</text:span></text:p>
      <text:p text:style-name="Normal"/>
      <text:p text:style-name="P40"><text:span text:style-name="T41">2</text:span><text:span text:style-name="T42">. Pripažinti netekusiais galios Palangos miesto savivaldybės tarybos:</text:span></text:p>
      <text:p text:style-name="P43"><text:span text:style-name="T44">2.1</text:span><text:span text:style-name="T45">. 2011 m. spalio<text:s/></text:span><text:span text:style-name="T46">6 d. sprendimo Nr. T2-176 „Dėl centralizuoto mokinių priėmimo į Palangos miesto savivaldybės bendrojo ugdymo mokyklas tvarkos</text:span><text:span text:style-name="T47"><text:s/></text:span><text:span text:style-name="T48">aprašo patvirtinimo“ 1 punktą;<text:s/></text:span></text:p>
      <text:p text:style-name="P49"><text:span text:style-name="T50">2.2</text:span><text:span text:style-name="T51">. 2012 m. rugpjūčio 9 d. sprendimą Nr. T2-205 „Dėl Tarybos 2011 m. spalio 6 d. sprendimo Nr</text:span><text:span text:style-name="T52">. T2-176 pakeitimo“;</text:span></text:p>
      <text:p text:style-name="P53"><text:span text:style-name="T54">2.3</text:span><text:span text:style-name="T55">. 2012 m. spalio 25 d. sprendimą Nr. T2-205 „Dėl Tarybos 2011 m. spalio 6 d. sprendimo Nr. T2-176 pakeitimo“.</text:span></text:p>
      <text:p text:style-name="P56"/>
      <text:p text:style-name="P57"/>
      <text:p text:style-name="P58"/>
      <text:p text:style-name="P59"><text:span text:style-name="T60">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Šarūnas Vaitkus</text:span></text:p>
      <text:p text:style-name="P72"><text:span text:style-name="T73">Patvirtinta.</text:span><text:span text:style-name="T74"><text:s/>Neteko galios nuo 2018-04-10</text:span></text:p>
      <text:p text:style-name="P75">Priedo naikinimas:</text:p>
      <text:p text:style-name="P76"><text:span text:style-name="T77">Nr.<text:s/></text:span><text:a xlink:href="https://www.e-tar.lt/portal/legalAct.html?documentId=134c46e038a711e881f2ba995b003ed2" office:target-frame-name="_top" xlink:show="replace"><text:span text:style-name="T78">T2-59</text:span></text:a><text:span text:style-name="T79">, 2018-03-29, paskelbta TAR 2018-04-09, i. k. 2018-05684</text:span></text:p>
      <text:p text:style-name="Normal"/>
      <text:p text:style-name="P80"><text:span text:style-name="T81">1 priedas.</text:span><text:span text:style-name="T82"><text:s/>Neteko galios nuo 2018-04-10</text:span></text:p>
      <text:p text:style-name="P83">Priedo naikinimas:</text:p>
      <text:p text:style-name="P84"><text:span text:style-name="T85">Nr.<text:s/></text:span><text:a xlink:href="https://www.e-tar.lt/portal/legalAct.html?documentId=134c46e038a711e881f2ba995b003ed2" office:target-frame-name="_top" xlink:show="replace"><text:span text:style-name="T86">T2-59</text:span></text:a><text:span text:style-name="T87">, 2018-03-29, paskelbta TAR 2018-04-09, i. k. 2018-0568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Palangos miesto savivaldybės taryba, Sprendimas</text:span></text:p>
      <text:soft-page-break/>
      <text:p text:style-name="P97"><text:span text:style-name="T98">Nr.<text:s/></text:span><text:a xlink:href="https://www.e-tar.lt/portal/legalAct.html?documentId=012c15507ad011e48d20daf2927aba7d" office:target-frame-name="_top" xlink:show="replace"><text:span text:style-name="T99">T2-349</text:span></text:a><text:span text:style-name="T100">, 2014-11-27, paskelbta TAR 2014-12-04, i. k. 2014-18900</text:span></text:p>
      <text:p text:style-name="P101"><text:span text:style-name="T102">Dėl Tarybos 2014 m. rugpjūčio 28 d. sprendimo Nr. T2-229 pakeitimo</text:span></text:p>
      <text:p text:style-name="P103"/>
      <text:p text:style-name="P104"><text:span text:style-name="T105">2.</text:span></text:p>
      <text:p text:style-name="P106"><text:span text:style-name="T107">Palangos miesto savivaldyb</text:span><text:span text:style-name="T108">ės taryba, Sprendimas</text:span></text:p>
      <text:p text:style-name="P109"><text:span text:style-name="T110">Nr.<text:s/></text:span><text:a xlink:href="https://www.e-tar.lt/portal/legalAct.html?documentId=134c46e038a711e881f2ba995b003ed2" office:target-frame-name="_top" xlink:show="replace"><text:span text:style-name="T111">T2-59</text:span></text:a><text:span text:style-name="T112">, 2018-03-29, paskelbta TAR 2018-04-09, i. k. 2018-05684</text:span></text:p>
      <text:p text:style-name="P113"><text:span text:style-name="T114">Dėl Centralizuoto mokinių priėmimo į Palangos miesto savivaldybės bend</text:span><text:span text:style-name="T115">rojo ugdymo mokyklas tvarkos aprašo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6-29T18:26:00Z</meta:creation-date>
    <dc:date>2018-06-29T18:26:00Z</dc:date>
    <meta:print-date>2014-08-28T10:2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72" meta:character-count="2726" meta:row-count="104" meta:non-whitespace-character-count="2398"/>
  </office:meta>
</office:document-meta>
</file>