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 ANYKŠČIŲ RAJONO SAVIVALDYBĖS ADMINISTRACIJOS DIREKTORIAUS 2021 M. SPALIO 8 D. ĮSAKYMO NR. 1-AĮ-890 „DĖL ASMENINĖS PAGALBOS TEIKIMO ORGANIZAVIMO ANYKŠČIŲ RAJONO</text:span><text:span text:style-name="T9"><text:s/></text:span><text:span text:style-name="T10">SAVIVALDYBĖJE IR<text:s/></text:span><text:span text:style-name="T11">ASMENINĖS PAGALBOS TEIKIMO ORGANIZAVIMO IR MOKĖJIMO UŽ ASMENINĘ PAGALBĄ ANYKŠČIŲ RAJONO SAVIVALDYBĖJE TVARKOS APRAŠO PATVIRTINIMO“ PAKEITIMO</text:span></text:p>
      <text:p text:style-name="P12"/>
      <text:p text:style-name="P13">2023 m. balandžio 7 d. Nr.<text:s/><text:span text:style-name="T14">1-AĮ-293</text:span></text:p>
      <text:p text:style-name="P15">Anykščiai</text:p>
      <text:p text:style-name="P16"/>
      <text:p text:style-name="P17"><text:span text:style-name="T18">Vadovaudamasi Lietuvos Respublikos vietos savivaldos įstatymo 18 st</text:span><text:span text:style-name="T19">raipsnio 1 dalimi, 29 straipsnio 8 dalies 2 punktu, 29 straipsnio 5 dalimi (redakcija, galiojusi iki 2023-04-01)</text:span><text:span text:style-name="T20">, Neįgaliojo mokėjimo už asmeninę pagalbą dydžio nustatymo tvarkos aprašo, patvirtinto Lietuvos Respublikos socialinės apsaugos ir darbo ministr</text:span><text:span text:style-name="T21">o 2021 m. liepos 1 d. įsakymu Nr. A1-478 „Dėl<text:s/></text:span><text:span text:style-name="T22">Lietuvos Respublikos neįgaliųjų socialinės integracijos įstatymo 25</text:span><text:span text:style-name="T23">1<text:s/></text:span><text:span text:style-name="T24">straipsnio įgyvendinimo“, 3 punktu, ir atsižvelgdama į Anykščių rajono socialinių paslaugų centro 2023 m. sausio 30 d. raštą<text:s/></text:span><text:soft-page-break/><text:span text:style-name="T25">Nr. S-116 „Dėl A</text:span><text:span text:style-name="T26">nykščių rajono socialinių paslaugų centro teikiamos asmeninės pagalbos neįgaliesiems vienos valandos paslaugos kainos keitimo“,</text:span></text:p>
      <text:p text:style-name="P27"><text:span text:style-name="T28">1</text:span><text:span text:style-name="T29">. P a k e i č i u <text:s/>Anykščių rajono savivaldybės administracijos direktoriaus 2021 m. spalio 8 d. įsakymo Nr. 1-AĮ-890 „Dėl<text:s/></text:span><text:span text:style-name="T30">asmeninės pagalbos teikimo organizavimo Anykščių rajono savivaldybėje ir asmeninės pagalbos teikimo organizavimo ir mokėjimo už asmeninę pagalbą Anykščių rajono savivaldybėje tvarkos aprašo patvirtinimo“ <text:s/>(toliau – Įsakymas) 2 punktą ir jį išdėstau taip:</text:span></text:p>
      <text:p text:style-name="P31"><text:span text:style-name="T32">„</text:span><text:span text:style-name="T33">2</text:span><text:span text:style-name="T34">.<text:s/></text:span><text:span text:style-name="T35">Nustata</text:span><text:span text:style-name="T36">u asmeninės pagalbos valandinį įkainį asmeniui – 11,10 Eur.</text:span><text:span text:style-name="T37">“.</text:span></text:p>
      <text:p text:style-name="P38"><text:span text:style-name="T39">2</text:span><text:span text:style-name="T40">.<text:s/></text:span><text:span text:style-name="T41">P a k e i č i u Įsakymo 3 punktą ir jį išdėstau taip:</text:span></text:p>
      <text:p text:style-name="P42"><text:span text:style-name="T43">„</text:span><text:span text:style-name="T44">3</text:span><text:span text:style-name="T45">. S k i r i u  Anykščių rajono savivaldybės administracijos Socialinės paramos skyriaus specialistus mieste/seniū</text:span><text:span text:style-name="T46">nijose vertinti ir nustatyti asmeninės pagalbos poreikį asmeniui su negalia.“.</text:span></text:p>
      <text:p text:style-name="P47"><text:span text:style-name="T48">3</text:span><text:span text:style-name="T49">.<text:s/></text:span><text:span text:style-name="T50">Šio įsakymo 1 punkte nustatytas asmeninės<text:s/></text:span><text:span text:style-name="T51">pagalbos valandinis įkainis</text:span><text:s/><text:span text:style-name="T52">taikomas nuo 2023 m. kovo 1 d.</text:span></text:p>
      <text:p text:style-name="P53"><text:span text:style-name="T54">Šis įsakymas skelbiamas Anykščių rajono savivaldybės interneto svetainėje ir Teisės aktų registre.<text:s/></text:span></text:p>
      <text:p text:style-name="P55"/>
      <text:p text:style-name="P56"/>
      <text:p text:style-name="P57"/>
      <text:p text:style-name="P58">Administracijos direktoriaus pavaduotoja,</text:p>
      <text:p text:style-name="P59"><text:span text:style-name="T60">pavaduojanti administracijos direktorę</text:span><text:span text:style-name="T61"><text:tab/>Veneta Verš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3-11-21T06:39:00Z</meta:creation-date>
    <dc:date>2023-11-21T06:39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50" meta:character-count="2147" meta:row-count="138" meta:non-whitespace-character-count="1936"/>
  </office:meta>
</office:document-meta>
</file>