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25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31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weight-complex="bold" style:font-size-complex="12pt"/>
    </style:style>
    <style:style style:name="P3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fo:color="#000000" style:font-size-complex="12pt"/>
    </style:style>
    <style:style style:name="P36" style:parent-style-name="Normal" style:family="paragraph">
      <style:paragraph-properties fo:text-align="center"/>
      <style:text-properties style:font-size-complex="12pt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color="#000000" style:font-size-complex="12pt" fo:background-color="#FFFFFF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 fo:background-color="#FFFFFF"/>
    </style:style>
    <style:style style:name="T48" style:parent-style-name="DefaultParagraphFont" style:family="text">
      <style:text-properties style:font-weight-complex="bold" fo:color="#000000" style:font-size-complex="12pt" fo:background-color="#FFFFFF"/>
    </style:style>
    <style:style style:name="T49" style:parent-style-name="DefaultParagraphFont" style:family="text">
      <style:text-properties fo:color="#000000"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style-complex="italic" fo:color="#000000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tyle-complex="italic" fo:color="#000000"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tyle-complex="italic" fo:color="#000000" style:font-size-complex="12pt"/>
    </style:style>
    <style:style style:name="T58" style:parent-style-name="DefaultParagraphFont" style:family="text">
      <style:text-properties style:font-style-complex="italic" fo:color="#000000" style:font-size-complex="12p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font-style-complex="italic" fo:color="#000000" style:font-size-complex="12pt"/>
    </style:style>
    <style:style style:name="T61" style:parent-style-name="DefaultParagraphFont" style:family="text">
      <style:text-properties style:font-style-complex="italic" fo:color="#000000" style:font-size-complex="12pt"/>
    </style:style>
    <style:style style:name="T62" style:parent-style-name="DefaultParagraphFont" style:family="text">
      <style:text-properties style:font-style-complex="italic" fo:color="#000000" style:font-size-complex="12pt"/>
    </style:style>
    <style:style style:name="P63" style:parent-style-name="Normal" style:family="paragraph">
      <style:paragraph-properties fo:text-align="justify" fo:text-indent="0.5in"/>
    </style:style>
    <style:style style:name="T64" style:parent-style-name="DefaultParagraphFont" style:family="text">
      <style:text-properties style:font-style-complex="italic" fo:color="#000000" style:font-size-complex="12pt"/>
    </style:style>
    <style:style style:name="T65" style:parent-style-name="DefaultParagraphFont" style:family="text">
      <style:text-properties style:font-style-complex="italic" fo:color="#000000" style:font-size-complex="12pt"/>
    </style:style>
    <style:style style:name="P66" style:parent-style-name="Normal" style:family="paragraph">
      <style:paragraph-properties fo:text-align="justify" fo:text-indent="0.5in"/>
    </style:style>
    <style:style style:name="T67" style:parent-style-name="DefaultParagraphFont" style:family="text">
      <style:text-properties style:font-style-complex="italic" fo:color="#000000" style:font-size-complex="12pt"/>
    </style:style>
    <style:style style:name="T68" style:parent-style-name="DefaultParagraphFont" style:family="text">
      <style:text-properties style:font-style-complex="italic" fo:color="#000000" style:font-size-complex="12pt"/>
    </style:style>
    <style:style style:name="P69" style:parent-style-name="Normal" style:family="paragraph">
      <style:paragraph-properties fo:text-align="justify" fo:text-indent="0.5in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text-indent="0.5in"/>
    </style:style>
    <style:style style:name="T73" style:parent-style-name="DefaultParagraphFont" style:family="text">
      <style:text-properties fo:color="#000000" style:font-size-complex="12pt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style:font-style-complex="italic" fo:color="#000000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 fo:text-align="justify" fo:text-indent="0.5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P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weight-complex="bold" style:font-size-complex="12pt"/>
    </style:style>
    <style:style style:name="T94" style:parent-style-name="DefaultParagraphFont" style:family="text">
      <style:text-properties style:font-weight-complex="bold"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weight-complex="bold" style:font-size-complex="12pt"/>
    </style:style>
    <style:style style:name="P98" style:parent-style-name="Normal" style:family="paragraph">
      <style:paragraph-properties fo:text-align="justify" fo:text-indent="0.3937in"/>
    </style:style>
    <style:style style:name="T99" style:parent-style-name="DefaultParagraphFont" style:family="text">
      <style:text-properties fo:font-size="11pt" style:font-size-asian="11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style:font-weight-complex="bold" style:font-size-complex="12pt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fo:color="#000000" style:font-size-complex="12pt"/>
    </style:style>
    <style:style style:name="T116" style:parent-style-name="DefaultParagraphFont" style:family="text">
      <style:text-properties fo:color="#000000" style:font-size-complex="12pt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style:font-style-complex="italic" fo:color="#000000"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color="#000000" style:font-size-complex="12pt" fo:background-color="#FFFFFF"/>
    </style:style>
    <style:style style:name="T124" style:parent-style-name="DefaultParagraphFont" style:family="text">
      <style:text-properties fo:color="#000000" style:font-size-complex="12pt" fo:background-color="#FFFFFF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text-properties style:font-size-complex="12pt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prendimas netenka galios 2020-05-20:</text:span></text:p>
      <text:p text:style-name="P8"><text:span text:style-name="T9">Lietuvos Respublikos sveikatos apsaugos ministerija, Sprendimas</text:span></text:p>
      <text:p text:style-name="P10"><text:span text:style-name="T11">Nr.<text:s/></text:span><text:a xlink:href="https://www.e-tar.lt/portal/legalAct.html?documentId=2e770560969f11ea9515f752ff221ec9" office:target-frame-name="_top" xlink:show="replace"><text:span text:style-name="T12">V-1184</text:span></text:a><text:span text:style-name="T13">, 2020-05-15, paskelbta TAR 2020-05-15, i. k.</text:span><text:span text:style-name="T14"><text:s/>2020-10486</text:span></text:p>
      <text:p text:style-name="P15"><text:span text:style-name="T16">Dėl ėminių laboratoriniams tyrimams COVID-19 ligai (koronaviruso infekcijai) nustatyti paėmimo savivaldybių mobiliuose punktuose</text:span></text:p>
      <text:p text:style-name="P17"/>
      <text:p text:style-name="P18"><text:span text:style-name="T19">Suvestinė redakcija nuo 2020-05-06 iki 2020-05-19</text:span></text:p>
      <text:p text:style-name="P20"/>
      <text:p text:style-name="P21"><text:span text:style-name="T22">Sprendimas paskelbtas: TAR 2020-04-30, i. k. 2020-09256</text:span></text:p>
      <text:p text:style-name="P23"/>
      <text:p text:style-name="P24"/>
      <text:p text:style-name="P25"><text:span text:style-name="T26">LIETU</text:span><text:span text:style-name="T27">VOS RESPUBLIKOS SVEIKATOS APSAUGOS MINISTRAS<text:s/></text:span><text:span text:style-name="T28">–</text:span></text:p>
      <text:p text:style-name="P29"><text:span text:style-name="T30">VALSTYBĖS LYGIO EKSTREMALIOSIOS SITUACIJOS VALSTYBĖS OPERACIJŲ VADOVAS</text:span></text:p>
      <text:p text:style-name="P31"/>
      <text:p text:style-name="P32">SPRENDIMAS</text:p>
      <text:p text:style-name="P33"><text:span text:style-name="T34">DĖL PREVENCINIŲ<text:s/></text:span><text:span text:style-name="T35">LABORATORINIŲ TYRIMŲ COVID-19 LIGAI (KORONAVIRUSO INFEKCIJAI) DIAGNOZUOTI VAISTINIŲ DARBUOTOJAMS</text:span></text:p>
      <text:p text:style-name="P36"/>
      <text:p text:style-name="P37">2020 m. <text:s/>balandžio 30 <text:s/>d. Nr. V-1052<text:s/></text:p>
      <text:p text:style-name="P38">Vilnius</text:p>
      <text:p text:style-name="P39"/>
      <text:p text:style-name="P40"><text:span text:style-name="T41">Vadovaudamasis Lietuvos Respublikos civilinės saugos įstatymo 15 straipsnio 2 dalies 4 punktu, 28 straipsnio 4 dalimi, Lietuvos Respublikos Vyriausybės 2020 m. vasario 26 d. nutarimu Nr. 152 „Dėl valstybės lygio ekstremal</text:span><text:span text:style-name="T42">iosios situacijos paskelbimo“, Valstybiniu ekstremaliųjų situacijų valdymo planu, patvirtintu Lietuvos Respublikos Vyriausybės 2010 m. spalio 20 d. nutarimu Nr. 1503 „Dėl Valstybinio ekstremaliųjų situacijų valdymo plano patvirtinimo“, Lietuvos Respublikos</text:span><text:span text:style-name="T43"><text:s/>Ministro Pirmininko 2020 m. vasario 27 d. potvarkiu Nr. 43 „Dėl valstybės lygio ekstremaliosios situacijos valstybės operacijų vadovo paskyrimo“,</text:span><text:span text:style-name="T44"><text:s/>atsižvelgdamas į</text:span><text:span text:style-name="T45"><text:s/>Lietuvos Respublikos Vyriausybės 2020 m. kovo 14 d. nutarimą Nr. 207 „Dėl karantino Lietuvos</text:span><text:span text:style-name="T46"><text:s/>Respublikos teritorijoje paskelbimo“ ir siekdamas užkirsti kelią tolimesniam COVID-19 ligos (koronaviruso infekcijos)<text:s/></text:span><text:span text:style-name="T47">plitimui,<text:s/></text:span><text:span text:style-name="T48">n u s p r e n d ž i u</text:span><text:span text:style-name="T49">:</text:span></text:p>
      <text:p text:style-name="P50"><text:span text:style-name="T51">1</text:span><text:span text:style-name="T52">. Nustatyti, kad</text:span><text:span text:style-name="T53"><text:s/>prevenciniai laboratoriniai tyrimai COVID-19 ligai<text:s/></text:span><text:span text:style-name="T54">(koronaviruso infekcijai)<text:s/></text:span><text:span text:style-name="T55">diagnozuoti turi būti atliekami vaistinių darbuotojams šia prioriteto tvarka:</text:span></text:p>
      <text:p text:style-name="P56"><text:span text:style-name="T57">1.1</text:span><text:span text:style-name="T58">. dirbantiesiems vaistinėse, kurios vykdo veiklą asmens sveikatos priežiūros įstaigose arba yra nutolusios nuo šių įstaigų ne toliau kaip 200 metrų atstumu;</text:span></text:p>
      <text:p text:style-name="P59"><text:span text:style-name="T60">1.2</text:span><text:span text:style-name="T61">. vyresni</text:span><text:span text:style-name="T62">ems nei 60 metų amžiaus;</text:span></text:p>
      <text:p text:style-name="P63"><text:span text:style-name="T64">1.3</text:span><text:span text:style-name="T65">. dirbantiems vaistinėse, esančiose dideliuose prekybos centruose (kuriuose dideli lankytojų srautai);</text:span></text:p>
      <text:p text:style-name="P66"><text:span text:style-name="T67">1.4</text:span><text:span text:style-name="T68">. visiems kitiems.</text:span></text:p>
      <text:p text:style-name="P69"><text:span text:style-name="T70">2</text:span><text:span text:style-name="T71">. Įpareigoti Lietuvos savivaldybių administracijų direktorius:</text:span></text:p>
      <text:p text:style-name="P72"><text:span text:style-name="T73">2.1</text:span><text:span text:style-name="T74">. parengti ir patvirtinti savivaldybės teritorijoje esančių vaistinių<text:s/></text:span><text:span text:style-name="T75">darbuotojų</text:span><text:span text:style-name="T76"><text:s/>prevencinio laboratorinio ištyrimo dėl COVID-19</text:span><text:span text:style-name="T77"><text:s/>ligos (koronaviruso infekcijos) organizavimo tvarką, nustatant prevencinių tyrimų atlikimo eiliškumą pagal šio sprendimo 1 punk</text:span><text:span text:style-name="T78">te nustatytus prioritetus (k</text:span><text:span text:style-name="T79">ita prioriteto asmenų grupė tiriama tik tuomet, kai ištirti visi prieš tai nurodytos prioriteto grupės asmenys. Darbuotojai, kurie paskelbto karantino laikotarpiu nuolat dirba nuotoliniu būdu ar nedirba, netiriami);</text:span></text:p>
      <text:p text:style-name="P80"><text:span text:style-name="T81">2.2</text:span><text:span text:style-name="T82">.<text:s/></text:span><text:span text:style-name="T83">sud</text:span><text:span text:style-name="T84">erinus su mobiliais punktais, aptarnaujančiais savivaldybę, kaip nustatyta Lietuvos Respublikos sveikatos apsaugos ministro 2020 m. kovo 16 d. įsakyme Nr. V-390 „Dėl Tepinėlių iš paciento nosiaryklės ir ryklės paėmimo mobiliuose punktuose COVID-19 ligos (k</text:span><text:span text:style-name="T85">oronaviruso infekcijos ) laboratoriniams tyrimams atlikti organizavimo tvarkos aprašo patvirtinimo“, organizuoti vaistinių darbuotojų mėginių paėmimą COVID-19 ligos (koronaviruso infekcijos) laboratoriniams tyrimams atlikti, užtikrinant registraciją į mobi</text:span><text:span text:style-name="T86">lų punktą Karštosios koronaviruso linijos telefono numeriu 1808;</text:span><text:s/></text:p>
      <text:soft-page-break/>
      <text:p text:style-name="P87">Papunkčio pakeitimai:</text:p>
      <text:p text:style-name="P88"><text:span text:style-name="T89">Nr.<text:s/></text:span><text:a xlink:href="https://www.e-tar.lt/portal/legalAct.html?documentId=f6e7e5508f5b11ea9515f752ff221ec9" office:target-frame-name="_top" xlink:show="replace"><text:span text:style-name="T90">V-1072</text:span></text:a><text:span text:style-name="T91">, 2020-05-05, paskelbta TAR 2020-05-06, i. k. 2020-09594</text:span></text:p>
      <text:p text:style-name="Normal"/>
      <text:p text:style-name="P92"><text:span text:style-name="T93">2.3</text:span><text:span text:style-name="T94">. užtikrinti patvirtintos tyrimų tvarkos įgyvendinimą, atsižvelgiant į savivaldybių mobiliems punktams<text:s/></text:span><text:span text:style-name="T95">Lietuvos Respublikos sveikatos apsaugos ministro – valstybės lygio ekstremaliosios situacijos valstybės operacijų vadovo 2020 m. kovo 18 d. sprendim</text:span><text:span text:style-name="T96">u Nr. V-440 „Dėl savivaldybėse įsteigtų mobilių punktų ir jiems priskirtų laboratorijų bendradarbiavimo tvarkos“ (toliau – Sprendimas Nr. V-440)<text:s/></text:span><text:span text:style-name="T97">priskirtų laboratorijų pajėgumus.</text:span></text:p>
      <text:p text:style-name="P98"><text:span text:style-name="T99">2.4.</text:span><text:span text:style-name="T100"><text:s/>Neteko galios nuo 2020-05-06</text:span></text:p>
      <text:p text:style-name="P101">Papunkčio naikinimas:</text:p>
      <text:p text:style-name="P102"><text:span text:style-name="T103">Nr.<text:s/></text:span><text:a xlink:href="https://www.e-tar.lt/portal/legalAct.html?documentId=f6e7e5508f5b11ea9515f752ff221ec9" office:target-frame-name="_top" xlink:show="replace"><text:span text:style-name="T104">V-1072</text:span></text:a><text:span text:style-name="T105">, 2020-05-05, paskelbta TAR 2020-05-06, i. k. 2020-09594</text:span></text:p>
      <text:p text:style-name="Normal"/>
      <text:p text:style-name="P106"><text:span text:style-name="T107">3</text:span><text:span text:style-name="T108">.</text:span><text:span text:style-name="T109"><text:s/>Įpareigoti laboratorijas, kurios Sprendimu Nr. V-440 priskirtos savivaldybių mobiliems punktams paga</text:span><text:span text:style-name="T110">l apskritis, užtikrinti<text:s/></text:span><text:span text:style-name="T111">prevencinių laboratorinių tyrimų COVID-19 ligai<text:s/></text:span><text:span text:style-name="T112">(koronaviruso infekcijai)<text:s/></text:span><text:span text:style-name="T113">diagnozuoti atlikimą.<text:s/></text:span></text:p>
      <text:p text:style-name="P114"><text:span text:style-name="T115">4</text:span><text:span text:style-name="T116">. Įpareigoti vaistinių vadovus identifikuoti darbuotojus pagal šio sprendimo 1 punkte nustatytus kriterijus ir apie tai pranešti a</text:span><text:span text:style-name="T117">titinkamos savivaldybės administracijai, taip pat teikti kitą savivaldybės administracijos prašomą informaciją, reikalingą vaistinių<text:s/></text:span><text:span text:style-name="T118">darbuotojų</text:span><text:span text:style-name="T119"><text:s/>prevenciniam laboratoriniam ištyrimui dėl COVID-19</text:span><text:span text:style-name="T120"><text:s/>ligos (koronaviruso infekcijos) organizuoti, savivaldybės adm</text:span><text:span text:style-name="T121">inistracijos nustatyta tvarka.</text:span></text:p>
      <text:p text:style-name="Normal"/>
      <text:p text:style-name="Normal"/>
      <text:p text:style-name="Normal"/>
      <text:p text:style-name="Normal"><text:span text:style-name="T122">Sveikatos apsaugos ministras –<text:s/></text:span><text:span text:style-name="T123">valstybės lygio</text:span></text:p>
      <text:p text:style-name="Normal"><text:span text:style-name="T124">ekstremaliosios situacijos valstybės operacijų vadovas<text:s/></text:span><text:span text:style-name="T125"><text:tab/></text:span><text:span text:style-name="T126"><text:tab/><text:s text:c="3"/>Aurelijus Veryga</text:span></text:p>
      <text:p text:style-name="P127"/>
      <text:p text:style-name="Normal"/>
      <text:p text:style-name="P128"/>
      <text:p text:style-name="P129"/>
      <text:p text:style-name="P130"><text:span text:style-name="T131">Pakeitimai:</text:span></text:p>
      <text:p text:style-name="P132"/>
      <text:p text:style-name="P133"><text:span text:style-name="T134">1.</text:span></text:p>
      <text:p text:style-name="P135"><text:span text:style-name="T136">Lietuvos Respublikos sveikatos apsaugos ministerija, Sprendimas</text:span></text:p>
      <text:p text:style-name="P137"><text:span text:style-name="T138">Nr.<text:s/></text:span><text:a xlink:href="https://www.e-tar.lt/portal/legalAct.html?documentId=f6e7e5508f5b11ea9515f752ff221ec9" office:target-frame-name="_top" xlink:show="replace"><text:span text:style-name="T139">V-1072</text:span></text:a><text:span text:style-name="T140">, 2020-05-05, paskelbta TAR 2020-05-06, i. k. 2020-09594</text:span></text:p>
      <text:p text:style-name="P141"><text:span text:style-name="T142">Dėl prevencinių Lietuvos Respublikos sveikatos apsaugos ministro – valstybės lygio ekstremaliosio</text:span><text:span text:style-name="T143">s situacijos valstybės operacijų vadovo 2020 m. balandžio 30 d. sprendimo Nr. V-1052 „Dėl prevencinių laboratorinių tyrimų COVID-19 ligai (koronaviruso infekcijai) diagnozuoti vaistinių darbuotojams“ pakeitimo</text:span></text:p>
      <text:p text:style-name="P144"/>
      <text:p text:style-name="P1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user</dc:creator>
    <meta:creation-date>2020-05-19T10:50:00Z</meta:creation-date>
    <dc:date>2020-05-19T10:50:00Z</dc:date>
    <meta:print-date>2020-04-30T13:29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829" meta:character-count="5549" meta:row-count="39" meta:non-whitespace-character-count="4731"/>
  </office:meta>
</office:document-meta>
</file>