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277in" style:font-size-complex="12pt" style:language-asian="lt" style:country-asian="LT"/>
    </style:style>
    <style:style style:name="T64" style:parent-style-name="DefaultParagraphFont" style:family="text">
      <style:text-properties fo:letter-spacing="0.0277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2-31</text:span></text:p>
      <text:p text:style-name="P6"/>
      <text:p text:style-name="P7"><text:span text:style-name="T8">Sprendimas paskelbtas: TAR 2020-12-02, i. k. 2020-25879</text:span></text:p>
      <text:p text:style-name="P9"/>
      <text:p text:style-name="P10"><text:span text:style-name="T11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SPRENDIMAS</text:p>
      <text:p text:style-name="P16">DĖL MARIJAMPOLĖS SAVIVALDYBĖS 2020 METŲ BIUDŽETO PATIKSLINIMO</text:p>
      <text:p text:style-name="P17"/>
      <text:p text:style-name="P18">2020 m. lapkričio 30 d. Nr. 1-363</text:p>
      <text:p text:style-name="P19">Marijampolė</text:p>
      <text:p text:style-name="P20"/>
      <text:p text:style-name="P21"/>
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6 straipsnio 2 dalies 15 ir 17 punktais, 18 straipsnio 1 dalimi, Lietuvos Respublikos biudžeto sandaros<text:s/></text:span><text:a xlink:href="https://www.e-tar.lt/portal/lt/legalAct/TAR.712BBBFA3D41/asr" office:target-frame-name="_top" xlink:show="replace"><text:span text:style-name="T26">įstatymo</text:span></text:a><text:span text:style-name="T27"><text:s/>26 straipsnio 4 dalimi, Lietuvos Respublikos 2020 metų valstybės biudžeto ir savivaldybių biudžetų finansinių rodiklių patvirtinimo<text:s/></text:span><text:a xlink:href="https://www.e-tar.lt/portal/lt/legalAct/9af9c40028ab11eabe008ea93139d588/asr" office:target-frame-name="_top" xlink:show="replace"><text:span text:style-name="T28">įstatymu</text:span></text:a><text:span text:style-name="T29">, Lietuvos Respublikos valstybės biudžeto ir savivaldybių biudžetų sudarymo ir vykdymo taisyklėmis, patvirtintomis Lietuvos Respublikos Vyriausybės 2001 m. gegužės 14 d.<text:s/></text:span><text:a xlink:href="https://www.e-tar.lt/portal/lt/legalAct/TAR.55AE7A4E7975/asr" office:target-frame-name="_top" xlink:show="replace"><text:span text:style-name="T30">nutarimu</text:span></text:a><text:span text:style-name="T31"><text:s/>Nr.<text:s/></text:span><text:a xlink:href="https://www.e-tar.lt/portal/lt/legalAct/TAR.55AE7A4E7975/asr" office:target-frame-name="_top" xlink:show="replace"><text:span text:style-name="T32">543</text:span></text:a><text:span text:style-name="T33"><text:s/>„Dėl Lietuvos Respublikos valstybės biudžeto ir savivaldybių biudžetų sudarymo ir vykdymo taisyklių patvirtinimo“, 2020<text:s/></text:span><text:span text:style-name="T34">metų kelių priežiūros ir plėtros programos finansavimo lėšų rezervo valstybės reikmėms, susijusioms su keliais, finansuoti paskirstymo sąrašo, patvirtinto Lietuvos Respublikos Vyriausybės 2020 m. kovo 4 d. nutarimu Nr.</text:span><text:a xlink:href="https://www.e-tar.lt/portal/lt/legalAct/a3a926a05ed811ea931dbf3357b5b1c0/asr" office:target-frame-name="_top" xlink:show="replace"><text:span text:style-name="T35">185</text:span></text:a><text:span text:style-name="T36"><text:s/>„Dėl 2020 metų kelių priežiūros ir plėtros programos finansavimo lėšų rezervo valstybės reikmėms, susijusioms su keliais, finansuoti paskirstymo“ 1.2.4 eilute, Lėšų savivaldybių patirtoms materiali</text:span><text:span text:style-name="T37">nių išteklių teikimo, siekiant šalinti COVID-19 ligos (koronoviruso infekcijos) padarinius ir valdyti jos plitimą esant valstybės lygio ekstremaliajai situacijai, išlaidoms kompensuoti paskirstymo savivaldybėms, patvirtintu Lietuvos Respublikos Vyriausybės</text:span><text:span text:style-name="T38"><text:s/>2020 m. spalio 21 d. nutarimu Nr.<text:s/></text:span><text:a xlink:href="https://www.e-tar.lt/portal/lt/legalAct/b226378013a611ebb0038a8cd8ff585f" office:target-frame-name="_top" xlink:show="replace"><text:span text:style-name="T39">1154</text:span></text:a><text:span text:style-name="T40"><text:s/>„Dėl lėšų skyrimo“, 5 eilute, Valstybės biudžeto specialių tikslinių dotacijų savivaldybių biudžetams 2020 metais paskirstymu s</text:span><text:span text:style-name="T41">avivaldybių administracijoms, patvirtintu Lietuvos Respublikos socialinės apsaugos ir darbo ministro 2019 m. gruodžio 30 d. įsakymu Nr. A1-799 „Dėl valstybės biudžeto specialių tikslinių dotacijų savivaldybių biudžetams 2020 metais paskirstymo savivaldybių</text:span><text:span text:style-name="T42"><text:s/>administracijoms patvirtinimo“, Lietuvos Respublikos švietimo, mokslo ir sporto ministro 2020 m. sausio 3 d. įsakymo Nr.<text:s/></text:span><text:a xlink:href="https://www.e-tar.lt/portal/lt/legalAct/18568a502e1f11eabe008ea93139d588/asr" office:target-frame-name="_top" xlink:show="replace"><text:span text:style-name="T43">V-4</text:span></text:a><text:span text:style-name="T44"><text:s/>„Dėl specialios tikslinės dotacijos u</text:span><text:span text:style-name="T45">gdymo reikmėms finansuoti 2020 metais paskirstymo pagal savivaldybes patvirtinimo“ 25 eilute, Lietuvos Respublikos švietimo, mokslo ir sporto ministro 2020 m. sausio 17 d. įsakymo Nr.<text:s/></text:span><text:a xlink:href="https://www.e-tar.lt/portal/lt/legalAct/24364ea0390511ea829bc2bea81c1194/asr" office:target-frame-name="_top" xlink:show="replace"><text:span text:style-name="T46">V-65</text:span></text:a><text:span text:style-name="T47"><text:s/>„Dėl Lietuvos Respublikos valstybės biudžeto lėšų, skirtų mokytojų, dirbančių pagal neformaliojo vaikų švietimo (išskyrus ikimokyklinio ir priešmokyklinio ugdymo) programas savivaldybių mokyklose, kurios yra priskirtos Lietuvos Re</text:span><text:span text:style-name="T48">spublikos švietimo įstatymo 41 straipsnio 13 dalies 2 punkte nurodytoms mokyklų grupėms ir kurių teisinė forma yra biudžetinė įstaiga, darbo apmokėjimui 2020 metais, paskirstymo pagal savivaldybes patvirtinimo“ 25 eilute, Kelių priežiūros ir plėtros progra</text:span><text:span text:style-name="T49">mos finansavimo lėšų vietinės reikšmės keliams su žvyro danga asfaltuoti paskirstymo 2020 metams<text:s/></text:span><text:soft-page-break/><text:span text:style-name="T50">sąrašo, patvirtinto Lietuvos Respublikos susisiekimo ministro 2020 m. balandžio 14 d. įsakymu Nr.<text:s/></text:span><text:a xlink:href="https://www.e-tar.lt/portal/lt/legalAct/9f0642607e5c11eab005936df725feed/asr" office:target-frame-name="_top" xlink:show="replace"><text:span text:style-name="T51">3-209</text:span></text:a><text:span text:style-name="T52"><text:s/>„Dėl kelių priežiūros ir plėtros programos finansavimo lėšų vietinės reikšmės keliams su žvyro danga asfaltuoti paskirstymo 2020 metais“, 1.4.3 eilute, Ekonomikos skatinimo ir koronaviruso (COVID-19) plitimo sukeltų pa</text:span><text:span text:style-name="T53">sekmių mažinimo priemonių plano lėšų paskirstymo pėsčiųjų ir dviračių takams bei kitoms saugumo priemonėms įrengti paskirstymo sąrašo, patvirtinto Lietuvos Respublikos susisiekimo ministro 2020 m. gegužės 22 d. įsakymu Nr.<text:s/></text:span><text:a xlink:href="https://www.e-tar.lt/portal/lt/legalAct/0f205e809c1411ea9515f752ff221ec9/asr" office:target-frame-name="_top" xlink:show="replace"><text:span text:style-name="T54">3-345</text:span></text:a><text:span text:style-name="T55"><text:s/>„Dėl ekonomikos skatinimo ir koronaviruso (COVID-19) plitimo sukeltų pasekmių mažinimo priemonių plano lėšų paskirstymo pėsčiųjų ir dviračių takams bei kitoms kelių saugumo priemonėms įrengt</text:span><text:span text:style-name="T56">i“, 10.1 eilute, Ekonomikos skatinimo ir koronaviruso (COVID-19) plitimo sukeltų pasekmių mažinimo priemonių plano lėšų gyvenvietėse esantiems ir gyvenvietes jungiantiems keliams (gatvėms) su žvyro danga asfaltuoti, paskirstymo sąrašo, patvirtinto Lietuvos</text:span><text:span text:style-name="T57"><text:s/>Respublikos susisiekimo ministro 2020 m. gegužės 25 d. įsakymu Nr.<text:s/></text:span><text:a xlink:href="https://www.e-tar.lt/portal/lt/legalAct/a0ad39d09e5411ea9515f752ff221ec9/asr" office:target-frame-name="_top" xlink:show="replace"><text:span text:style-name="T58">3-346</text:span></text:a><text:span text:style-name="T59"><text:s/>„Dėl Ekonomikos skatinimo ir koronaviruso (COVID-19) plitimo sukeltų pasekmių mažinimo priemonių plano lėšų paskirstymo gyvenvietėse esantiems ir gyvenvietes jungiantiems keliams (gatvėms) su žvyro danga asfaltuoti“, 4.2 eilute, Ekonomikos skatinimo ir ko</text:span><text:span text:style-name="T60">ronaviruso (COVID-19) plitimo sukeltų pasekmių mažinimo priemonių plano lėšų keliams taisyti (remontuoti) paskirstymo sąrašo, patvirtinto Lietuvos Respublikos susisiekimo ministro 2020 m. gegužės 25 d. įsakymo Nr.<text:s/></text:span><text:a xlink:href="https://www.e-tar.lt/portal/lt/legalAct/056782e09e5511ea9515f752ff221ec9/asr" office:target-frame-name="_top" xlink:show="replace"><text:span text:style-name="T61">3-347</text:span></text:a><text:span text:style-name="T62"><text:s/>„Dėl Ekonomikos skatinimo ir koronaviruso (COVID-19) plitimo sukeltų pasekmių mažinimo priemonių plano lėšų paskirstymo keliams taisyti (remontuoti)“ 4.2 eilute, Marijampolės savivaldybės taryba<text:s/></text:span><text:span text:style-name="T63">nusp</text:span><text:span text:style-name="T64">rendžia</text:span><text:span text:style-name="T65">:</text:span></text:p>
      <text:p text:style-name="P66"><text:span text:style-name="T67">1.</text:span><text:span text:style-name="T68"><text:s/>Neteko galios nuo 2020-12-31</text:span></text:p>
      <text:p text:style-name="P69">Punkto naikinimas:</text:p>
      <text:p text:style-name="P70"><text:span text:style-name="T71">Nr.<text:s/></text:span><text:a xlink:href="https://www.e-tar.lt/portal/legalAct.html?documentId=7a5b56304a9911eb8d9fe110e148c770" office:target-frame-name="_top" xlink:show="replace"><text:span text:style-name="T72">1-397</text:span></text:a><text:span text:style-name="T73">, 2020-12-28, paskelbta TAR 2020-12-30, i. k. 2020-29128</text:span></text:p>
      <text:p text:style-name="Normal"/>
      <text:p text:style-name="P74"><text:span text:style-name="T75">2</text:span><text:span text:style-name="T76">. Pripažinti netekusiu g</text:span><text:span text:style-name="T77">alios Marijampolės savivaldybės tarybos 2020 m. rugsėjo 28 d. sprendimo Nr.1-318</text:span><text:span text:style-name="T78"><text:s/></text:span><text:span text:style-name="T79">„Dėl Marijampolės savivaldybės 2020 m. biudžeto patikslinimo“ 1 punktą.</text:span></text:p>
      <text:p text:style-name="P80"><text:span text:style-name="T81">Šis sprendimas gali būti skundžiamas Lietuvos Respublikos administracinių bylų teisenos įstatymo nust</text:span><text:span text:style-name="T82">atyta tvarka.</text:span></text:p>
      <text:p text:style-name="Normal"/>
      <text:p text:style-name="P83"/>
      <text:p text:style-name="P84"/>
      <text:p text:style-name="P85">Savivaldybės meras<text:tab/><text:tab/>Povilas Isoda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Marijampolės savivaldybės taryba, Sprendimas</text:span></text:p>
      <text:p text:style-name="P95"><text:span text:style-name="T96">Nr.<text:s/></text:span><text:a xlink:href="https://www.e-tar.lt/portal/legalAct.html?documentId=7a5b56304a9911eb8d9fe110e148c770" office:target-frame-name="_top" xlink:show="replace"><text:span text:style-name="T97">1-397</text:span></text:a><text:span text:style-name="T98">, 2020-12-28, paskelbta TAR<text:s/></text:span><text:span text:style-name="T99">2020-12-30, i. k. 2020-29128</text:span></text:p>
      <text:p text:style-name="P100"><text:span text:style-name="T101">Dėl Marijampolės savivaldybės 2020 metų biudžeto patikslin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2020 METŲ BIUDŽETO PATIKSLINIMO</dc:title>
    <dc:subject>1-318</dc:subject>
    <meta:initial-creator>MARIJAMPOLĖS SAVIVALDYBĖS TARYBA</meta:initial-creator>
    <dc:creator>adlibuser</dc:creator>
    <meta:creation-date>2020-12-31T07:05:00Z</meta:creation-date>
    <dc:date>2020-12-31T07:05:00Z</dc:date>
    <meta:print-date>2020-11-17T09:29:00Z</meta:print-date>
    <meta:template xlink:href="Normal.dotm" xlink:type="simple"/>
    <meta:editing-cycles>2</meta:editing-cycles>
    <meta:editing-duration>PT0S</meta:editing-duration>
    <meta:document-statistic meta:page-count="2" meta:paragraph-count="443" meta:word-count="887" meta:character-count="6214" meta:row-count="721" meta:non-whitespace-character-count="5770"/>
  </office:meta>
</office:document-meta>
</file>